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1" svg:font-family="Garamond"/>
    <style:font-face style:name="Mangal1" svg:font-family="Mangal"/>
    <style:font-face style:name="OpenSymbol" svg:font-family="OpenSymbol"/>
    <style:font-face style:name="arial" svg:font-family="arial, Arial, Helvetica"/>
    <style:font-face style:name="sans-serif" svg:font-family="sans-serif"/>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28.258cm" fo:margin-left="-0.556cm" fo:margin-right="-0.542cm" fo:margin-top="0cm" fo:margin-bottom="0cm" style:page-number="auto" table:align="margins" style:writing-mode="lr-tb"/>
    </style:style>
    <style:style style:name="Tabla1.A" style:family="table-column">
      <style:table-column-properties style:column-width="14.049cm" style:rel-column-width="32583*"/>
    </style:style>
    <style:style style:name="Tabla1.B" style:family="table-column">
      <style:table-column-properties style:column-width="14.208cm" style:rel-column-width="32952*"/>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master-page-name="Standard">
      <style:table-properties style:width="27.887cm" fo:margin-left="-0.265cm" fo:margin-right="-0.462cm" fo:margin-top="0cm" fo:margin-bottom="0cm" style:page-number="auto" table:align="margins" style:writing-mode="lr-tb"/>
    </style:style>
    <style:style style:name="Tabla2.A" style:family="table-column">
      <style:table-column-properties style:column-width="13.785cm" style:rel-column-width="32394*"/>
    </style:style>
    <style:style style:name="Tabla2.B" style:family="table-column">
      <style:table-column-properties style:column-width="14.102cm" style:rel-column-width="33141*"/>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left="0.018cm solid #00000a" fo:border-right="0.018cm solid #00000a" fo:border-top="0.018cm solid #00000a" fo:border-bottom="none"/>
    </style:style>
    <style:style style:name="Tabla23" style:family="table">
      <style:table-properties style:width="27.914cm" fo:margin-left="-0.318cm" fo:margin-right="-0.436cm" fo:margin-top="0cm" fo:margin-bottom="0cm" table:align="margins" style:writing-mode="lr-tb"/>
    </style:style>
    <style:style style:name="Tabla23.A" style:family="table-column">
      <style:table-column-properties style:column-width="13.838cm" style:rel-column-width="32487*"/>
    </style:style>
    <style:style style:name="Tabla23.B" style:family="table-column">
      <style:table-column-properties style:column-width="14.076cm" style:rel-column-width="33048*"/>
    </style:style>
    <style:style style:name="Tabla23.1" style:family="table-row">
      <style:table-row-properties style:keep-together="true" fo:keep-together="auto"/>
    </style:style>
    <style:style style:name="Tabla23.A1"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la23.B1" style:family="table-cell">
      <style:table-cell-properties fo:padding-left="0.191cm" fo:padding-right="0.191cm" fo:padding-top="0cm" fo:padding-bottom="0cm" fo:border-left="0.018cm solid #00000a" fo:border-right="0.018cm solid #00000a" fo:border-top="none" fo:border-bottom="none"/>
    </style:style>
    <style:style style:name="Tabla3" style:family="table">
      <style:table-properties style:width="28.019cm" fo:margin-left="-0.291cm" fo:margin-right="-0.568cm" fo:margin-top="0cm" fo:margin-bottom="0cm" table:align="margins" style:writing-mode="lr-tb"/>
    </style:style>
    <style:style style:name="Tabla3.A" style:family="table-column">
      <style:table-column-properties style:column-width="13.811cm" style:rel-column-width="32303*"/>
    </style:style>
    <style:style style:name="Tabla3.B" style:family="table-column">
      <style:table-column-properties style:column-width="14.208cm" style:rel-column-width="33232*"/>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left="0.018cm solid #00000a" fo:border-right="0.018cm solid #00000a" fo:border-top="none" fo:border-bottom="none"/>
    </style:style>
    <style:style style:name="Tabla30" style:family="table">
      <style:table-properties style:width="28.231cm" fo:margin-left="-0.503cm" fo:margin-right="-0.568cm" fo:margin-top="0cm" fo:margin-bottom="0cm" table:align="margins" style:writing-mode="lr-tb"/>
    </style:style>
    <style:style style:name="Tabla30.A" style:family="table-column">
      <style:table-column-properties style:column-width="14.023cm" style:rel-column-width="32552*"/>
    </style:style>
    <style:style style:name="Tabla30.B" style:family="table-column">
      <style:table-column-properties style:column-width="14.208cm" style:rel-column-width="32983*"/>
    </style:style>
    <style:style style:name="Tabla30.1" style:family="table-row">
      <style:table-row-properties style:keep-together="true" fo:keep-together="auto"/>
    </style:style>
    <style:style style:name="Tabla30.A1" style:family="table-cell">
      <style:table-cell-properties fo:padding-left="0.191cm" fo:padding-right="0.191cm" fo:padding-top="0cm" fo:padding-bottom="0cm" fo:border-left="0.018cm solid #00000a" fo:border-right="0.018cm solid #00000a" fo:border-top="none" fo:border-bottom="none"/>
    </style:style>
    <style:style style:name="Tabla4" style:family="table">
      <style:table-properties style:width="28.152cm" fo:margin-left="-0.476cm" fo:margin-right="-0.515cm" fo:margin-top="0cm" fo:margin-bottom="0cm" table:align="margins" style:writing-mode="lr-tb"/>
    </style:style>
    <style:style style:name="Tabla4.A" style:family="table-column">
      <style:table-column-properties style:column-width="13.996cm" style:rel-column-width="32582*"/>
    </style:style>
    <style:style style:name="Tabla4.B" style:family="table-column">
      <style:table-column-properties style:column-width="14.155cm" style:rel-column-width="32953*"/>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0.018cm solid #00000a" fo:border-right="0.018cm solid #00000a" fo:border-top="none" fo:border-bottom="0.018cm solid #00000a"/>
    </style:style>
    <style:style style:name="Tabla5" style:family="table">
      <style:table-properties style:width="28.171cm" fo:margin-left="-0.476cm" fo:margin-right="-0.534cm" fo:margin-top="0cm" fo:margin-bottom="0cm" table:align="margins" style:writing-mode="lr-tb"/>
    </style:style>
    <style:style style:name="Tabla5.A" style:family="table-column">
      <style:table-column-properties style:column-width="13.995cm" style:rel-column-width="32556*"/>
    </style:style>
    <style:style style:name="Tabla5.B" style:family="table-column">
      <style:table-column-properties style:column-width="14.176cm" style:rel-column-width="32979*"/>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left="0.018cm solid #00000a" fo:border-right="0.018cm solid #00000a" fo:border-top="none" fo:border-bottom="none"/>
    </style:style>
    <style:style style:name="Tabla6" style:family="table">
      <style:table-properties style:width="28.099cm" fo:margin-left="-0.609cm" fo:margin-right="-0.33cm" fo:margin-top="0cm" fo:margin-bottom="0cm" table:align="margins" style:writing-mode="lr-tb"/>
    </style:style>
    <style:style style:name="Tabla6.A" style:family="table-column">
      <style:table-column-properties style:column-width="14.129cm" style:rel-column-width="32952*"/>
    </style:style>
    <style:style style:name="Tabla6.B" style:family="table-column">
      <style:table-column-properties style:column-width="13.97cm" style:rel-column-width="32583*"/>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left="0.018cm solid #00000a" fo:border-right="0.018cm solid #00000a" fo:border-top="none" fo:border-bottom="none"/>
    </style:style>
    <style:style style:name="Tabla7" style:family="table">
      <style:table-properties style:width="27.88cm" fo:margin-left="-0.397cm" fo:margin-right="-0.323cm" fo:margin-top="0cm" fo:margin-bottom="0cm" table:align="margins" style:writing-mode="lr-tb"/>
    </style:style>
    <style:style style:name="Tabla7.A" style:family="table-column">
      <style:table-column-properties style:column-width="13.97cm" style:rel-column-width="32837*"/>
    </style:style>
    <style:style style:name="Tabla7.B" style:family="table-column">
      <style:table-column-properties style:column-width="13.91cm" style:rel-column-width="32698*"/>
    </style:style>
    <style:style style:name="Tabla7.1" style:family="table-row">
      <style:table-row-properties style:min-row-height="115.596cm"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none" fo:border-bottom="0.018cm solid #00000a"/>
    </style:style>
    <style:style style:name="Tabla8" style:family="table">
      <style:table-properties style:width="27.774cm" fo:margin-left="-0.344cm" fo:margin-right="-0.27cm" fo:margin-top="0cm" fo:margin-bottom="0cm" table:align="margins" style:writing-mode="lr-tb"/>
    </style:style>
    <style:style style:name="Tabla8.A" style:family="table-column">
      <style:table-column-properties style:column-width="13.864cm" style:rel-column-width="32713*"/>
    </style:style>
    <style:style style:name="Tabla8.B" style:family="table-column">
      <style:table-column-properties style:column-width="13.91cm" style:rel-column-width="32822*"/>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21" style:family="table">
      <style:table-properties style:width="27.808cm" fo:margin-left="-0.291cm" fo:margin-right="-0.356cm" fo:margin-top="0cm" fo:margin-bottom="0cm" table:align="margins" style:writing-mode="lr-tb"/>
    </style:style>
    <style:style style:name="Tabla21.A" style:family="table-column">
      <style:table-column-properties style:column-width="12.647cm" style:rel-column-width="29805*"/>
    </style:style>
    <style:style style:name="Tabla21.B" style:family="table-column">
      <style:table-column-properties style:column-width="15.161cm" style:rel-column-width="35730*"/>
    </style:style>
    <style:style style:name="Tabla21.1" style:family="table-row">
      <style:table-row-properties style:keep-together="true" fo:keep-together="auto"/>
    </style:style>
    <style:style style:name="Tabla21.A1" style:family="table-cell">
      <style:table-cell-properties fo:padding-left="0.191cm" fo:padding-right="0.191cm" fo:padding-top="0cm" fo:padding-bottom="0cm" fo:border-left="0.018cm solid #00000a" fo:border-right="0.018cm solid #00000a" fo:border-top="0.018cm solid #00000a" fo:border-bottom="none"/>
    </style:style>
    <style:style style:name="Tabla20" style:family="table">
      <style:table-properties style:width="28.099cm" fo:margin-left="-0.476cm" fo:margin-right="-0.462cm" fo:margin-top="0cm" fo:margin-bottom="0cm" table:align="margins" style:writing-mode="lr-tb"/>
    </style:style>
    <style:style style:name="Tabla20.A" style:family="table-column">
      <style:table-column-properties style:column-width="13.996cm" style:rel-column-width="32644*"/>
    </style:style>
    <style:style style:name="Tabla20.B" style:family="table-column">
      <style:table-column-properties style:column-width="14.102cm" style:rel-column-width="32891*"/>
    </style:style>
    <style:style style:name="Tabla20.1" style:family="table-row">
      <style:table-row-properties style:keep-together="true" fo:keep-together="auto"/>
    </style:style>
    <style:style style:name="Tabla20.A1" style:family="table-cell">
      <style:table-cell-properties fo:padding-left="0.191cm" fo:padding-right="0.191cm" fo:padding-top="0cm" fo:padding-bottom="0cm" fo:border="0.018cm solid #00000a"/>
    </style:style>
    <style:style style:name="Tabla9" style:family="table">
      <style:table-properties style:width="28.178cm" fo:margin-left="-0.476cm" fo:margin-right="-0.542cm" fo:margin-top="0cm" fo:margin-bottom="0cm" table:align="margins" style:writing-mode="lr-tb"/>
    </style:style>
    <style:style style:name="Tabla9.A" style:family="table-column">
      <style:table-column-properties style:column-width="14.023cm" style:rel-column-width="32613*"/>
    </style:style>
    <style:style style:name="Tabla9.B" style:family="table-column">
      <style:table-column-properties style:column-width="14.155cm" style:rel-column-width="32922*"/>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0.018cm solid #00000a"/>
    </style:style>
    <style:style style:name="Tabla10" style:family="table">
      <style:table-properties style:width="28.178cm" fo:margin-left="-0.476cm" fo:margin-right="-0.542cm" fo:margin-top="0cm" fo:margin-bottom="0cm" table:align="margins" style:writing-mode="lr-tb"/>
    </style:style>
    <style:style style:name="Tabla10.A" style:family="table-column">
      <style:table-column-properties style:column-width="14.023cm" style:rel-column-width="32613*"/>
    </style:style>
    <style:style style:name="Tabla10.B" style:family="table-column">
      <style:table-column-properties style:column-width="14.155cm" style:rel-column-width="32922*"/>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27" style:family="table">
      <style:table-properties style:width="28.707cm" fo:margin-left="-0.45cm" fo:margin-right="-1.097cm" fo:margin-top="0cm" fo:margin-bottom="0cm" table:align="margins" style:writing-mode="lr-tb"/>
    </style:style>
    <style:style style:name="Tabla27.A" style:family="table-column">
      <style:table-column-properties style:column-width="13.996cm" style:rel-column-width="31952*"/>
    </style:style>
    <style:style style:name="Tabla27.B" style:family="table-column">
      <style:table-column-properties style:column-width="14.711cm" style:rel-column-width="33583*"/>
    </style:style>
    <style:style style:name="Tabla27.1" style:family="table-row">
      <style:table-row-properties style:keep-together="true" fo:keep-together="auto"/>
    </style:style>
    <style:style style:name="Tabla27.A1" style:family="table-cell">
      <style:table-cell-properties fo:padding-left="0.191cm" fo:padding-right="0.191cm" fo:padding-top="0cm" fo:padding-bottom="0cm" fo:border="0.018cm solid #00000a"/>
    </style:style>
    <style:style style:name="Tabla11" style:family="table">
      <style:table-properties style:width="28.337cm" fo:margin-left="-0.661cm" fo:margin-right="-0.515cm" fo:margin-top="0cm" fo:margin-bottom="0cm" table:align="margins" style:writing-mode="lr-tb"/>
    </style:style>
    <style:style style:name="Tabla11.A" style:family="table-column">
      <style:table-column-properties style:column-width="14.208cm" style:rel-column-width="32859*"/>
    </style:style>
    <style:style style:name="Tabla11.B" style:family="table-column">
      <style:table-column-properties style:column-width="14.129cm" style:rel-column-width="32676*"/>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28.337cm" fo:margin-left="-0.556cm" fo:margin-right="-0.621cm" fo:margin-top="0cm" fo:margin-bottom="0cm" table:align="margins" style:writing-mode="lr-tb"/>
    </style:style>
    <style:style style:name="Tabla12.A" style:family="table-column">
      <style:table-column-properties style:column-width="14.102cm" style:rel-column-width="32614*"/>
    </style:style>
    <style:style style:name="Tabla12.B" style:family="table-column">
      <style:table-column-properties style:column-width="14.235cm" style:rel-column-width="32921*"/>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left="0.018cm solid #00000a" fo:border-right="0.018cm solid #00000a" fo:border-top="0.018cm solid #00000a" fo:border-bottom="none"/>
    </style:style>
    <style:style style:name="Tabla25" style:family="table">
      <style:table-properties style:width="27.94cm" fo:margin-left="-0.291cm" fo:margin-right="-0.489cm" fo:margin-top="0cm" fo:margin-bottom="0cm" table:align="margins" style:writing-mode="lr-tb"/>
    </style:style>
    <style:style style:name="Tabla25.A" style:family="table-column">
      <style:table-column-properties style:column-width="13.838cm" style:rel-column-width="32457*"/>
    </style:style>
    <style:style style:name="Tabla25.B" style:family="table-column">
      <style:table-column-properties style:column-width="14.102cm" style:rel-column-width="33078*"/>
    </style:style>
    <style:style style:name="Tabla25.1" style:family="table-row">
      <style:table-row-properties style:keep-together="true" fo:keep-together="auto"/>
    </style:style>
    <style:style style:name="Tabla25.A1" style:family="table-cell">
      <style:table-cell-properties fo:padding-left="0.191cm" fo:padding-right="0.191cm" fo:padding-top="0cm" fo:padding-bottom="0cm" fo:border-left="0.018cm solid #00000a" fo:border-right="0.018cm solid #00000a" fo:border-top="none" fo:border-bottom="none"/>
    </style:style>
    <style:style style:name="Tabla13" style:family="table">
      <style:table-properties style:width="28.205cm" fo:margin-left="-0.529cm" fo:margin-right="-0.515cm" fo:margin-top="0cm" fo:margin-bottom="0cm" table:align="margins" style:writing-mode="lr-tb"/>
    </style:style>
    <style:style style:name="Tabla13.A" style:family="table-column">
      <style:table-column-properties style:column-width="14.261cm" style:rel-column-width="33136*"/>
    </style:style>
    <style:style style:name="Tabla13.B" style:family="table-column">
      <style:table-column-properties style:column-width="13.944cm" style:rel-column-width="32399*"/>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left="0.018cm solid #00000a" fo:border-right="0.018cm solid #00000a" fo:border-top="none" fo:border-bottom="0.018cm solid #00000a"/>
    </style:style>
    <style:style style:name="Tabla14" style:family="table">
      <style:table-properties style:width="28.593cm" fo:margin-left="-0.714cm" fo:margin-right="-0.718cm" fo:margin-top="0cm" fo:margin-bottom="0cm" table:align="margins" style:writing-mode="lr-tb"/>
    </style:style>
    <style:style style:name="Tabla14.A" style:family="table-column">
      <style:table-column-properties style:column-width="14.261cm" style:rel-column-width="32686*"/>
    </style:style>
    <style:style style:name="Tabla14.B" style:family="table-column">
      <style:table-column-properties style:column-width="14.332cm" style:rel-column-width="32849*"/>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left="0.018cm solid #00000a" fo:border-right="0.018cm solid #00000a" fo:border-top="0.018cm solid #00000a" fo:border-bottom="none"/>
    </style:style>
    <style:style style:name="Tabla15" style:family="table">
      <style:table-properties style:width="28.416cm" fo:margin-left="-0.661cm" fo:margin-right="-0.594cm" fo:margin-top="0cm" fo:margin-bottom="0cm" table:align="margins" style:writing-mode="lr-tb"/>
    </style:style>
    <style:style style:name="Tabla15.A" style:family="table-column">
      <style:table-column-properties style:column-width="14.208cm" style:rel-column-width="32767*"/>
    </style:style>
    <style:style style:name="Tabla15.B" style:family="table-column">
      <style:table-column-properties style:column-width="14.208cm" style:rel-column-width="32768*"/>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left="0.018cm solid #00000a" fo:border-right="0.018cm solid #00000a" fo:border-top="none" fo:border-bottom="none"/>
    </style:style>
    <style:style style:name="Tabla16" style:family="table">
      <style:table-properties style:width="28.443cm" fo:margin-left="-0.185cm" fo:margin-right="-1.097cm" fo:margin-top="0cm" fo:margin-bottom="0cm" table:align="margins" style:writing-mode="lr-tb"/>
    </style:style>
    <style:style style:name="Tabla16.A" style:family="table-column">
      <style:table-column-properties style:column-width="13.732cm" style:rel-column-width="31639*"/>
    </style:style>
    <style:style style:name="Tabla16.B" style:family="table-column">
      <style:table-column-properties style:column-width="14.711cm" style:rel-column-width="33896*"/>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left="0.018cm solid #00000a" fo:border-right="0.018cm solid #00000a" fo:border-top="none" fo:border-bottom="none"/>
    </style:style>
    <style:style style:name="Tabla26" style:family="table">
      <style:table-properties style:width="27.781cm" fo:margin-left="-0.423cm" fo:margin-right="-0.198cm" fo:margin-top="0cm" fo:margin-bottom="0cm" table:align="margins" style:writing-mode="lr-tb"/>
    </style:style>
    <style:style style:name="Tabla26.A" style:family="table-column">
      <style:table-column-properties style:column-width="14.896cm" style:rel-column-width="35139*"/>
    </style:style>
    <style:style style:name="Tabla26.B" style:family="table-column">
      <style:table-column-properties style:column-width="12.885cm" style:rel-column-width="30396*"/>
    </style:style>
    <style:style style:name="Tabla26.1" style:family="table-row">
      <style:table-row-properties style:keep-together="true" fo:keep-together="auto"/>
    </style:style>
    <style:style style:name="Tabla26.A1"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Tabla26.B1" style:family="table-cell">
      <style:table-cell-properties fo:padding-left="0.191cm" fo:padding-right="0.191cm" fo:padding-top="0cm" fo:padding-bottom="0cm" fo:border-left="0.018cm solid #00000a" fo:border-right="0.018cm solid #00000a" fo:border-top="none" fo:border-bottom="0.018cm solid #00000a"/>
    </style:style>
    <style:style style:name="Tabla17" style:family="table">
      <style:table-properties style:width="28.019cm" fo:margin-left="-0.37cm" fo:margin-right="-0.489cm" fo:margin-top="0cm" fo:margin-bottom="0cm" table:align="margins" style:writing-mode="lr-tb"/>
    </style:style>
    <style:style style:name="Tabla17.A" style:family="table-column">
      <style:table-column-properties style:column-width="13.917cm" style:rel-column-width="32550*"/>
    </style:style>
    <style:style style:name="Tabla17.B" style:family="table-column">
      <style:table-column-properties style:column-width="14.102cm" style:rel-column-width="32985*"/>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0.018cm solid #00000a"/>
    </style:style>
    <style:style style:name="Tabla18" style:family="table">
      <style:table-properties style:width="28.205cm" fo:margin-left="-0.344cm" fo:margin-right="-0.7cm" fo:margin-top="0cm" fo:margin-bottom="0cm" table:align="margins" style:writing-mode="lr-tb"/>
    </style:style>
    <style:style style:name="Tabla18.A" style:family="table-column">
      <style:table-column-properties style:column-width="13.573cm" style:rel-column-width="31537*"/>
    </style:style>
    <style:style style:name="Tabla18.B" style:family="table-column">
      <style:table-column-properties style:column-width="14.631cm" style:rel-column-width="33998*"/>
    </style:style>
    <style:style style:name="Tabla18.1" style:family="table-row">
      <style:table-row-properties style:min-row-height="0.002cm" style:keep-together="true" fo:keep-together="auto"/>
    </style:style>
    <style:style style:name="Tabla18.A1" style:family="table-cell">
      <style:table-cell-properties fo:padding-left="0.191cm" fo:padding-right="0.191cm" fo:padding-top="0cm" fo:padding-bottom="0cm" fo:border-left="0.018cm solid #00000a" fo:border-right="0.018cm solid #00000a" fo:border-top="none" fo:border-bottom="0.018cm solid #00000a"/>
    </style:style>
    <style:style style:name="Tabla19" style:family="table">
      <style:table-properties style:width="28.31cm" fo:margin-left="-0.609cm" fo:margin-right="-0.542cm" fo:margin-top="0cm" fo:margin-bottom="0cm" table:align="margins" style:writing-mode="lr-tb"/>
    </style:style>
    <style:style style:name="Tabla19.A" style:family="table-column">
      <style:table-column-properties style:column-width="14.155cm" style:rel-column-width="32767*"/>
    </style:style>
    <style:style style:name="Tabla19.B" style:family="table-column">
      <style:table-column-properties style:column-width="14.155cm" style:rel-column-width="32768*"/>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left="0.018cm solid #00000a" fo:border-right="0.018cm solid #00000a" fo:border-top="none" fo:border-bottom="none"/>
    </style:style>
    <style:style style:name="Tabla32" style:family="table">
      <style:table-properties style:width="28.284cm" fo:margin-left="-0.476cm" fo:margin-right="-0.647cm" fo:margin-top="0cm" fo:margin-bottom="0cm" table:align="margins" style:writing-mode="lr-tb"/>
    </style:style>
    <style:style style:name="Tabla32.A" style:family="table-column">
      <style:table-column-properties style:column-width="14.023cm" style:rel-column-width="32491*"/>
    </style:style>
    <style:style style:name="Tabla32.B" style:family="table-column">
      <style:table-column-properties style:column-width="14.261cm" style:rel-column-width="33044*"/>
    </style:style>
    <style:style style:name="Tabla32.1" style:family="table-row">
      <style:table-row-properties style:keep-together="true" fo:keep-together="auto"/>
    </style:style>
    <style:style style:name="Tabla32.A1" style:family="table-cell">
      <style:table-cell-properties fo:padding-left="0.191cm" fo:padding-right="0.191cm" fo:padding-top="0cm" fo:padding-bottom="0cm" fo:border-left="0.018cm solid #00000a" fo:border-right="0.018cm solid #00000a" fo:border-top="none" fo:border-bottom="none"/>
    </style:style>
    <style:style style:name="Tabla31" style:family="table">
      <style:table-properties style:width="28.919cm" fo:margin-left="-0.661cm" fo:margin-right="-1.097cm" fo:margin-top="0cm" fo:margin-bottom="0cm" table:align="margins" style:writing-mode="lr-tb"/>
    </style:style>
    <style:style style:name="Tabla31.A" style:family="table-column">
      <style:table-column-properties style:column-width="14.208cm" style:rel-column-width="32197*"/>
    </style:style>
    <style:style style:name="Tabla31.B" style:family="table-column">
      <style:table-column-properties style:column-width="14.711cm" style:rel-column-width="33338*"/>
    </style:style>
    <style:style style:name="Tabla31.1" style:family="table-row">
      <style:table-row-properties style:keep-together="true" fo:keep-together="auto"/>
    </style:style>
    <style:style style:name="Tabla31.A1" style:family="table-cell">
      <style:table-cell-properties fo:padding-left="0.191cm" fo:padding-right="0.191cm" fo:padding-top="0cm" fo:padding-bottom="0cm" fo:border-left="0.018cm solid #00000a" fo:border-right="0.018cm solid #00000a" fo:border-top="none" fo:border-bottom="none"/>
    </style:style>
    <style:style style:name="Tabla22" style:family="table">
      <style:table-properties style:width="28.496cm" fo:margin-left="-0.635cm" fo:margin-right="-0.7cm" fo:margin-top="0cm" fo:margin-bottom="0cm" table:align="margins" style:writing-mode="lr-tb"/>
    </style:style>
    <style:style style:name="Tabla22.A" style:family="table-column">
      <style:table-column-properties style:column-width="14.182cm" style:rel-column-width="32615*"/>
    </style:style>
    <style:style style:name="Tabla22.B" style:family="table-column">
      <style:table-column-properties style:column-width="14.314cm" style:rel-column-width="32920*"/>
    </style:style>
    <style:style style:name="Tabla22.1" style:family="table-row">
      <style:table-row-properties style:keep-together="true" fo:keep-together="auto"/>
    </style:style>
    <style:style style:name="Tabla22.A1" style:family="table-cell">
      <style:table-cell-properties fo:padding-left="0.191cm" fo:padding-right="0.191cm" fo:padding-top="0cm" fo:padding-bottom="0cm" fo:border-left="0.018cm solid #00000a" fo:border-right="0.018cm solid #00000a" fo:border-top="none" fo:border-bottom="none"/>
    </style:style>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1" style:font-size-complex="14pt"/>
    </style:style>
    <style:style style:name="P5" style:family="paragraph" style:parent-style-name="Standard">
      <style:paragraph-properties fo:margin-top="0cm" fo:margin-bottom="0cm" fo:line-height="100%"/>
      <style:text-properties style:font-name="Palatino Linotype" fo:font-size="13pt" style:font-size-asian="13pt" style:font-size-complex="13pt"/>
    </style:style>
    <style:style style:name="P6" style:family="paragraph" style:parent-style-name="Standard">
      <style:paragraph-properties fo:margin-top="0cm" fo:margin-bottom="0cm" fo:line-height="100%"/>
      <style:text-properties fo:color="#0070c0" style:font-name="Arial" fo:font-size="12pt" style:text-underline-style="none" style:font-size-asian="12pt" style:font-name-complex="Arial1" style:font-size-complex="12pt"/>
    </style:style>
    <style:style style:name="P7" style:family="paragraph" style:parent-style-name="Standard">
      <style:paragraph-properties fo:margin-top="0cm" fo:margin-bottom="0cm" fo:line-height="100%"/>
      <style:text-properties fo:color="#0070c0" style:font-name="Arial" fo:font-size="12pt" style:text-underline-style="none" fo:font-weight="bold" style:font-size-asian="12pt" style:font-weight-asian="bold" style:font-name-complex="Arial1" style:font-size-complex="12pt" style:font-weight-complex="bold"/>
    </style:style>
    <style:style style:name="P8" style:family="paragraph" style:parent-style-name="Standard">
      <style:paragraph-properties fo:margin-top="0cm" fo:margin-bottom="0cm" fo:line-height="100%"/>
      <style:text-properties fo:color="#0070c0" style:font-name="Arial" fo:font-size="12pt" style:text-underline-style="none" fo:font-weight="normal" style:font-size-asian="12pt" style:font-weight-asian="normal" style:font-name-complex="Arial1" style:font-size-complex="12pt" style:font-weight-complex="normal"/>
    </style:style>
    <style:style style:name="P9" style:family="paragraph" style:parent-style-name="Standard">
      <style:paragraph-properties fo:margin-top="0cm" fo:margin-bottom="0cm" fo:line-height="100%"/>
      <style:text-properties fo:color="#0070c0" style:font-name="Arial" fo:font-size="12pt" style:font-size-asian="12pt" style:font-size-complex="12pt"/>
    </style:style>
    <style:style style:name="P10" style:family="paragraph" style:parent-style-name="Standard">
      <style:paragraph-properties fo:margin-top="0cm" fo:margin-bottom="0cm" fo:line-height="100%"/>
      <style:text-properties fo:color="#0070c0" style:font-name="Arial" fo:font-size="16pt" style:text-underline-style="none" fo:font-weight="normal" style:font-size-asian="16pt" style:font-weight-asian="normal" style:font-name-complex="Arial1" style:font-size-complex="16pt" style:font-weight-complex="normal"/>
    </style:style>
    <style:style style:name="P11" style:family="paragraph" style:parent-style-name="Standard">
      <style:paragraph-properties fo:margin-top="0cm" fo:margin-bottom="0cm" fo:line-height="100%"/>
      <style:text-properties fo:color="#0070c0" style:font-name="Arial" fo:font-size="10.5pt" style:text-underline-style="none" fo:font-weight="bold" style:font-size-asian="10.5pt" style:font-weight-asian="bold" style:font-name-complex="Arial1" style:font-size-complex="10.5pt" style:font-weight-complex="bold"/>
    </style:style>
    <style:style style:name="P12" style:family="paragraph" style:parent-style-name="Standard">
      <style:paragraph-properties fo:margin-top="0cm" fo:margin-bottom="0cm" fo:line-height="100%" fo:text-align="justify" style:justify-single-word="false"/>
      <style:text-properties fo:color="#0070c0" style:font-name="Arial" fo:font-size="10.5pt" style:text-underline-style="none" fo:font-weight="bold" style:font-size-asian="10.5pt" style:font-weight-asian="bold" style:font-name-complex="Arial1" style:font-size-complex="10.5pt" style:font-weight-complex="bold"/>
    </style:style>
    <style:style style:name="P13" style:family="paragraph" style:parent-style-name="Standard">
      <style:paragraph-properties fo:margin-top="0cm" fo:margin-bottom="0cm" fo:line-height="100%" fo:text-align="start" style:justify-single-word="false"/>
      <style:text-properties fo:color="#0070c0" style:font-name="Palatino Linotype" fo:font-size="13pt" style:text-underline-style="none" style:font-size-asian="13pt" style:font-name-complex="Arial1" style:font-size-complex="13pt"/>
    </style:style>
    <style:style style:name="P14" style:family="paragraph" style:parent-style-name="Standard">
      <style:paragraph-properties fo:margin-top="0cm" fo:margin-bottom="0cm" fo:line-height="100%"/>
      <style:text-properties fo:color="#000000" style:font-name="Palatino Linotype" fo:font-size="14pt" style:text-underline-style="none" style:font-size-asian="14pt" style:font-size-complex="14pt"/>
    </style:style>
    <style:style style:name="P15" style:family="paragraph" style:parent-style-name="Standard">
      <style:paragraph-properties fo:margin-top="0cm" fo:margin-bottom="0cm" fo:line-height="100%" fo:text-align="justify" style:justify-single-word="false"/>
      <style:text-properties fo:color="#000000" style:font-name="Palatino Linotype"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top="0cm" fo:margin-bottom="0cm" fo:line-height="100%"/>
      <style:text-properties fo:color="#000000" style:font-name="Palatino Linotype" fo:font-size="14pt" style:font-size-asian="14pt" style:font-size-complex="14pt"/>
    </style:style>
    <style:style style:name="P17" style:family="paragraph" style:parent-style-name="Standard">
      <style:paragraph-properties fo:margin-top="0cm" fo:margin-bottom="0cm" fo:line-height="100%" fo:text-align="justify" style:justify-single-word="false"/>
      <style:text-properties fo:color="#000000" style:font-name="Palatino Linotype" fo:font-size="14pt" fo:font-weight="normal" style:font-size-asian="14pt" style:font-weight-asian="normal" style:font-size-complex="14pt" style:font-weight-complex="normal"/>
    </style:style>
    <style:style style:name="P18"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9" style:family="paragraph" style:parent-style-name="Standard">
      <style:paragraph-properties fo:margin-top="0cm" fo:margin-bottom="0cm" fo:line-height="100%" fo:text-align="justify" style:justify-single-word="false"/>
      <style:text-properties fo:color="#000000" style:text-position="0% 1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20" style:family="paragraph" style:parent-style-name="Standard">
      <style:paragraph-properties fo:margin-top="0cm" fo:margin-bottom="0cm" fo:text-align="start" style:justify-single-word="false"/>
      <style:text-properties fo:font-size="14pt" style:font-size-asian="14pt" style:font-size-complex="14pt"/>
    </style:style>
    <style:style style:name="P21" style:family="paragraph" style:parent-style-name="Standard">
      <style:paragraph-properties fo:margin-top="0cm" fo:margin-bottom="0cm" fo:line-height="100%"/>
      <style:text-properties fo:font-size="13pt" style:font-size-asian="13pt" style:font-size-complex="13pt"/>
    </style:style>
    <style:style style:name="P22" style:family="paragraph" style:parent-style-name="Standard">
      <style:paragraph-properties fo:margin-top="0cm" fo:margin-bottom="0cm" fo:line-height="100%"/>
      <style:text-properties fo:color="#6666ff" style:font-name="Arial" fo:font-size="12pt" style:text-underline-style="none" fo:font-weight="bold" style:font-size-asian="12pt" style:font-weight-asian="bold" style:font-name-complex="Arial1" style:font-size-complex="12pt" style:font-weight-complex="bold"/>
    </style:style>
    <style:style style:name="P23" style:family="paragraph" style:parent-style-name="Footnote">
      <style:paragraph-properties fo:margin-top="0cm" fo:margin-bottom="0cm" fo:line-height="100%"/>
      <style:text-properties fo:color="#000000" fo:font-size="10pt" style:font-size-asian="10pt" style:font-size-complex="10pt"/>
    </style:style>
    <style:style style:name="P24" style:family="paragraph" style:parent-style-name="Footnote">
      <style:paragraph-properties fo:margin-top="0cm" fo:margin-bottom="0cm" fo:line-height="100%"/>
      <style:text-properties fo:color="#000000"/>
    </style:style>
    <style:style style:name="P25" style:family="paragraph" style:parent-style-name="Footnote">
      <style:paragraph-properties fo:margin-top="0cm" fo:margin-bottom="0cm" fo:line-height="100%"/>
    </style:style>
    <style:style style:name="P26" style:family="paragraph" style:parent-style-name="Footnote">
      <style:paragraph-properties fo:margin-top="0cm" fo:margin-bottom="0cm" fo:line-height="100%"/>
      <style:text-properties fo:font-size="10pt" style:font-size-asian="10pt" style:font-size-complex="10pt"/>
    </style:style>
    <style:style style:name="P27" style:family="paragraph" style:parent-style-name="Footnote">
      <style:paragraph-properties fo:margin-top="0cm" fo:margin-bottom="0cm" fo:line-height="100%"/>
      <style:text-properties style:font-name="Times New Roman" fo:font-size="10pt" style:font-size-asian="10pt" style:font-size-complex="10pt"/>
    </style:style>
    <style:style style:name="P28" style:family="paragraph" style:parent-style-name="Standard">
      <style:paragraph-properties fo:margin-top="0cm" fo:margin-bottom="0cm" fo:line-height="100%" fo:orphans="2" fo:widows="2" style:writing-mode="lr-tb"/>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P29"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30"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font-size-asian="14pt" style:font-size-complex="14pt"/>
    </style:style>
    <style:style style:name="P31"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32"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text-underline-style="none" fo:font-weight="normal" style:font-size-asian="14pt" style:font-weight-asian="normal" style:font-size-complex="14pt" style:font-weight-complex="normal"/>
    </style:style>
    <style:style style:name="P33"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style:text-underline-style="none" style:font-size-asian="12pt" style:font-name-complex="Arial1" style:font-size-complex="12pt"/>
    </style:style>
    <style:style style:name="P34"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1pt" style:font-size-asian="11pt" style:font-size-complex="11pt"/>
    </style:style>
    <style:style style:name="P35" style:family="paragraph" style:parent-style-name="Standard">
      <style:paragraph-properties fo:margin-top="0cm" fo:margin-bottom="0cm" fo:line-height="100%" fo:orphans="2" fo:widows="2" style:writing-mode="lr-tb"/>
      <style:text-properties fo:color="#000000" style:font-name="Palatino Linotype" fo:font-size="10pt" fo:font-weight="normal" style:font-size-asian="10pt" style:font-weight-asian="normal" style:font-size-complex="10pt" style:font-weight-complex="normal"/>
    </style:style>
    <style:style style:name="P36"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0pt" fo:font-weight="normal" style:font-size-asian="10pt" style:font-weight-asian="normal" style:font-size-complex="10pt" style:font-weight-complex="normal"/>
    </style:style>
    <style:style style:name="P37" style:family="paragraph" style:parent-style-name="Standard">
      <style:paragraph-properties fo:margin-top="0cm" fo:margin-bottom="0cm" fo:line-height="100%" fo:orphans="2" fo:widows="2" style:writing-mode="lr-tb"/>
      <style:text-properties fo:color="#0070c0" style:font-name="Palatino Linotype" fo:font-size="14pt" fo:font-weight="normal" style:font-size-asian="14pt" style:font-size-complex="14pt"/>
    </style:style>
    <style:style style:name="P38" style:family="paragraph" style:parent-style-name="Standard">
      <style:paragraph-properties fo:margin-top="0cm" fo:margin-bottom="0cm" fo:line-height="100%" fo:text-align="justify" style:justify-single-word="false" fo:orphans="2" fo:widows="2" style:writing-mode="lr-tb"/>
      <style:text-properties fo:color="#007826" style:font-name="Palatino Linotype" fo:font-size="11pt" fo:font-weight="normal" style:font-size-asian="11pt" style:font-weight-asian="normal" style:font-size-complex="11pt" style:font-weight-complex="normal"/>
    </style:style>
    <style:style style:name="P39" style:family="paragraph" style:parent-style-name="Standard">
      <style:paragraph-properties fo:margin-top="0cm" fo:margin-bottom="0cm" fo:line-height="100%" fo:text-align="justify" style:justify-single-word="false" fo:orphans="2" fo:widows="2" style:writing-mode="lr-tb"/>
      <style:text-properties fo:color="#ff00ff" style:font-name="Palatino Linotype" fo:font-size="14pt" fo:font-weight="normal" style:font-size-asian="14pt" style:font-weight-asian="normal" style:font-size-complex="14pt" style:font-weight-complex="normal"/>
    </style:style>
    <style:style style:name="P40" style:family="paragraph" style:parent-style-name="Standard">
      <style:paragraph-properties fo:margin-top="0cm" fo:margin-bottom="0cm" fo:line-height="100%" fo:text-align="justify" style:justify-single-word="false" fo:orphans="2" fo:widows="2" style:writing-mode="lr-tb"/>
      <style:text-properties fo:font-size="12pt" style:font-size-asian="12pt" style:font-size-complex="12pt"/>
    </style:style>
    <style:style style:name="P41" style:family="paragraph" style:parent-style-name="Heading_20_3">
      <style:paragraph-properties fo:margin-top="0cm" fo:margin-bottom="0cm" fo:line-height="100%" fo:orphans="2" fo:widows="2" style:writing-mode="lr-tb"/>
      <style:text-properties fo:color="#000000" style:font-name="Palatino Linotype" fo:font-size="14pt" fo:font-weight="normal" style:font-size-asian="14pt" style:font-size-complex="14pt"/>
    </style:style>
    <style:style style:name="P42" style:family="paragraph" style:parent-style-name="Heading_20_3">
      <style:paragraph-properties fo:margin-top="0cm" fo:margin-bottom="0cm" fo:line-height="100%" fo:orphans="2" fo:widows="2" style:writing-mode="lr-tb"/>
      <style:text-properties fo:color="#000000" style:font-name="Palatino Linotype" fo:font-size="14pt" style:text-underline-style="none" fo:font-weight="normal" style:font-size-asian="14pt" style:font-name-complex="Arial1" style:font-size-complex="14pt"/>
    </style:style>
    <style:style style:name="P43" style:family="paragraph" style:parent-style-name="Heading_20_3">
      <style:paragraph-properties fo:margin-top="0cm" fo:margin-bottom="0cm" fo:line-height="100%" fo:orphans="2" fo:widows="2" style:writing-mode="lr-tb"/>
      <style:text-properties fo:color="#000000" style:font-name="Palatino Linotype" fo:font-size="14pt" style:text-underline-style="none" fo:font-weight="normal" style:font-size-asian="14pt" style:font-weight-asian="normal" style:font-name-complex="Arial1" style:font-size-complex="14pt" style:font-weight-complex="normal"/>
    </style:style>
    <style:style style:name="P44" style:family="paragraph" style:parent-style-name="Heading_20_3">
      <style:paragraph-properties fo:margin-top="0cm" fo:margin-bottom="0cm" fo:line-height="100%" fo:orphans="2" fo:widows="2" style:writing-mode="lr-tb"/>
      <style:text-properties fo:color="#000000" style:font-name="Palatino Linotype" fo:font-size="14pt" fo:letter-spacing="-0.002cm" fo:font-style="normal" fo:font-weight="normal" style:font-size-asian="14pt" style:font-weight-asian="normal" style:font-size-complex="14pt" style:font-weight-complex="normal"/>
    </style:style>
    <style:style style:name="P45" style:family="paragraph" style:parent-style-name="Heading_20_3">
      <style:paragraph-properties fo:margin-top="0cm" fo:margin-bottom="0cm" fo:line-height="100%" fo:orphans="2" fo:widows="2" style:writing-mode="lr-tb"/>
      <style:text-properties fo:color="#000000" style:font-name="Palatino Linotype" fo:font-size="13pt" style:font-size-asian="13pt" style:font-size-complex="13pt"/>
    </style:style>
    <style:style style:name="P46"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47"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48" style:family="paragraph" style:parent-style-name="Heading_20_3">
      <style:paragraph-properties fo:margin-top="0cm" fo:margin-bottom="0cm" fo:line-height="100%" fo:orphans="2" fo:widows="2" style:writing-mode="lr-tb"/>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P49"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50" style:family="paragraph" style:parent-style-name="Heading_20_3">
      <style:paragraph-properties fo:margin-top="0cm" fo:margin-bottom="0cm" fo:line-height="100%" fo:text-align="center" style:justify-single-word="false" fo:orphans="2" fo:widows="2" style:writing-mode="lr-tb"/>
      <style:text-properties fo:color="#000000" style:font-name="Palatino Linotype" fo:font-size="12pt" fo:font-weight="normal" style:font-size-asian="12pt" style:font-size-complex="12pt"/>
    </style:style>
    <style:style style:name="P51"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2pt" fo:letter-spacing="-0.007cm" fo:font-style="normal" style:text-underline-style="none" fo:font-weight="normal" style:font-size-asian="12pt" style:font-weight-asian="normal" style:font-name-complex="Arial1" style:font-size-complex="12pt" style:font-weight-complex="normal"/>
    </style:style>
    <style:style style:name="P52" style:family="paragraph" style:parent-style-name="Heading_20_3">
      <style:paragraph-properties fo:margin-top="0cm" fo:margin-bottom="0cm" fo:line-height="100%" fo:orphans="2" fo:widows="2" style:writing-mode="lr-tb"/>
      <style:text-properties fo:color="#000000" style:font-name="Palatino Linotype" fo:font-size="10pt" fo:font-weight="normal" style:font-size-asian="10pt" style:font-size-complex="10pt"/>
    </style:style>
    <style:style style:name="P53" style:family="paragraph" style:parent-style-name="Heading_20_3">
      <style:paragraph-properties fo:margin-top="0cm" fo:margin-bottom="0cm" fo:line-height="100%" fo:orphans="2" fo:widows="2" style:writing-mode="lr-tb"/>
      <style:text-properties fo:color="#000000" style:font-name="Palatino Linotype" fo:font-weight="normal"/>
    </style:style>
    <style:style style:name="P54" style:family="paragraph" style:parent-style-name="Heading_20_3">
      <style:paragraph-properties fo:margin-top="0cm" fo:margin-bottom="0cm" fo:line-height="100%" fo:orphans="2" fo:widows="2" style:writing-mode="lr-tb"/>
      <style:text-properties fo:color="#000000" style:font-name="Palatino Linotype"/>
    </style:style>
    <style:style style:name="P55" style:family="paragraph" style:parent-style-name="Heading_20_3">
      <style:paragraph-properties fo:margin-top="0cm" fo:margin-bottom="0cm" fo:line-height="100%" fo:orphans="2" fo:widows="2" style:writing-mode="lr-tb"/>
      <style:text-properties fo:color="#000000" style:font-name="Palatino Linotype" fo:font-size="16pt" fo:font-weight="normal" style:font-size-asian="16pt" style:font-size-complex="16pt"/>
    </style:style>
    <style:style style:name="P56" style:family="paragraph" style:parent-style-name="Heading_20_3">
      <style:paragraph-properties fo:margin-top="0cm" fo:margin-bottom="0cm" fo:line-height="100%" fo:orphans="2" fo:widows="2" style:writing-mode="lr-tb"/>
      <style:text-properties fo:color="#000000" style:font-name="Palatino Linotype" fo:font-size="11pt" fo:font-weight="normal" style:font-size-asian="11pt" style:font-size-complex="11pt"/>
    </style:style>
    <style:style style:name="P57" style:family="paragraph" style:parent-style-name="Heading_20_3">
      <style:paragraph-properties fo:margin-top="0cm" fo:margin-bottom="0cm" fo:line-height="100%" fo:orphans="2" fo:widows="2" style:writing-mode="lr-tb"/>
      <style:text-properties fo:color="#000000" style:font-name="Palatino Linotype" fo:font-size="11pt" fo:font-weight="normal" style:font-size-asian="11pt" style:font-weight-asian="bold" style:font-size-complex="11pt" style:font-weight-complex="bold"/>
    </style:style>
    <style:style style:name="P58" style:family="paragraph" style:parent-style-name="Heading_20_3">
      <style:paragraph-properties fo:margin-top="0cm" fo:margin-bottom="0cm" fo:line-height="100%" fo:text-align="justify" style:justify-single-word="false" fo:orphans="2" fo:widows="2" style:writing-mode="lr-tb"/>
    </style:style>
    <style:style style:name="P59" style:family="paragraph" style:parent-style-name="Heading_20_3">
      <style:paragraph-properties fo:margin-top="0cm" fo:margin-bottom="0cm" fo:line-height="100%" fo:orphans="2" fo:widows="2" style:writing-mode="lr-tb"/>
      <style:text-properties fo:font-size="13pt" style:font-size-asian="13pt" style:font-size-complex="13pt"/>
    </style:style>
    <style:style style:name="P60"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1pt" fo:font-style="normal" fo:font-weight="normal" style:font-size-asian="11pt" style:font-name-complex="Arial1" style:font-size-complex="11pt"/>
    </style:style>
    <style:style style:name="P61" style:family="paragraph" style:parent-style-name="Text_20_body">
      <style:paragraph-properties fo:margin-top="0cm" fo:margin-bottom="0cm" fo:line-height="100%" fo:text-align="justify" style:justify-single-word="false" fo:orphans="2" fo:widows="2" style:writing-mode="lr-tb"/>
      <style:text-properties style:use-window-font-color="true" style:font-name="Palatino Linotype" fo:font-size="12pt" fo:letter-spacing="-0.002cm" fo:font-style="normal" style:text-underline-style="none" fo:font-weight="normal" fo:background-color="transparent" style:font-name-asian="Times New Roman1" style:font-size-asian="12pt" style:language-asian="fr" style:country-asian="FR" style:font-weight-asian="normal" style:font-name-complex="Times New Roman1" style:font-size-complex="12pt" style:font-weight-complex="normal"/>
    </style:style>
    <style:style style:name="P62" style:family="paragraph" style:parent-style-name="Text_20_body">
      <style:paragraph-properties fo:margin-top="0cm" fo:margin-bottom="0cm" fo:line-height="100%" fo:text-align="justify" style:justify-single-word="false" fo:orphans="2" fo:widows="2" style:writing-mode="lr-tb"/>
      <style:text-properties style:use-window-font-color="true" style:font-name="Palatino Linotype" fo:font-size="13pt" fo:letter-spacing="-0.002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63"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64"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3pt" style:text-underline-style="none" fo:font-weight="normal" style:font-size-asian="13pt" style:font-weight-asian="normal" style:font-size-complex="13pt" style:font-weight-complex="normal"/>
    </style:style>
    <style:style style:name="P65" style:family="paragraph" style:parent-style-name="Text_20_body">
      <style:paragraph-properties fo:margin-top="0cm" fo:margin-bottom="0cm" fo:line-height="100%" fo:text-align="start" style:justify-single-word="false" fo:orphans="2" fo:widows="2" style:writing-mode="lr-tb"/>
      <style:text-properties fo:color="#000000" style:font-name="Palatino Linotype" fo:font-size="13pt" style:text-underline-style="none" fo:font-weight="normal" style:font-size-asian="13pt" style:font-name-complex="Arial1" style:font-size-complex="13pt"/>
    </style:style>
    <style:style style:name="P66" style:family="paragraph" style:parent-style-name="Text_20_body">
      <style:paragraph-properties fo:margin-top="0cm" fo:margin-bottom="0cm" fo:line-height="100%" fo:orphans="2" fo:widows="2" style:writing-mode="lr-tb"/>
      <style:text-properties fo:color="#000000" style:font-name="Palatino Linotype" fo:font-size="13pt" fo:letter-spacing="-0.002cm" fo:font-style="normal" fo:font-weight="normal" style:font-size-asian="13pt" style:font-weight-asian="normal" style:font-size-complex="13pt" style:font-weight-complex="normal"/>
    </style:style>
    <style:style style:name="P67"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3pt" fo:letter-spacing="-0.007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68" style:family="paragraph" style:parent-style-name="Text_20_body">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69"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2pt" fo:letter-spacing="-0.002cm" fo:font-style="normal" style:text-underline-style="none" fo:font-weight="normal" fo:background-color="transparent" style:font-name-asian="Times New Roman1" style:font-size-asian="12pt" style:language-asian="fr" style:country-asian="FR" style:font-weight-asian="normal" style:font-name-complex="Times New Roman1" style:font-size-complex="12pt" style:font-weight-complex="normal"/>
    </style:style>
    <style:style style:name="P70" style:family="paragraph" style:parent-style-name="Text_20_body">
      <style:paragraph-properties fo:margin-top="0cm" fo:margin-bottom="0cm" fo:line-height="100%" fo:orphans="2" fo:widows="2" style:writing-mode="lr-tb"/>
      <style:text-properties fo:color="#000000" style:font-name="Palatino Linotype" fo:font-weight="normal"/>
    </style:style>
    <style:style style:name="P71" style:family="paragraph" style:parent-style-name="Text_20_body">
      <style:paragraph-properties fo:margin-top="0cm" fo:margin-bottom="0cm" fo:line-height="100%" fo:orphans="2" fo:widows="2" style:writing-mode="lr-tb"/>
      <style:text-properties fo:color="#000000" style:font-name="Palatino Linotype" fo:font-size="14pt" style:font-size-asian="14pt" style:font-size-complex="14pt"/>
    </style:style>
    <style:style style:name="P72" style:family="paragraph" style:parent-style-name="Text_20_body">
      <style:paragraph-properties fo:margin-top="0cm" fo:margin-bottom="0cm" fo:line-height="100%" fo:orphans="2" fo:widows="2" style:writing-mode="lr-tb"/>
      <style:text-properties fo:color="#000000" style:font-name="Palatino Linotype" fo:font-size="14pt" fo:letter-spacing="-0.002cm" fo:font-style="normal" fo:font-weight="normal" style:font-size-asian="14pt" style:font-weight-asian="normal" style:font-size-complex="14pt" style:font-weight-complex="normal"/>
    </style:style>
    <style:style style:name="P73" style:family="paragraph" style:parent-style-name="Text_20_body">
      <style:paragraph-properties fo:margin-top="0cm" fo:margin-bottom="0cm" fo:line-height="100%" fo:orphans="2" fo:widows="2" style:writing-mode="lr-tb"/>
      <style:text-properties fo:color="#000000" style:font-name="Palatino Linotype" fo:font-size="10pt" fo:font-weight="normal" style:font-size-asian="10pt" style:font-size-complex="10pt"/>
    </style:style>
    <style:style style:name="P74" style:family="paragraph" style:parent-style-name="Text_20_body">
      <style:paragraph-properties fo:margin-top="0cm" fo:margin-bottom="0cm" fo:line-height="100%" fo:orphans="2" fo:widows="2" style:writing-mode="lr-tb"/>
      <style:text-properties fo:color="#000000" style:font-name="Palatino Linotype" fo:font-size="16pt" fo:font-weight="normal" style:font-size-asian="16pt" style:font-size-complex="16pt"/>
    </style:style>
    <style:style style:name="P75" style:family="paragraph" style:parent-style-name="Text_20_body">
      <style:paragraph-properties fo:margin-top="0cm" fo:margin-bottom="0cm" fo:line-height="100%" fo:orphans="2" fo:widows="2" style:writing-mode="lr-tb"/>
      <style:text-properties fo:font-variant="normal" fo:text-transform="none" fo:color="#000000" style:font-name="Palatino Linotype" fo:font-size="14pt" fo:letter-spacing="-0.002cm" fo:font-style="normal" fo:font-weight="normal" style:font-size-asian="14pt" style:font-weight-asian="normal" style:font-size-complex="14pt" style:font-weight-complex="normal"/>
    </style:style>
    <style:style style:name="P76" style:family="paragraph" style:parent-style-name="Text_20_body">
      <style:paragraph-properties fo:margin-top="0cm" fo:margin-bottom="0cm" fo:line-height="100%" fo:text-align="justify" style:justify-single-word="false" fo:orphans="2" fo:widows="2" style:writing-mode="lr-tb"/>
    </style:style>
    <style:style style:name="P77" style:family="paragraph" style:parent-style-name="Text_20_body">
      <style:paragraph-properties fo:margin-top="0cm" fo:margin-bottom="0cm" fo:line-height="100%" fo:orphans="2" fo:widows="2" style:writing-mode="lr-tb"/>
    </style:style>
    <style:style style:name="P78" style:family="paragraph" style:parent-style-name="Text_20_body">
      <style:paragraph-properties fo:margin-top="0cm" fo:margin-bottom="0cm" fo:line-height="100%" fo:text-align="justify" style:justify-single-word="false" fo:orphans="2" fo:widows="2" style:writing-mode="lr-tb"/>
      <style:text-properties fo:font-size="14pt" style:font-size-asian="14pt" style:font-size-complex="14pt"/>
    </style:style>
    <style:style style:name="P79" style:family="paragraph" style:parent-style-name="Text_20_body">
      <style:paragraph-properties fo:margin-top="0cm" fo:margin-bottom="0cm" fo:line-height="100%" fo:orphans="2" fo:widows="2" style:writing-mode="lr-tb"/>
      <style:text-properties fo:color="#0000cc" style:font-name="Palatino Linotype" fo:font-weight="normal"/>
    </style:style>
    <style:style style:name="P80" style:family="paragraph" style:parent-style-name="Standard">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81" style:family="paragraph" style:parent-style-name="Standard">
      <style:paragraph-properties fo:margin-top="0cm" fo:margin-bottom="0cm" fo:line-height="100%"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82" style:family="paragraph" style:parent-style-name="Standard">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83"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84"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85"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86"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2cm" fo:font-style="normal" fo:font-weight="normal" style:font-size-asian="13pt" style:font-weight-asian="normal" style:font-size-complex="13pt" style:font-weight-complex="normal"/>
    </style:style>
    <style:style style:name="P87" style:family="paragraph" style:parent-style-name="Heading_20_3">
      <style:paragraph-properties fo:margin-top="0cm" fo:margin-bottom="0cm" fo:line-height="100%" fo:text-align="start" style:justify-single-word="false" fo:orphans="2" fo:widows="2" fo:keep-with-next="always" style:writing-mode="lr-tb"/>
      <style:text-properties fo:color="#000000" style:font-name="Palatino Linotype" fo:font-size="13pt" style:text-underline-style="none" style:font-size-asian="13pt" style:font-name-complex="Arial1" style:font-size-complex="13pt"/>
    </style:style>
    <style:style style:name="P88" style:family="paragraph" style:parent-style-name="Heading_20_3">
      <style:paragraph-properties fo:margin-top="0cm" fo:margin-bottom="0cm" fo:line-height="100%" fo:orphans="2" fo:widows="2" fo:keep-with-next="always" style:writing-mode="lr-tb"/>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P89"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style:text-underline-style="none" fo:font-weight="normal" style:font-size-asian="13pt" style:font-weight-asian="normal" style:font-size-complex="13pt" style:font-weight-complex="normal"/>
    </style:style>
    <style:style style:name="P90" style:family="paragraph" style:parent-style-name="Heading_20_3">
      <style:paragraph-properties fo:margin-top="0cm" fo:margin-bottom="0cm" fo:line-height="100%" fo:text-align="start" style:justify-single-word="false" fo:orphans="2" fo:widows="2" fo:keep-with-next="always" style:writing-mode="lr-tb"/>
      <style:text-properties fo:color="#000000" style:font-name="Palatino Linotype" fo:font-size="13pt" style:text-underline-style="none" fo:font-weight="normal" style:font-size-asian="13pt" style:font-weight-asian="normal" style:font-size-complex="13pt" style:font-weight-complex="normal"/>
    </style:style>
    <style:style style:name="P91" style:family="paragraph" style:parent-style-name="Heading_20_3">
      <style:paragraph-properties fo:margin-top="0cm" fo:margin-bottom="0cm" fo:line-height="100%" fo:text-align="start" style:justify-single-word="false" fo:orphans="2" fo:widows="2" fo:keep-with-next="always" style:writing-mode="lr-tb"/>
      <style:text-properties fo:color="#000000" style:font-name="Palatino Linotype" fo:font-size="13pt" style:text-underline-style="none" fo:font-weight="normal" style:font-size-asian="13pt" style:font-name-complex="Arial1" style:font-size-complex="13pt"/>
    </style:style>
    <style:style style:name="P92" style:family="paragraph" style:parent-style-name="Heading_20_3">
      <style:paragraph-properties fo:margin-top="0cm" fo:margin-bottom="0cm" fo:line-height="100%" fo:orphans="2" fo:widows="2" fo:keep-with-next="always" style:writing-mode="lr-tb"/>
      <style:text-properties fo:color="#000000" style:font-name="Palatino Linotype" fo:font-size="13pt" style:font-size-asian="13pt" style:font-size-complex="13pt"/>
    </style:style>
    <style:style style:name="P93"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P94"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95"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text-underline-style="none" fo:font-weight="normal" style:font-size-asian="12pt" style:font-name-complex="Arial1" style:font-size-complex="12pt"/>
    </style:style>
    <style:style style:name="P96" style:family="paragraph" style:parent-style-name="Heading_20_3">
      <style:paragraph-properties fo:margin-top="0cm" fo:margin-bottom="0cm" fo:line-height="100%" fo:orphans="2" fo:widows="2" fo:keep-with-next="always" style:writing-mode="lr-tb"/>
      <style:text-properties fo:color="#000000" style:font-name="Palatino Linotype" fo:font-size="12pt" style:text-underline-style="none" fo:font-weight="normal" style:font-size-asian="12pt" style:font-name-complex="Arial1" style:font-size-complex="12pt"/>
    </style:style>
    <style:style style:name="P97"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font-size-asian="12pt" style:font-size-complex="12pt"/>
    </style:style>
    <style:style style:name="P98" style:family="paragraph" style:parent-style-name="Heading_20_3">
      <style:paragraph-properties fo:margin-top="0cm" fo:margin-bottom="0cm" fo:line-height="100%" fo:orphans="2" fo:widows="2" fo:keep-with-next="always" style:writing-mode="lr-tb"/>
      <style:text-properties fo:color="#000000" style:font-name="Palatino Linotype" fo:font-size="12pt" style:font-size-asian="12pt" style:font-size-complex="12pt"/>
    </style:style>
    <style:style style:name="P99"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letter-spacing="-0.007cm" fo:font-style="normal" style:text-underline-style="none" fo:font-weight="normal" style:font-size-asian="12pt" style:font-weight-asian="normal" style:font-name-complex="Arial1" style:font-size-complex="12pt" style:font-weight-complex="normal"/>
    </style:style>
    <style:style style:name="P100" style:family="paragraph" style:parent-style-name="Heading_20_3">
      <style:paragraph-properties fo:margin-top="0cm" fo:margin-bottom="0cm" fo:line-height="100%" fo:orphans="2" fo:widows="2" fo:keep-with-next="always" style:writing-mode="lr-tb"/>
      <style:text-properties fo:color="#000000" style:font-name="Palatino Linotype" fo:font-weight="normal"/>
    </style:style>
    <style:style style:name="P101"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size-complex="14pt"/>
    </style:style>
    <style:style style:name="P102" style:family="paragraph" style:parent-style-name="Heading_20_3">
      <style:paragraph-properties fo:margin-top="0cm" fo:margin-bottom="0cm" fo:line-height="100%" fo:text-align="start" style:justify-single-word="false" fo:orphans="2" fo:widows="2" fo:keep-with-next="always" style:writing-mode="lr-tb"/>
      <style:text-properties fo:color="#000000" style:font-name="Palatino Linotype" fo:font-size="14pt" fo:font-weight="normal" style:font-size-asian="14pt" style:font-size-complex="14pt"/>
    </style:style>
    <style:style style:name="P103"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104"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105" style:family="paragraph" style:parent-style-name="Heading_20_3">
      <style:paragraph-properties fo:margin-top="0cm" fo:margin-bottom="0cm" fo:line-height="100%" fo:orphans="2" fo:widows="2" fo:keep-with-next="always" style:writing-mode="lr-tb"/>
      <style:text-properties fo:color="#000000" style:font-name="Palatino Linotype" fo:font-size="14pt" style:font-size-asian="14pt" style:font-size-complex="14pt"/>
    </style:style>
    <style:style style:name="P106"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4pt" style:font-size-asian="14pt" style:font-size-complex="14pt"/>
    </style:style>
    <style:style style:name="P107" style:family="paragraph" style:parent-style-name="Heading_20_3">
      <style:paragraph-properties fo:margin-top="0cm" fo:margin-bottom="0cm" fo:line-height="100%" fo:orphans="2" fo:widows="2" fo:keep-with-next="always" style:writing-mode="lr-tb"/>
      <style:text-properties fo:color="#000000" style:font-name="Palatino Linotype" fo:font-size="14pt" fo:letter-spacing="-0.009cm" fo:font-style="normal" style:text-underline-style="none" fo:font-weight="normal" style:font-size-asian="14pt" style:font-weight-asian="normal" style:font-name-complex="Arial1" style:font-size-complex="14pt" style:font-weight-complex="normal"/>
    </style:style>
    <style:style style:name="P108" style:family="paragraph" style:parent-style-name="Heading_20_3">
      <style:paragraph-properties fo:margin-top="0cm" fo:margin-bottom="0cm" fo:line-height="100%" fo:orphans="2" fo:widows="2" fo:keep-with-next="always" style:writing-mode="lr-tb"/>
      <style:text-properties fo:color="#000000" style:font-name="Palatino Linotype" fo:font-size="14pt" fo:letter-spacing="-0.004cm" style:text-underline-style="none" fo:font-weight="normal" style:font-size-asian="14pt" style:font-weight-asian="normal" style:font-name-complex="Arial1" style:font-size-complex="14pt" style:font-weight-complex="normal"/>
    </style:style>
    <style:style style:name="P109" style:family="paragraph" style:parent-style-name="Heading_20_3">
      <style:paragraph-properties fo:margin-top="0cm" fo:margin-bottom="0cm" fo:line-height="100%" fo:orphans="2" fo:widows="2" fo:keep-with-next="always" style:writing-mode="lr-tb"/>
      <style:text-properties fo:color="#000000" style:font-name="Palatino Linotype" fo:font-size="14pt" fo:letter-spacing="-0.002cm" fo:font-style="normal" fo:font-weight="normal" style:font-size-asian="14pt" style:font-weight-asian="normal" style:font-size-complex="14pt" style:font-weight-complex="normal"/>
    </style:style>
    <style:style style:name="P110" style:family="paragraph" style:parent-style-name="Heading_20_3">
      <style:paragraph-properties fo:margin-top="0cm" fo:margin-bottom="0cm" fo:line-height="100%" fo:orphans="2" fo:widows="2" fo:keep-with-next="always" style:writing-mode="lr-tb"/>
      <style:text-properties fo:color="#000000" style:font-name="Palatino Linotype"/>
    </style:style>
    <style:style style:name="P111" style:family="paragraph" style:parent-style-name="Heading_20_3">
      <style:paragraph-properties fo:margin-top="0cm" fo:margin-bottom="0cm" fo:line-height="100%" fo:orphans="2" fo:widows="2" fo:keep-with-next="always" style:writing-mode="lr-tb"/>
      <style:text-properties fo:color="#000000" style:font-name="Palatino Linotype" fo:font-size="16pt" fo:font-weight="normal" style:font-size-asian="16pt" style:font-size-complex="16pt"/>
    </style:style>
    <style:style style:name="P112" style:family="paragraph" style:parent-style-name="Heading_20_3">
      <style:paragraph-properties fo:margin-top="0cm" fo:margin-bottom="0cm" fo:line-height="100%" fo:orphans="2" fo:widows="2" fo:keep-with-next="always" style:writing-mode="lr-tb"/>
      <style:text-properties fo:color="#000000" style:font-name="Palatino Linotype" fo:font-size="11pt" fo:font-weight="normal" style:font-size-asian="11pt" style:font-size-complex="11pt"/>
    </style:style>
    <style:style style:name="P113" style:family="paragraph" style:parent-style-name="Heading_20_3">
      <style:paragraph-properties fo:margin-top="0cm" fo:margin-bottom="0cm" fo:line-height="100%" fo:orphans="2" fo:widows="2" fo:keep-with-next="always" style:writing-mode="lr-tb"/>
      <style:text-properties fo:color="#000000" style:font-name="Palatino Linotype" style:text-underline-style="none" fo:font-weight="normal"/>
    </style:style>
    <style:style style:name="P114" style:family="paragraph" style:parent-style-name="Heading_20_3">
      <style:paragraph-properties fo:margin-top="0cm" fo:margin-bottom="0cm" fo:line-height="100%" fo:orphans="2" fo:widows="2" fo:keep-with-next="always" style:writing-mode="lr-tb"/>
      <style:text-properties fo:color="#000000"/>
    </style:style>
    <style:style style:name="P115" style:family="paragraph" style:parent-style-name="Heading_20_3">
      <style:paragraph-properties fo:margin-top="0cm" fo:margin-bottom="0cm" fo:line-height="100%" fo:text-align="justify" style:justify-single-word="false" fo:orphans="2" fo:widows="2" fo:keep-with-next="always" style:writing-mode="lr-tb"/>
    </style:style>
    <style:style style:name="P116" style:family="paragraph" style:parent-style-name="Heading_20_3">
      <style:paragraph-properties fo:margin-top="0cm" fo:margin-bottom="0cm" fo:line-height="100%" fo:orphans="2" fo:widows="2" fo:keep-with-next="always" style:writing-mode="lr-tb"/>
    </style:style>
    <style:style style:name="P117" style:family="paragraph" style:parent-style-name="Heading_20_3">
      <style:paragraph-properties fo:margin-top="0cm" fo:margin-bottom="0cm" fo:line-height="100%" fo:text-align="center" style:justify-single-word="false" fo:orphans="2" fo:widows="2" fo:keep-with-next="always" style:writing-mode="lr-tb"/>
      <style:text-properties fo:font-variant="normal" fo:text-transform="none" fo:color="#000000" style:font-name="Palatino Linotype" fo:font-size="12pt" fo:letter-spacing="normal"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118"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2pt" fo:letter-spacing="normal" fo:font-style="normal" fo:font-weight="normal" style:font-size-asian="12pt" style:font-size-complex="12pt"/>
    </style:style>
    <style:style style:name="P119" style:family="paragraph" style:parent-style-name="Heading_20_3">
      <style:paragraph-properties fo:margin-top="0cm" fo:margin-bottom="0cm" fo:line-height="100%" fo:text-align="justify" style:justify-single-word="false" fo:orphans="2" fo:widows="2" fo:keep-with-next="always" style:writing-mode="lr-tb"/>
      <style:text-properties fo:font-variant="normal" fo:text-transform="none" fo:color="#000000" style:font-name="Palatino Linotype" fo:font-size="12pt" fo:letter-spacing="-0.009cm" fo:font-style="normal" style:text-underline-style="none" fo:font-weight="normal" style:font-size-asian="12pt" style:font-weight-asian="normal" style:font-size-complex="12pt" style:font-weight-complex="normal"/>
    </style:style>
    <style:style style:name="P120" style:family="paragraph" style:parent-style-name="Heading_20_3">
      <style:paragraph-properties fo:margin-top="0cm" fo:margin-bottom="0cm" fo:line-height="100%" fo:text-align="justify" style:justify-single-word="false" fo:orphans="2" fo:widows="2" fo:keep-with-next="always" style:writing-mode="lr-tb"/>
      <style:text-properties fo:font-variant="normal" fo:text-transform="none" fo:color="#000000" style:font-name="Palatino Linotype" fo:font-size="12pt" fo:letter-spacing="-0.012cm" fo:font-style="normal" style:text-underline-style="none" fo:font-weight="normal" style:font-size-asian="12pt" style:font-weight-asian="normal" style:font-size-complex="12pt" style:font-weight-complex="normal"/>
    </style:style>
    <style:style style:name="P121" style:family="paragraph" style:parent-style-name="Heading_20_3">
      <style:paragraph-properties fo:margin-top="0cm" fo:margin-bottom="0cm" fo:line-height="100%" fo:orphans="2" fo:widows="2" fo:keep-with-next="always" style:writing-mode="lr-tb"/>
      <style:text-properties fo:font-size="12pt" style:font-size-asian="12pt" style:font-size-complex="12pt"/>
    </style:style>
    <style:style style:name="P122" style:family="paragraph" style:parent-style-name="Heading_20_3">
      <style:paragraph-properties fo:margin-top="0cm" fo:margin-bottom="0cm" fo:line-height="100%" fo:text-align="justify" style:justify-single-word="false" fo:orphans="2" fo:widows="2" fo:keep-with-next="always" style:writing-mode="lr-tb"/>
      <style:text-properties fo:font-size="13pt" style:font-size-asian="13pt" style:font-size-complex="13pt"/>
    </style:style>
    <style:style style:name="P123" style:family="paragraph" style:parent-style-name="Heading_20_3">
      <style:paragraph-properties fo:margin-top="0cm" fo:margin-bottom="0cm" fo:line-height="100%" fo:orphans="2" fo:widows="2" fo:keep-with-next="always" style:writing-mode="lr-tb"/>
      <style:text-properties fo:font-size="13pt" style:font-size-asian="13pt" style:font-size-complex="13pt"/>
    </style:style>
    <style:style style:name="P124" style:family="paragraph" style:parent-style-name="Text_20_body">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125" style:family="paragraph" style:parent-style-name="Text_20_body">
      <style:paragraph-properties fo:margin-top="0cm" fo:margin-bottom="0cm" fo:line-height="100%" fo:text-align="justify" style:justify-single-word="false" fo:orphans="2" fo:widows="2" fo:keep-with-next="always" style:writing-mode="lr-tb"/>
    </style:style>
    <style:style style:name="P126" style:family="paragraph" style:parent-style-name="Standard">
      <style:paragraph-properties fo:margin-top="0cm" fo:margin-bottom="0cm" fo:line-height="100%" fo:keep-with-next="always"/>
    </style:style>
    <style:style style:name="P127" style:family="paragraph" style:parent-style-name="Heading_20_3">
      <style:paragraph-properties fo:margin-top="0cm" fo:margin-bottom="0cm" fo:line-height="100%" fo:text-align="center" style:justify-single-word="false"/>
      <style:text-properties fo:font-variant="normal" fo:text-transform="none" fo:color="#800000" style:font-name="Arial Unicode MS" fo:font-size="18pt" fo:letter-spacing="normal" fo:font-style="normal" fo:font-weight="normal"/>
    </style:style>
    <style:style style:name="P128" style:family="paragraph" style:parent-style-name="Text_20_body">
      <style:paragraph-properties fo:margin-top="0cm" fo:margin-bottom="0cm" fo:line-height="100%" fo:text-align="center" style:justify-single-word="false"/>
      <style:text-properties style:font-name="times new roman"/>
    </style:style>
    <style:style style:name="P129" style:family="paragraph" style:parent-style-name="Text_20_body">
      <style:paragraph-properties fo:margin-top="0cm" fo:margin-bottom="0cm" fo:line-height="100%" fo:text-align="center" style:justify-single-word="false"/>
      <style:text-properties style:font-name="times new roman" fo:font-size="11pt" fo:font-weight="normal" style:font-size-asian="11pt" style:font-name-complex="Arial1" style:font-size-complex="11pt"/>
    </style:style>
    <style:style style:name="P130" style:family="paragraph" style:parent-style-name="Normal_20__28_Web_29_">
      <style:paragraph-properties fo:margin-top="0cm" fo:margin-bottom="0cm" fo:line-height="100%"/>
      <style:text-properties fo:font-size="13pt" style:font-size-asian="13pt" style:font-size-complex="13pt"/>
    </style:style>
    <style:style style:name="P131" style:family="paragraph" style:parent-style-name="Standard">
      <style:paragraph-properties fo:margin-top="0.199cm" fo:margin-bottom="0cm" fo:line-height="100%" fo:text-align="justify" style:justify-single-word="false"/>
    </style:style>
    <style:style style:name="P132" style:family="paragraph" style:parent-style-name="Text_20_body">
      <style:paragraph-properties fo:margin-left="0cm" fo:margin-right="0cm" fo:margin-top="0cm" fo:margin-bottom="0cm" fo:line-height="100%" fo:text-align="justify" style:justify-single-word="false" fo:orphans="2" fo:widows="2" fo:text-indent="0.99cm" style:auto-text-indent="false" style:writing-mode="lr-tb"/>
      <style:text-properties style:use-window-font-color="true" style:font-name="Palatino Linotype" fo:font-size="13pt" fo:letter-spacing="-0.002cm" fo:font-style="normal" style:text-underline-style="none" fo:font-weight="normal" style:font-size-asian="13pt" style:font-weight-asian="normal" style:font-name-complex="Arial1" style:font-size-complex="13pt" style:font-weight-complex="normal"/>
    </style:style>
    <style:style style:name="P133" style:family="paragraph" style:parent-style-name="Footnote">
      <style:paragraph-properties fo:margin-left="0cm" fo:margin-right="0cm" fo:margin-top="0cm" fo:margin-bottom="0cm" fo:line-height="100%" fo:text-indent="0cm" style:auto-text-indent="false"/>
    </style:style>
    <style:style style:name="P134" style:family="paragraph" style:parent-style-name="Footnote">
      <style:paragraph-properties fo:margin-left="0cm" fo:margin-right="0cm" fo:margin-top="0cm" fo:margin-bottom="0cm" fo:line-height="100%" fo:text-indent="0cm" style:auto-text-indent="false"/>
      <style:text-properties fo:font-variant="normal" fo:text-transform="none" fo:color="#333333" style:font-name="Arial" fo:font-size="8pt" fo:letter-spacing="normal" fo:font-style="normal" fo:font-weight="normal" style:font-size-asian="8pt" style:font-size-complex="8pt"/>
    </style:style>
    <style:style style:name="P13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Unicode MS" fo:font-size="18pt" fo:letter-spacing="normal" fo:font-style="normal" fo:font-weight="normal"/>
    </style:style>
    <style:style style:name="P136" style:family="paragraph" style:parent-style-name="Text_20_body">
      <style:paragraph-properties fo:margin-left="0.101cm" fo:margin-right="0.101cm" fo:margin-top="0cm" fo:margin-bottom="0cm" fo:line-height="100%" fo:text-align="justify" style:justify-single-word="false" fo:orphans="2" fo:widows="2" fo:text-indent="0.101cm" style:auto-text-indent="false" style:writing-mode="lr-tb"/>
      <style:text-properties fo:color="#000000" style:font-name="Calibri1" fo:font-size="12pt" style:text-underline-style="none" fo:font-weight="normal" style:font-size-asian="12pt" style:font-weight-asian="normal" style:font-name-complex="Arial1" style:font-size-complex="12pt" style:font-weight-complex="normal"/>
    </style:style>
    <style:style style:name="P137" style:family="paragraph" style:parent-style-name="Text_20_body">
      <style:paragraph-properties fo:margin-left="0.101cm" fo:margin-right="0.101cm" fo:margin-top="0cm" fo:margin-bottom="0cm" fo:line-height="100%" fo:text-align="justify" style:justify-single-word="false" fo:orphans="2" fo:widows="2" fo:text-indent="0.101cm" style:auto-text-indent="false" fo:keep-with-next="always" style:writing-mode="lr-tb"/>
      <style:text-properties fo:font-variant="normal" fo:text-transform="none" fo:color="#000000" style:font-name="Calibri1" fo:font-size="12pt" fo:letter-spacing="normal" fo:font-style="normal" style:text-underline-style="none" fo:font-weight="normal" style:font-size-asian="12pt" style:font-weight-asian="normal" style:font-name-complex="Arial1" style:font-size-complex="12pt" style:font-weight-complex="normal"/>
    </style:style>
    <style:style style:name="P138" style:family="paragraph" style:parent-style-name="Text_20_body">
      <style:paragraph-properties fo:text-align="justify" style:justify-single-word="false"/>
    </style:style>
    <style:style style:name="P139" style:family="paragraph" style:parent-style-name="Text_20_body">
      <style:text-properties fo:text-shadow="1pt 1pt"/>
    </style:style>
    <style:style style:name="P140" style:family="paragraph" style:parent-style-name="Text_20_body">
      <style:paragraph-properties fo:text-align="justify" style:justify-single-word="false"/>
      <style:text-properties style:font-name="Palatino Linotype" fo:font-size="13pt" style:font-size-asian="13pt" style:font-size-complex="13pt"/>
    </style:style>
    <style:style style:name="P141" style:family="paragraph" style:parent-style-name="Heading_20_3">
      <style:text-properties style:font-name="Palatino Linotype" fo:font-size="13pt" fo:font-weight="normal" style:font-size-asian="13pt" style:font-size-complex="13pt"/>
    </style:style>
    <style:style style:name="P142" style:family="paragraph" style:parent-style-name="Heading_20_3">
      <style:text-properties style:font-name="Palatino Linotype" fo:font-size="13pt" style:font-size-asian="13pt" style:font-size-complex="13pt"/>
    </style:style>
    <style:style style:name="P143" style:family="paragraph" style:parent-style-name="Heading_20_3">
      <style:text-properties fo:color="#993300" style:font-name="Palatino Linotype" fo:font-size="13pt" fo:font-weight="normal" style:font-size-asian="13pt" style:font-size-complex="13pt"/>
    </style:style>
    <style:style style:name="P144" style:family="paragraph" style:parent-style-name="Heading_20_3">
      <style:paragraph-properties fo:margin-left="0cm" fo:margin-right="0cm" fo:margin-top="0cm" fo:margin-bottom="0cm" fo:line-height="100%" fo:text-align="start" style:justify-single-word="false" fo:orphans="2" fo:widows="2" fo:text-indent="-0.011cm" style:auto-text-indent="false" fo:keep-with-next="always" style:writing-mode="lr-tb">
        <style:tab-stops/>
      </style:paragraph-properties>
      <style:text-properties fo:color="#000000" style:font-name="Palatino Linotype" fo:font-size="11pt" style:font-size-asian="11pt" style:font-size-complex="11pt"/>
    </style:style>
    <style:style style:name="P145" style:family="paragraph" style:parent-style-name="Heading_20_3">
      <style:paragraph-properties fo:margin-left="0cm" fo:margin-right="0cm" fo:margin-top="0cm" fo:margin-bottom="0cm" fo:line-height="100%" fo:text-align="start" style:justify-single-word="false" fo:orphans="2" fo:widows="2" fo:text-indent="-0.011cm" style:auto-text-indent="false" fo:keep-with-next="always" style:writing-mode="lr-tb">
        <style:tab-stops/>
      </style:paragraph-properties>
      <style:text-properties fo:color="#000000" style:font-name="Palatino Linotype" fo:font-size="11pt" fo:font-weight="normal" style:font-size-asian="11pt" style:font-size-complex="11pt"/>
    </style:style>
    <style:style style:name="P146" style:family="paragraph" style:parent-style-name="Heading_20_3">
      <style:paragraph-properties fo:margin-left="0cm" fo:margin-right="0cm" fo:margin-top="0cm" fo:margin-bottom="0cm" fo:line-height="100%" fo:text-align="start" style:justify-single-word="false" fo:orphans="2" fo:widows="2" fo:text-indent="-0.011cm" style:auto-text-indent="false" fo:keep-with-next="always" style:writing-mode="lr-tb">
        <style:tab-stops/>
      </style:paragraph-properties>
      <style:text-properties fo:font-size="11pt" style:font-size-asian="11pt" style:font-size-complex="11pt"/>
    </style:style>
    <style:style style:name="P147" style:family="paragraph" style:parent-style-name="Heading_20_3">
      <style:paragraph-properties fo:margin-left="0cm" fo:margin-right="0cm" fo:margin-top="0cm" fo:margin-bottom="0cm" fo:line-height="100%" fo:text-align="start" style:justify-single-word="false" fo:orphans="2" fo:widows="2" fo:text-indent="-0.011cm" style:auto-text-indent="false" style:writing-mode="lr-tb">
        <style:tab-stops/>
      </style:paragraph-properties>
      <style:text-properties fo:font-size="11pt" style:font-size-asian="11pt" style:font-size-complex="11pt"/>
    </style:style>
    <style:style style:name="P148" style:family="paragraph" style:parent-style-name="Heading_20_3">
      <style:paragraph-properties fo:margin-left="0.101cm" fo:margin-right="0.101cm" fo:margin-top="0cm" fo:margin-bottom="0cm" fo:line-height="100%" fo:orphans="2" fo:widows="2" fo:text-indent="0cm" style:auto-text-indent="false" style:writing-mode="lr-tb"/>
      <style:text-properties fo:color="#000000" style:font-name="Palatino Linotype" fo:font-size="12pt" fo:letter-spacing="-0.002cm" fo:font-style="normal" fo:font-weight="normal" style:font-size-asian="12pt" style:font-size-complex="12pt"/>
    </style:style>
    <style:style style:name="P149" style:family="paragraph" style:parent-style-name="Normal_20__28_Web_29_">
      <style:paragraph-properties fo:margin-left="0.101cm" fo:margin-right="0.101cm" fo:margin-top="0cm" fo:margin-bottom="0cm" fo:line-height="100%" fo:orphans="2" fo:widows="2" fo:text-indent="0cm" style:auto-text-indent="false" style:writing-mode="lr-tb"/>
      <style:text-properties fo:font-size="13pt" style:font-size-asian="13pt" style:font-size-complex="13pt"/>
    </style:style>
    <style:style style:name="P150" style:family="paragraph" style:parent-style-name="Heading_20_3">
      <style:paragraph-properties fo:margin-left="0.101cm" fo:margin-right="0.101cm" fo:margin-top="0cm" fo:margin-bottom="0cm" fo:line-height="100%" fo:orphans="2" fo:widows="2" fo:text-indent="0cm" style:auto-text-indent="false" fo:keep-with-next="always" style:writing-mode="lr-tb"/>
      <style:text-properties fo:color="#000000" style:font-name="Palatino Linotype" fo:font-size="13pt" fo:letter-spacing="-0.002cm" fo:font-style="normal" fo:font-weight="normal" style:font-size-asian="13pt" style:font-weight-asian="normal" style:font-size-complex="13pt" style:font-weight-complex="normal"/>
    </style:style>
    <style:style style:name="P151" style:family="paragraph" style:parent-style-name="Standard">
      <style:paragraph-properties fo:text-align="justify" style:justify-single-word="false" fo:orphans="2" fo:widows="2" style:writing-mode="lr-tb"/>
    </style:style>
    <style:style style:name="P152" style:family="paragraph" style:parent-style-name="Standard">
      <style:paragraph-properties fo:text-align="justify" style:justify-single-word="false" fo:orphans="2" fo:widows="2" style:writing-mode="lr-tb"/>
      <style:text-properties style:use-window-font-color="true" style:font-name="Garamond1" fo:font-size="9pt" style:font-size-asian="9pt" style:font-size-complex="9pt"/>
    </style:style>
    <style:style style:name="P153" style:family="paragraph" style:parent-style-name="Footnote">
      <style:paragraph-properties fo:orphans="2" fo:widows="2" style:writing-mode="lr-tb"/>
    </style:style>
    <style:style style:name="P154" style:family="paragraph" style:parent-style-name="Text_20_body">
      <style:paragraph-properties fo:text-align="justify" style:justify-single-word="false" fo:orphans="2" fo:widows="2" style:writing-mode="lr-tb"/>
      <style:text-properties fo:font-size="14pt" style:font-size-asian="14pt" style:font-size-complex="14pt"/>
    </style:style>
    <style:style style:name="P155" style:family="paragraph" style:parent-style-name="Text_20_body">
      <style:paragraph-properties fo:text-align="justify" style:justify-single-word="false" fo:orphans="2" fo:widows="2" style:writing-mode="lr-tb"/>
      <style:text-properties style:use-window-font-color="true" style:font-name="Garamond1" fo:font-size="14pt" fo:font-weight="normal" style:font-size-asian="14pt" style:font-size-complex="14pt"/>
    </style:style>
    <style:style style:name="P156" style:family="paragraph" style:parent-style-name="Text_20_body">
      <style:paragraph-properties fo:text-align="justify" style:justify-single-word="false" fo:orphans="2" fo:widows="2" style:writing-mode="lr-tb"/>
      <style:text-properties style:use-window-font-color="true" style:font-name="Garamond1" fo:font-size="9pt" fo:letter-spacing="-0.002cm" fo:font-style="normal" style:text-underline-style="none" style:font-size-asian="9pt" style:font-weight-asian="normal" style:font-name-complex="Arial1" style:font-size-complex="9pt" style:font-weight-complex="normal"/>
    </style:style>
    <style:style style:name="P157" style:family="paragraph" style:parent-style-name="Footnote">
      <style:text-properties style:font-name="Times New Roman" fo:font-size="10pt" style:font-size-asian="10pt" style:font-size-complex="10pt"/>
    </style:style>
    <style:style style:name="P158" style:family="paragraph" style:parent-style-name="Footnote">
      <style:text-properties fo:font-size="10pt" style:font-size-asian="10pt" style:font-size-complex="10pt"/>
    </style:style>
    <style:style style:name="P159" style:family="paragraph" style:parent-style-name="Footnote">
      <style:text-properties style:font-name="Arial" fo:font-size="10pt" style:font-size-asian="10pt" style:font-size-complex="10pt"/>
    </style:style>
    <style:style style:name="P160" style:family="paragraph" style:parent-style-name="Normal_20__28_Web_29_">
      <style:text-properties fo:color="#ff0000" style:font-name="Palatino Linotype" fo:font-size="12pt" style:text-underline-style="none" style:font-size-asian="12pt" style:font-size-complex="12pt"/>
    </style:style>
    <style:style style:name="P161" style:family="paragraph" style:parent-style-name="Text_20_body">
      <style:paragraph-properties fo:margin-left="0cm" fo:margin-right="0cm" fo:margin-top="0cm" fo:margin-bottom="0.212cm" fo:text-align="justify" style:justify-single-word="false" fo:orphans="2" fo:widows="2" fo:text-indent="0.023cm" style:auto-text-indent="false" style:writing-mode="lr-tb"/>
      <style:text-properties fo:color="#800000" style:font-name="arial" fo:font-size="14pt" fo:font-weight="bold" style:font-size-asian="14pt" style:font-weight-asian="bold" style:font-size-complex="14pt" style:font-weight-complex="bold"/>
    </style:style>
    <style:style style:name="P162" style:family="paragraph" style:parent-style-name="Text_20_body">
      <style:paragraph-properties fo:margin-left="0cm" fo:margin-right="0cm" fo:margin-top="0cm" fo:margin-bottom="0.212cm" fo:text-align="justify" style:justify-single-word="false" fo:orphans="2" fo:widows="2" fo:text-indent="0.023cm" style:auto-text-indent="false" style:writing-mode="lr-tb"/>
      <style:text-properties fo:font-size="14pt" style:font-size-asian="14pt" style:font-size-complex="14pt"/>
    </style:style>
    <style:style style:name="P163" style:family="paragraph" style:parent-style-name="Text_20_body">
      <style:paragraph-properties fo:margin-left="0cm" fo:margin-right="0cm" fo:margin-top="0cm" fo:margin-bottom="0cm" fo:line-height="100%" fo:text-align="justify" style:justify-single-word="false" fo:orphans="2" fo:widows="2" fo:text-indent="0.023cm" style:auto-text-indent="false" style:writing-mode="lr-tb"/>
      <style:text-properties style:use-window-font-color="true" style:font-name="Garamond1" fo:font-size="14pt" fo:font-weight="normal" style:font-size-asian="14pt" style:font-weight-asian="normal" style:font-size-complex="14pt" style:font-weight-complex="normal"/>
    </style:style>
    <style:style style:name="P164"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165" style:family="paragraph" style:parent-style-name="Heading_20_3">
      <style:paragraph-properties fo:margin-top="0cm" fo:margin-bottom="0cm" fo:line-height="100%" fo:orphans="2" fo:widows="2" fo:keep-with-next="always" style:writing-mode="lr-tb"/>
      <style:text-properties fo:color="#000000" style:font-name="Palatino Linotype" fo:font-size="14pt" style:font-size-asian="14pt" style:font-size-complex="14pt"/>
    </style:style>
    <style:style style:name="T1" style:family="text">
      <style:text-properties fo:color="#0070c0" style:font-name="Arial" fo:font-size="12pt" style:text-underline-style="none" style:font-size-asian="12pt" style:font-name-complex="Arial1" style:font-size-complex="12pt"/>
    </style:style>
    <style:style style:name="T2" style:family="text">
      <style:text-properties fo:color="#0070c0" style:font-name="Palatino Linotype" fo:font-size="13pt" style:text-underline-style="none" fo:font-weight="normal" style:font-size-asian="13pt" style:language-asian="en" style:country-asian="US" style:font-size-complex="13pt"/>
    </style:style>
    <style:style style:name="T3" style:family="text">
      <style:text-properties fo:color="#0070c0" style:font-name="Palatino Linotype" style:text-underline-style="none"/>
    </style:style>
    <style:style style:name="T4" style:family="text">
      <style:text-properties fo:color="#0070c0" style:font-name="Palatino Linotype" style:text-underline-style="none" style:language-asian="en" style:country-asian="US"/>
    </style:style>
    <style:style style:name="T5" style:family="text">
      <style:text-properties fo:color="#0070c0"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6" style:family="text">
      <style:text-properties style:font-name="Palatino Linotype"/>
    </style:style>
    <style:style style:name="T7" style:family="text">
      <style:text-properties style:font-name="Palatino Linotype" style:text-underline-style="none" style:font-name-asian="Times New Roman1" style:language-asian="fr" style:country-asian="FR" style:font-name-complex="Times New Roman1"/>
    </style:style>
    <style:style style:name="T8" style:family="text">
      <style:text-properties style:font-name="Palatino Linotype" style:text-underline-style="none" fo:font-weight="normal" style:font-weight-asian="normal" style:font-weight-complex="normal"/>
    </style:style>
    <style:style style:name="T9" style:family="text">
      <style:text-properties style:font-name="Palatino Linotype" fo:font-size="10pt" style:font-size-asian="10pt" style:font-size-complex="10pt"/>
    </style:style>
    <style:style style:name="T10" style:family="text">
      <style:text-properties style:font-name="Palatino Linotype" fo:font-size="13pt" style:font-size-asian="13pt" style:font-size-complex="13pt"/>
    </style:style>
    <style:style style:name="T11" style:family="text">
      <style:text-properties style:font-name="Palatino Linotype" fo:font-size="13pt" fo:font-weight="normal" style:font-size-asian="13pt" style:font-weight-asian="normal" style:font-size-complex="13pt" style:font-weight-complex="normal"/>
    </style:style>
    <style:style style:name="T12" style:family="text">
      <style:text-properties style:font-name="Palatino Linotype" fo:font-size="13pt" fo:font-weight="bold" style:font-size-asian="13pt" style:font-weight-asian="bold" style:font-size-complex="13pt" style:font-weight-complex="bold"/>
    </style:style>
    <style:style style:name="T13" style:family="text">
      <style:text-properties style:font-name="Palatino Linotype" fo:font-size="13pt" fo:font-style="italic" style:font-size-asian="13pt" style:font-size-complex="13pt"/>
    </style:style>
    <style:style style:name="T14" style:family="text">
      <style:text-properties style:font-name="Palatino Linotype" fo:font-weight="normal"/>
    </style:style>
    <style:style style:name="T15" style:family="text">
      <style:text-properties style:font-name="Palatino Linotype" fo:font-weight="normal" style:font-weight-asian="normal" style:font-weight-complex="normal"/>
    </style:style>
    <style:style style:name="T16" style:family="text">
      <style:text-properties style:font-name="Palatino Linotype" fo:font-weight="bold" style:font-weight-asian="bold" style:font-weight-complex="bold"/>
    </style:style>
    <style:style style:name="T17" style:family="text">
      <style:text-properties style:font-name="Palatino Linotype" style:text-underline-style="solid" style:text-underline-width="auto" style:text-underline-color="font-color" fo:font-weight="normal" style:font-weight-asian="normal" style:font-weight-complex="normal"/>
    </style:style>
    <style:style style:name="T18" style:family="text">
      <style:text-properties style:font-name="Palatino Linotype" style:text-underline-style="solid" style:text-underline-width="auto" style:text-underline-color="font-color" fo:font-weight="bold" style:font-weight-asian="bold" style:font-weight-complex="bold"/>
    </style:style>
    <style:style style:name="T19" style:family="text">
      <style:text-properties style:font-name="Palatino Linotype" style:font-weight-asian="normal" style:font-weight-complex="normal"/>
    </style:style>
    <style:style style:name="T20" style:family="text">
      <style:text-properties style:font-name="Palatino Linotype" fo:font-size="15pt" style:font-size-asian="15pt" style:font-size-complex="15pt"/>
    </style:style>
    <style:style style:name="T21" style:family="text">
      <style:text-properties fo:color="#000000" style:font-name="Garamond" fo:font-size="18pt" fo:font-style="italic" style:text-underline-style="none" fo:font-weight="normal" style:font-name-asian="Times New Roman1" style:font-size-asian="18pt" style:language-asian="fr" style:country-asian="FR" style:font-style-asian="italic" style:font-weight-asian="normal" style:font-name-complex="Times New Roman1" style:font-size-complex="18pt" style:font-style-complex="italic" style:font-weight-complex="normal"/>
    </style:style>
    <style:style style:name="T22" style:family="text">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T23" style:family="text">
      <style:text-properties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T24" style:family="text">
      <style:text-properties fo:color="#000000" style:font-name="Palatino Linotype"/>
    </style:style>
    <style:style style:name="T25" style:family="text">
      <style:text-properties fo:color="#000000" style:font-name="Palatino Linotype" fo:font-size="14pt" style:text-underline-style="none" style:font-size-asian="14pt" style:font-weight-asian="normal" style:font-size-complex="14pt" style:font-weight-complex="normal"/>
    </style:style>
    <style:style style:name="T26" style:family="text">
      <style:text-properties fo:color="#000000" style:font-name="Palatino Linotype" fo:font-size="14pt" style:text-underline-style="none" fo:font-weight="normal" style:font-size-asian="14pt" style:font-weight-asian="normal" style:font-size-complex="14pt" style:font-weight-complex="normal"/>
    </style:style>
    <style:style style:name="T27" style:family="text">
      <style:text-properties fo:color="#000000" style:font-name="Palatino Linotype" fo:font-size="10pt" fo:font-weight="normal" style:font-size-asian="10pt" style:font-size-complex="10pt"/>
    </style:style>
    <style:style style:name="T28" style:family="text">
      <style:text-properties fo:color="#000000" style:font-name="Palatino Linotype" fo:font-size="10pt" fo:font-weight="normal" style:font-size-asian="10pt" style:font-weight-asian="normal" style:font-size-complex="10pt" style:font-weight-complex="normal"/>
    </style:style>
    <style:style style:name="T29" style:family="text">
      <style:text-properties fo:color="#000000" style:font-name="Palatino Linotype" fo:font-size="10pt" fo:letter-spacing="-0.002cm" fo:font-style="normal" fo:font-weight="normal" style:font-size-asian="10pt" style:font-weight-asian="normal" style:font-size-complex="10pt" style:font-weight-complex="normal"/>
    </style:style>
    <style:style style:name="T30" style:family="text">
      <style:text-properties fo:color="#000000" style:font-name="Palatino Linotype" fo:font-size="13pt" style:font-size-asian="13pt" style:font-size-complex="13pt"/>
    </style:style>
    <style:style style:name="T31" style:family="text">
      <style:text-properties fo:color="#000000" style:font-name="Palatino Linotype" fo:font-size="13pt" fo:font-weight="bold" style:font-size-asian="13pt" style:font-weight-asian="bold" style:font-size-complex="13pt" style:font-weight-complex="bold"/>
    </style:style>
    <style:style style:name="T32" style:family="text">
      <style:text-properties fo:color="#000000" style:font-name="Palatino Linotype" fo:font-size="13pt" fo:font-weight="normal" style:font-size-asian="13pt" style:font-weight-asian="normal" style:font-size-complex="13pt" style:font-weight-complex="normal"/>
    </style:style>
    <style:style style:name="T33" style:family="text">
      <style:text-properties fo:color="#000000" style:font-name="Palatino Linotype" fo:font-size="13pt" fo:font-weight="normal" style:font-size-asian="13pt" style:font-size-complex="13pt"/>
    </style:style>
    <style:style style:name="T34" style:family="text">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T35" style:family="text">
      <style:text-properties fo:color="#000000" style:font-name="Palatino Linotype" fo:font-size="13pt" style:text-underline-style="none" fo:font-weight="normal" style:font-size-asian="13pt" style:font-weight-asian="normal" style:font-size-complex="13pt" style:font-weight-complex="normal"/>
    </style:style>
    <style:style style:name="T36" style:family="text">
      <style:text-properties fo:color="#000000" style:font-name="Palatino Linotype" fo:font-size="13pt" style:text-underline-style="none" fo:font-weight="normal" style:font-size-asian="13pt" style:language-asian="en" style:country-asian="US" style:font-size-complex="13pt"/>
    </style:style>
    <style:style style:name="T37" style:family="text">
      <style:text-properties fo:color="#000000" style:font-name="Palatino Linotype" fo:font-size="13pt" style:text-underline-style="none" fo:font-weight="bold" style:font-size-asian="13pt" style:language-asian="en" style:country-asian="US" style:font-weight-asian="bold" style:font-size-complex="13pt" style:font-weight-complex="bold"/>
    </style:style>
    <style:style style:name="T38"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39" style:family="text">
      <style:text-properties fo:color="#000000" style:font-name="Palatino Linotype" fo:font-size="13pt" style:text-underline-style="solid" style:text-underline-width="auto" style:text-underline-color="font-color" fo:font-weight="normal" style:font-size-asian="13pt" style:language-asian="en" style:country-asian="US" style:font-size-complex="13pt"/>
    </style:style>
    <style:style style:name="T40" style:family="text">
      <style:text-properties fo:color="#000000" style:font-name="Palatino Linotype" fo:font-size="13pt" style:text-underline-style="solid" style:text-underline-width="auto" style:text-underline-color="font-color" style:font-size-asian="13pt" style:font-size-complex="13pt"/>
    </style:style>
    <style:style style:name="T41" style:family="text">
      <style:text-properties fo:color="#000000" style:font-name="Palatino Linotype" fo:font-size="13pt" fo:language="zxx" fo:country="none" style:text-underline-style="none"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42" style:family="text">
      <style:text-properties fo:color="#000000" style:font-name="Palatino Linotype" fo:font-size="13pt" fo:language="zxx" fo:country="none"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43" style:family="text">
      <style:text-properties fo:color="#000000" style:font-name="Palatino Linotype" fo:font-size="13pt" fo:language="zxx" fo:country="none" style:text-underline-style="none" fo:font-weight="bold" fo:background-color="transparent" style:font-name-asian="Times New Roman1" style:font-size-asian="13pt" style:language-asian="fr" style:country-asian="FR" style:font-weight-asian="bold" style:font-name-complex="Times New Roman1" style:font-size-complex="13pt" style:language-complex="zxx" style:country-complex="none" style:font-weight-complex="bold"/>
    </style:style>
    <style:style style:name="T44" style:family="text">
      <style:text-properties fo:color="#000000" style:font-name="Palatino Linotype" fo:font-size="13pt" fo:language="zxx" fo:country="none" style:text-underline-style="solid" style:text-underline-width="auto" style:text-underline-color="font-color"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45" style:family="text">
      <style:text-properties fo:color="#000000" style:font-name="Palatino Linotype" fo:font-size="13pt" fo:letter-spacing="-0.007cm" fo:font-style="normal" style:text-underline-style="none" fo:font-weight="normal" style:font-size-asian="13pt" style:font-weight-asian="normal" style:font-name-complex="Arial1" style:font-size-complex="13pt" style:font-weight-complex="normal"/>
    </style:style>
    <style:style style:name="T46" style:family="text">
      <style:text-properties fo:color="#000000" style:font-name="Palatino Linotype" fo:font-size="13pt" fo:font-style="italic" style:text-underline-style="none" fo:font-weight="normal" style:font-size-asian="13pt" style:font-style-asian="italic" style:font-weight-asian="normal" style:font-size-complex="13pt" style:font-style-complex="italic" style:font-weight-complex="normal"/>
    </style:style>
    <style:style style:name="T47" style:family="text">
      <style:text-properties fo:color="#000000" style:font-name="Palatino Linotype" fo:font-weight="normal"/>
    </style:style>
    <style:style style:name="T48" style:family="text">
      <style:text-properties fo:color="#000000" style:font-name="Palatino Linotype" fo:font-weight="normal" style:font-weight-asian="normal" style:font-weight-complex="normal"/>
    </style:style>
    <style:style style:name="T49" style:family="text">
      <style:text-properties fo:color="#000000" style:font-name="Palatino Linotype" style:text-underline-style="none"/>
    </style:style>
    <style:style style:name="T50" style:family="text">
      <style:text-properties fo:color="#000000" style:font-name="Palatino Linotype" style:text-underline-style="none" fo:font-weight="bold" style:font-weight-asian="bold" style:font-weight-complex="bold"/>
    </style:style>
    <style:style style:name="T51" style:family="text">
      <style:text-properties fo:color="#000000" style:font-name="Palatino Linotype" style:text-underline-style="none" fo:font-weight="bold" style:language-asian="en" style:country-asian="US" style:font-weight-asian="bold" style:font-weight-complex="bold"/>
    </style:style>
    <style:style style:name="T52" style:family="text">
      <style:text-properties fo:color="#000000" style:font-name="Palatino Linotype" style:text-underline-style="none" fo:font-weight="normal"/>
    </style:style>
    <style:style style:name="T53" style:family="text">
      <style:text-properties fo:color="#000000" style:font-name="Palatino Linotype" style:text-underline-style="none" fo:font-weight="normal" style:font-weight-asian="normal" style:font-name-complex="Arial1" style:font-weight-complex="normal"/>
    </style:style>
    <style:style style:name="T54" style:family="text">
      <style:text-properties fo:color="#000000" style:font-name="Palatino Linotype" style:text-underline-style="none" fo:font-weight="normal" style:font-weight-asian="normal" style:font-weight-complex="normal"/>
    </style:style>
    <style:style style:name="T55" style:family="text">
      <style:text-properties fo:color="#000000" style:font-name="Palatino Linotype" style:text-underline-style="none" style:font-weight-asian="normal" style:font-weight-complex="normal"/>
    </style:style>
    <style:style style:name="T56" style:family="text">
      <style:text-properties fo:color="#000000" style:font-name="Palatino Linotype" style:text-underline-style="none" style:language-asian="en" style:country-asian="US"/>
    </style:style>
    <style:style style:name="T57" style:family="text">
      <style:text-properties fo:color="#000000" style:font-name="Palatino Linotype" fo:font-size="15pt" fo:font-style="normal" style:text-underline-style="none" fo:font-weight="normal" fo:background-color="transparent" style:font-name-asian="Arial Unicode MS1" style:font-size-asian="15pt" style:language-asian="fr" style:country-asian="FR" style:font-style-asian="normal" style:font-weight-asian="normal" style:font-name-complex="Arial Unicode MS1" style:font-size-complex="15pt" style:font-style-complex="normal" style:font-weight-complex="normal"/>
    </style:style>
    <style:style style:name="T58" style:family="text">
      <style:text-properties fo:color="#000000" style:font-name="Palatino Linotype" fo:font-size="15pt" fo:letter-spacing="-0.002cm" fo:font-style="normal" style:text-underline-style="none" fo:font-weight="normal" fo:background-color="transparent" style:font-name-asian="Times New Roman1" style:font-size-asian="15pt" style:language-asian="fr" style:country-asian="FR" style:font-weight-asian="normal" style:font-name-complex="Times New Roman1" style:font-size-complex="15pt" style:font-weight-complex="normal"/>
    </style:style>
    <style:style style:name="T59" style:family="text">
      <style:text-properties fo:color="#000000" style:font-name="Palatino Linotype" style:text-underline-style="solid" style:text-underline-width="auto" style:text-underline-color="font-color"/>
    </style:style>
    <style:style style:name="T60" style:family="text">
      <style:text-properties fo:color="#000000" style:font-name="Palatino Linotype" style:text-underline-style="solid" style:text-underline-width="auto" style:text-underline-color="font-color" fo:font-weight="normal" style:font-weight-asian="normal" style:font-weight-complex="normal"/>
    </style:style>
    <style:style style:name="T61" style:family="text">
      <style:text-properties fo:color="#000000" style:font-name="Palatino Linotype" style:text-underline-style="solid" style:text-underline-width="auto" style:text-underline-color="font-color" fo:font-weight="normal" style:language-asian="en" style:country-asian="US" style:font-weight-asian="normal" style:font-weight-complex="normal"/>
    </style:style>
    <style:style style:name="T62" style:family="text">
      <style:text-properties fo:color="#000000" style:font-name="Palatino Linotype" style:text-underline-style="solid" style:text-underline-width="auto" style:text-underline-color="font-color" fo:font-weight="bold" style:font-weight-asian="bold" style:font-weight-complex="bold"/>
    </style:style>
    <style:style style:name="T63" style:family="text">
      <style:text-properties fo:color="#000000" style:font-name="Palatino Linotype" fo:font-weight="bold" style:font-weight-asian="bold" style:font-weight-complex="bold"/>
    </style:style>
    <style:style style:name="T64" style:family="text">
      <style:text-properties fo:color="#000000" style:font-name="Palatino Linotype" fo:letter-spacing="0.049cm" fo:font-weight="normal" style:font-weight-asian="normal" style:font-weight-complex="normal"/>
    </style:style>
    <style:style style:name="T65" style:family="text">
      <style:text-properties fo:color="#000000" style:font-name="Palatino Linotype" fo:letter-spacing="0.049cm" fo:font-weight="bold" style:font-weight-asian="bold" style:font-weight-complex="bold"/>
    </style:style>
    <style:style style:name="T66" style:family="text">
      <style:text-properties fo:color="#000000" style:font-name="Palatino Linotype" fo:letter-spacing="0.049cm" style:text-underline-style="solid" style:text-underline-width="auto" style:text-underline-color="font-color" fo:font-weight="normal" style:font-weight-asian="normal" style:font-weight-complex="normal"/>
    </style:style>
    <style:style style:name="T67" style:family="text">
      <style:text-properties fo:color="#000000" style:font-name="Palatino Linotype" fo:letter-spacing="0.049cm" style:text-underline-style="none" fo:font-weight="normal" style:font-weight-asian="normal" style:font-weight-complex="normal"/>
    </style:style>
    <style:style style:name="T68" style:family="text">
      <style:text-properties fo:color="#000000" style:font-name="Palatino Linotype" fo:letter-spacing="0.049cm" style:text-underline-style="none" fo:font-weight="bold" style:font-weight-asian="bold" style:font-weight-complex="bold"/>
    </style:style>
    <style:style style:name="T69" style:family="text">
      <style:text-properties fo:color="#000000" style:font-name="Palatino Linotype" fo:font-size="12pt" fo:font-weight="normal" style:font-size-asian="12pt" style:font-weight-asian="normal" style:font-size-complex="12pt" style:font-weight-complex="normal"/>
    </style:style>
    <style:style style:name="T70" style:family="text">
      <style:text-properties fo:color="#000000" style:font-name="Palatino Linotype" fo:font-size="12pt" fo:font-weight="normal" style:font-size-asian="12pt" style:font-size-complex="12pt"/>
    </style:style>
    <style:style style:name="T71" style:family="text">
      <style:text-properties fo:color="#000000" style:font-name="Palatino Linotype" fo:font-size="12pt" fo:font-weight="bold" style:font-size-asian="12pt" style:font-weight-asian="bold" style:font-size-complex="12pt" style:font-weight-complex="bold"/>
    </style:style>
    <style:style style:name="T72" style:family="text">
      <style:text-properties fo:color="#000000" style:font-name="Palatino Linotype" style:language-asian="en" style:country-asian="US"/>
    </style:style>
    <style:style style:name="T73" style:family="text">
      <style:text-properties fo:color="#000000" style:font-name="Palatino Linotype" fo:letter-spacing="-0.002cm" fo:font-style="normal" style:text-underline-style="solid" style:text-underline-width="auto" style:text-underline-color="font-color" fo:font-weight="normal"/>
    </style:style>
    <style:style style:name="T74" style:family="text">
      <style:text-properties fo:color="#000000" style:font-name="Palatino Linotype" fo:letter-spacing="-0.002cm" fo:font-style="normal" style:text-underline-style="solid" style:text-underline-width="auto" style:text-underline-color="font-color" fo:font-weight="normal" style:font-weight-asian="normal" style:font-weight-complex="normal"/>
    </style:style>
    <style:style style:name="T75" style:family="text">
      <style:text-properties fo:color="#000000" style:font-name="Palatino Linotype" fo:letter-spacing="-0.002cm" fo:font-style="normal" fo:font-weight="normal" style:font-weight-asian="normal" style:font-weight-complex="normal"/>
    </style:style>
    <style:style style:name="T76" style:family="text">
      <style:text-properties fo:color="#000000" style:font-name="Palatino Linotype" fo:letter-spacing="-0.002cm" fo:font-style="normal" style:text-underline-style="none" fo:font-weight="normal"/>
    </style:style>
    <style:style style:name="T77" style:family="text">
      <style:text-properties fo:color="#000000" style:font-name="Palatino Linotype" fo:letter-spacing="-0.002cm" fo:font-style="normal" style:text-underline-style="none" fo:font-weight="bold" style:font-weight-asian="bold" style:font-weight-complex="bold"/>
    </style:style>
    <style:style style:name="T78" style:family="text">
      <style:text-properties fo:color="#000000" style:font-name="Palatino Linotype" fo:font-size="8pt" fo:font-weight="normal" style:font-size-asian="8pt" style:font-size-complex="8pt"/>
    </style:style>
    <style:style style:name="T79" style:family="text">
      <style:text-properties fo:color="#000000" style:font-name="Palatino Linotype" fo:font-size="8pt" fo:font-weight="normal" style:font-size-asian="8pt" style:font-weight-asian="normal" style:font-size-complex="8pt" style:font-weight-complex="normal"/>
    </style:style>
    <style:style style:name="T80" style:family="text">
      <style:text-properties fo:color="#000000" style:font-name="Palatino Linotype" fo:letter-spacing="-0.009cm" fo:font-style="normal" style:text-underline-style="none" fo:font-weight="normal" style:font-weight-asian="normal" style:font-name-complex="Arial1" style:font-weight-complex="normal"/>
    </style:style>
    <style:style style:name="T81" style:family="text">
      <style:text-properties fo:color="#000000" style:font-name="Palatino Linotype" fo:letter-spacing="-0.009cm" fo:font-style="normal" style:text-underline-style="none" fo:font-weight="bold" style:font-weight-asian="bold" style:font-name-complex="Arial1" style:font-weight-complex="bold"/>
    </style:style>
    <style:style style:name="T82" style:family="text">
      <style:text-properties fo:color="#000000" style:font-name="Garamond1" fo:font-size="18pt" fo:font-style="italic" style:text-underline-style="solid" style:text-underline-width="auto" style:text-underline-color="font-color"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83" style:family="text">
      <style:text-properties fo:color="#000000" style:font-name="Garamond1" fo:font-size="18pt"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84" style:family="text">
      <style:text-properties fo:color="#000000" style:font-name="Garamond1" fo:font-size="18pt"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85" style:family="text">
      <style:text-properties fo:color="#000000" style:font-name="Garamond1" fo:font-size="18pt"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86" style:family="text">
      <style:text-properties fo:color="#000000" style:font-name="Garamond1" fo:font-weight="normal" style:font-weight-asian="normal" style:font-weight-complex="normal"/>
    </style:style>
    <style:style style:name="T87" style:family="text">
      <style:text-properties fo:color="#000000" style:font-name="Garamond1" fo:font-weight="bold" style:font-weight-asian="bold" style:font-weight-complex="bold"/>
    </style:style>
    <style:style style:name="T88" style:family="text">
      <style:text-properties fo:color="#000000" style:font-name="Garamond1" style:text-underline-style="solid" style:text-underline-width="auto" style:text-underline-color="font-color" fo:font-weight="bold" style:font-weight-asian="bold" style:font-weight-complex="bold"/>
    </style:style>
    <style:style style:name="T89" style:family="text">
      <style:text-properties fo:color="#000000" style:font-name="Garamond1" style:text-underline-style="solid" style:text-underline-width="auto" style:text-underline-color="font-color" fo:font-weight="normal" style:font-weight-asian="normal" style:font-weight-complex="normal"/>
    </style:style>
    <style:style style:name="T90" style:family="text">
      <style:text-properties fo:color="#000000" style:font-name="Garamond1" style:text-underline-style="none" fo:font-weight="bold" style:font-weight-asian="bold" style:font-weight-complex="bold"/>
    </style:style>
    <style:style style:name="T91" style:family="text">
      <style:text-properties fo:color="#000000" style:font-name="Garamond1" style:text-underline-style="none" fo:font-weight="normal" style:font-weight-asian="normal" style:font-weight-complex="normal"/>
    </style:style>
    <style:style style:name="T92" style:family="text">
      <style:text-properties fo:color="#000000" fo:font-weight="bold" style:font-weight-asian="bold" style:font-weight-complex="bold"/>
    </style:style>
    <style:style style:name="T93" style:family="text">
      <style:text-properties fo:color="#000000" style:text-underline-style="solid" style:text-underline-width="auto" style:text-underline-color="font-color" fo:font-weight="bold" style:font-weight-asian="bold" style:font-weight-complex="bold"/>
    </style:style>
    <style:style style:name="T94" style:family="text">
      <style:text-properties fo:color="#000000" style:text-underline-style="solid" style:text-underline-width="auto" style:text-underline-color="font-color" fo:font-weight="normal" style:font-weight-asian="normal" style:font-weight-complex="normal"/>
    </style:style>
    <style:style style:name="T95" style:family="text">
      <style:text-properties fo:color="#000000" style:text-underline-style="none"/>
    </style:style>
    <style:style style:name="T96" style:family="text">
      <style:text-properties fo:color="#000000" style:text-underline-style="none" fo:font-weight="normal" style:font-weight-asian="normal" style:font-weight-complex="normal"/>
    </style:style>
    <style:style style:name="T97" style:family="text">
      <style:text-properties fo:color="#000000" style:text-underline-style="none" fo:font-weight="bold" style:font-weight-asian="bold" style:font-weight-complex="bold"/>
    </style:style>
    <style:style style:name="T98" style:family="text">
      <style:text-properties fo:color="#000000" fo:font-weight="normal" style:font-weight-asian="normal" style:font-weight-complex="normal"/>
    </style:style>
    <style:style style:name="T99" style:family="text">
      <style:text-properties fo:color="#000000" style:font-name="Palatino Linotype1" fo:font-weight="normal"/>
    </style:style>
    <style:style style:name="T100" style:family="text">
      <style:text-properties fo:color="#000000" style:text-position="0% 100%" style:font-name="Palatino Linotype" fo:font-size="13pt" fo:font-weight="normal" style:font-size-asian="13pt" style:font-weight-asian="normal" style:font-size-complex="13pt" style:font-weight-complex="normal"/>
    </style:style>
    <style:style style:name="T101" style:family="text">
      <style:text-properties fo:color="#000000" style:text-position="0% 1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102" style:family="text">
      <style:text-properties fo:color="#000000" style:text-position="0% 100%" style:font-name="Palatino Linotype" fo:font-size="13pt" fo:font-weight="bold" style:font-size-asian="13pt" style:font-weight-asian="bold" style:font-size-complex="13pt" style:font-weight-complex="bold"/>
    </style:style>
    <style:style style:name="T103" style:family="text">
      <style:text-properties fo:color="#000000" style:font-name="Times New Roman" fo:font-weight="normal"/>
    </style:style>
    <style:style style:name="T104" style:family="text">
      <style:text-properties fo:color="#000000" style:font-name="Times New Roman" fo:font-size="10pt" style:font-size-asian="10pt" style:font-size-complex="10pt"/>
    </style:style>
    <style:style style:name="T105" style:family="text">
      <style:text-properties fo:color="#000000" style:font-name="Times New Roman" fo:font-size="10pt" style:text-underline-style="solid" style:text-underline-width="auto" style:text-underline-color="font-color" style:font-size-asian="10pt" style:font-size-complex="10pt"/>
    </style:style>
    <style:style style:name="T106" style:family="text">
      <style:text-properties fo:color="#000000" style:font-name="Times New Roman" fo:font-size="10pt" fo:font-weight="normal" style:font-size-asian="10pt" style:font-weight-asian="normal" style:font-size-complex="10pt" style:font-weight-complex="normal"/>
    </style:style>
    <style:style style:name="T107" style:family="text">
      <style:text-properties fo:color="#000000" style:font-name="Times New Roman" fo:font-size="10pt" style:text-underline-style="none" fo:font-weight="normal" style:font-size-asian="10pt" style:font-weight-asian="normal" style:font-size-complex="10pt" style:font-weight-complex="normal"/>
    </style:style>
    <style:style style:name="T108" style:family="text">
      <style:text-properties fo:color="#000000" style:font-name="Times New Roman" fo:font-size="10pt" fo:letter-spacing="-0.002cm" fo:font-style="normal" fo:font-weight="normal" style:font-size-asian="10pt" style:font-weight-asian="normal" style:font-size-complex="10pt" style:font-weight-complex="normal"/>
    </style:style>
    <style:style style:name="T109" style:family="text">
      <style:text-properties fo:color="#000000" fo:letter-spacing="-0.002cm" fo:font-style="normal" style:text-underline-style="none" fo:font-weight="normal" style:font-weight-asian="normal" style:font-weight-complex="normal"/>
    </style:style>
    <style:style style:name="T110" style:family="text">
      <style:text-properties fo:color="#000000" fo:letter-spacing="-0.002cm" fo:font-style="normal" style:text-underline-style="none" fo:font-weight="normal" style:font-weight-asian="normal" style:font-name-complex="Arial1" style:font-weight-complex="normal"/>
    </style:style>
    <style:style style:name="T111" style:family="text">
      <style:text-properties fo:color="#000000" fo:letter-spacing="-0.002cm" fo:font-style="normal" style:text-underline-style="none" fo:font-weight="bold" style:font-weight-asian="bold" style:font-name-complex="Arial1" style:font-weight-complex="bold"/>
    </style:style>
    <style:style style:name="T112" style:family="text">
      <style:text-properties fo:color="#000000" fo:font-style="italic" style:text-underline-style="none" fo:font-weight="normal" style:font-style-asian="italic" style:font-weight-asian="normal" style:font-style-complex="italic" style:font-weight-complex="normal"/>
    </style:style>
    <style:style style:name="T113" style:family="text">
      <style:text-properties fo:color="#ff0000"/>
    </style:style>
    <style:style style:name="T114" style:family="text">
      <style:text-properties fo:color="#ff0000" style:font-name="Palatino Linotype"/>
    </style:style>
    <style:style style:name="T115" style:family="text">
      <style:text-properties fo:color="#ff0000" style:font-name="Palatino Linotype" style:text-underline-style="none"/>
    </style:style>
    <style:style style:name="T116" style:family="text">
      <style:text-properties fo:color="#ff0000" style:font-name="Palatino Linotype" style:text-underline-style="none" fo:font-weight="normal" style:font-weight-asian="normal" style:font-weight-complex="normal"/>
    </style:style>
    <style:style style:name="T117" style:family="text">
      <style:text-properties fo:color="#ff0000" style:font-name="Palatino Linotype" style:text-underline-style="none" style:language-asian="en" style:country-asian="US"/>
    </style:style>
    <style:style style:name="T118" style:family="text">
      <style:text-properties fo:color="#ff0000" style:font-name="Palatino Linotype" style:text-underline-style="none" fo:font-weight="bold" style:font-weight-asian="bold"/>
    </style:style>
    <style:style style:name="T119" style:family="text">
      <style:text-properties fo:color="#ff0000" style:font-name="Palatino Linotype" fo:font-size="13pt" style:text-underline-style="none" fo:font-weight="normal" style:font-size-asian="13pt" style:language-asian="en" style:country-asian="US" style:font-size-complex="13pt"/>
    </style:style>
    <style:style style:name="T120" style:family="text">
      <style:text-properties fo:color="#ff0000" style:font-name="Palatino Linotype" fo:font-size="13pt" fo:font-weight="normal" style:font-size-asian="13pt" style:font-weight-asian="normal" style:font-size-complex="13pt" style:font-weight-complex="normal"/>
    </style:style>
    <style:style style:name="T121" style:family="text">
      <style:text-properties fo:color="#ff0000" style:font-name="Palatino Linotype" fo:font-size="13pt" style:font-size-asian="13pt" style:font-size-complex="13pt"/>
    </style:style>
    <style:style style:name="T122" style:family="text">
      <style:text-properties fo:color="#ff0000" style:font-name="Palatino Linotype" fo:font-size="13pt" style:text-underline-style="solid" style:text-underline-width="auto" style:text-underline-color="font-color" style:font-size-asian="13pt" style:font-size-complex="13pt"/>
    </style:style>
    <style:style style:name="T123" style:family="text">
      <style:text-properties fo:color="#ff0000" style:font-name="Palatino Linotype" fo:font-weight="normal" style:font-weight-asian="normal" style:font-weight-complex="normal"/>
    </style:style>
    <style:style style:name="T124" style:family="text">
      <style:text-properties fo:color="#ff0000" style:font-name="Palatino Linotype" fo:letter-spacing="0.049cm" fo:font-weight="normal" style:font-weight-asian="normal" style:font-weight-complex="normal"/>
    </style:style>
    <style:style style:name="T125" style:family="text">
      <style:text-properties fo:color="#ff0000" style:font-name="Palatino Linotype" fo:font-size="12pt" fo:font-weight="normal" style:font-size-asian="12pt" style:font-weight-asian="normal" style:font-size-complex="12pt" style:font-weight-complex="normal"/>
    </style:style>
    <style:style style:name="T126" style:family="text">
      <style:text-properties fo:color="#ff0000" style:font-name="Palatino Linotype" fo:letter-spacing="-0.002cm" fo:font-style="normal" style:text-underline-style="none" fo:font-weight="normal"/>
    </style:style>
    <style:style style:name="T127" style:family="text">
      <style:text-properties fo:color="#ff0000" style:font-name="Palatino Linotype" fo:letter-spacing="-0.002cm" fo:font-style="normal" style:text-underline-style="none" fo:font-weight="normal" style:font-weight-asian="normal" style:font-weight-complex="normal"/>
    </style:style>
    <style:style style:name="T128" style:family="text">
      <style:text-properties fo:color="#ff0000" style:font-name="Palatino Linotype" fo:font-weight="bold" style:font-weight-asian="bold" style:font-weight-complex="bold"/>
    </style:style>
    <style:style style:name="T129" style:family="text">
      <style:text-properties fo:color="#ff0000" style:font-name="Palatino Linotype" fo:font-size="8pt" fo:font-weight="normal" style:font-size-asian="8pt" style:font-weight-asian="normal" style:font-size-complex="8pt" style:font-weight-complex="normal"/>
    </style:style>
    <style:style style:name="T130" style:family="text">
      <style:text-properties fo:color="#ff0000" style:font-name="Palatino Linotype" fo:font-size="10pt" fo:font-weight="normal" style:font-size-asian="10pt" style:font-size-complex="10pt"/>
    </style:style>
    <style:style style:name="T131" style:family="text">
      <style:text-properties fo:color="#ff0000" style:font-name="Palatino Linotype" fo:letter-spacing="-0.009cm" fo:font-style="normal" style:text-underline-style="none" fo:font-weight="normal" style:font-weight-asian="normal" style:font-name-complex="Arial1" style:font-weight-complex="normal"/>
    </style:style>
    <style:style style:name="T132" style:family="text">
      <style:text-properties fo:color="#ff0000" style:text-underline-style="none"/>
    </style:style>
    <style:style style:name="T133" style:family="text">
      <style:text-properties fo:color="#ff0000" style:text-underline-style="none" fo:font-weight="normal" style:font-weight-asian="normal" style:font-weight-complex="normal"/>
    </style:style>
    <style:style style:name="T134" style:family="text">
      <style:text-properties fo:color="#ff0000" style:text-underline-style="none" fo:font-weight="normal" style:font-weight-asian="normal" style:font-name-complex="Arial1" style:font-weight-complex="normal"/>
    </style:style>
    <style:style style:name="T135" style:family="text">
      <style:text-properties fo:color="#ff0000" style:text-underline-style="none" style:font-name-asian="Arial Unicode MS1" style:language-asian="fr" style:country-asian="FR" style:font-name-complex="Arial Unicode MS1"/>
    </style:style>
    <style:style style:name="T136" style:family="text">
      <style:text-properties fo:color="#ff0000" fo:font-weight="bold" style:font-weight-asian="bold" style:font-weight-complex="bold"/>
    </style:style>
    <style:style style:name="T137" style:family="text">
      <style:text-properties fo:color="#ff0000" fo:font-size="14pt" style:text-underline-style="none" style:font-size-asian="14pt" style:font-name-complex="Arial1" style:font-size-complex="14pt"/>
    </style:style>
    <style:style style:name="T138" style:family="text">
      <style:text-properties fo:color="#ff0000" fo:font-size="14pt" style:font-size-asian="14pt" style:font-weight-asian="normal" style:font-size-complex="14pt" style:font-weight-complex="normal"/>
    </style:style>
    <style:style style:name="T139" style:family="text">
      <style:text-properties fo:color="#ff0000" fo:font-size="14pt" fo:language="zxx" fo:country="none" style:text-underline-style="none" style:font-size-asian="14pt" style:language-asian="zxx" style:country-asian="none" style:font-weight-asian="normal" style:font-size-complex="14pt" style:language-complex="zxx" style:country-complex="none" style:font-weight-complex="normal"/>
    </style:style>
    <style:style style:name="T140" style:family="text">
      <style:text-properties fo:color="#ff0000" fo:font-size="14pt" style:text-underline-style="solid" style:text-underline-width="auto" style:text-underline-color="font-color" style:font-size-asian="14pt" style:font-name-complex="Arial1" style:font-size-complex="14pt"/>
    </style:style>
    <style:style style:name="T141" style:family="text">
      <style:text-properties fo:color="#ff0000" fo:font-weight="normal"/>
    </style:style>
    <style:style style:name="T142" style:family="text">
      <style:text-properties fo:color="#ff0000" fo:font-weight="normal" style:font-weight-asian="normal" style:font-weight-complex="normal"/>
    </style:style>
    <style:style style:name="T143" style:family="text">
      <style:text-properties fo:color="#ff0000" fo:font-weight="normal" fo:background-color="transparent" style:font-weight-asian="normal" style:font-weight-complex="normal"/>
    </style:style>
    <style:style style:name="T144" style:family="text">
      <style:text-properties fo:color="#ff0000" style:text-underline-style="solid" style:text-underline-width="auto" style:text-underline-color="font-color"/>
    </style:style>
    <style:style style:name="T145" style:family="text">
      <style:text-properties fo:color="#ff0000" style:text-underline-style="solid" style:text-underline-width="auto" style:text-underline-color="font-color" fo:font-weight="normal" style:font-weight-asian="normal" style:font-weight-complex="normal"/>
    </style:style>
    <style:style style:name="T146" style:family="text">
      <style:text-properties fo:color="#ff0000" fo:font-size="13pt" fo:font-weight="normal" style:font-size-asian="13pt" style:font-weight-asian="normal" style:font-size-complex="13pt" style:font-weight-complex="normal"/>
    </style:style>
    <style:style style:name="T147" style:family="text">
      <style:text-properties fo:color="#ff0000" fo:font-size="13pt" style:font-size-asian="13pt" style:font-size-complex="13pt"/>
    </style:style>
    <style:style style:name="T148" style:family="text">
      <style:text-properties fo:color="#ff0000" fo:font-size="13pt" style:font-size-asian="13pt" style:font-weight-asian="normal" style:font-size-complex="13pt" style:font-weight-complex="normal"/>
    </style:style>
    <style:style style:name="T149" style:family="text">
      <style:text-properties fo:color="#ff0000" fo:font-size="13pt" fo:letter-spacing="-0.009cm" fo:font-style="normal" style:text-underline-style="none" style:font-size-asian="13pt" style:font-weight-asian="normal" style:font-name-complex="Arial1" style:font-size-complex="13pt" style:font-weight-complex="normal"/>
    </style:style>
    <style:style style:name="T150" style:family="text">
      <style:text-properties fo:color="#ff0000" fo:font-size="13pt" fo:letter-spacing="-0.009cm" fo:font-style="normal" style:text-underline-style="none" fo:font-weight="normal" style:font-size-asian="13pt" style:font-weight-asian="normal" style:font-name-complex="Arial1" style:font-size-complex="13pt" style:font-weight-complex="normal"/>
    </style:style>
    <style:style style:name="T151" style:family="text">
      <style:text-properties fo:color="#ff0000" fo:font-size="13pt" fo:letter-spacing="-0.009cm" fo:font-style="normal" style:text-underline-style="none" fo:font-weight="bold" style:font-size-asian="13pt" style:font-weight-asian="bold" style:font-name-complex="Arial1" style:font-size-complex="13pt" style:font-weight-complex="bold"/>
    </style:style>
    <style:style style:name="T152" style:family="text">
      <style:text-properties fo:color="#ff0000" fo:font-size="13pt" style:text-underline-style="none" style:font-size-asian="13pt" style:font-weight-asian="normal" style:font-size-complex="13pt" style:font-weight-complex="normal"/>
    </style:style>
    <style:style style:name="T153" style:family="text">
      <style:text-properties fo:color="#ff0000" fo:font-size="13pt" style:text-underline-style="none" style:font-name-asian="Arial Unicode MS1" style:font-size-asian="13pt" style:language-asian="fr" style:country-asian="FR" style:font-weight-asian="normal" style:font-name-complex="Arial Unicode MS1" style:font-size-complex="13pt" style:font-weight-complex="normal"/>
    </style:style>
    <style:style style:name="T154" style:family="text">
      <style:text-properties fo:color="#ff0000" fo:font-size="13pt" style:text-underline-style="none" fo:font-weight="normal" style:font-size-asian="13pt" style:font-weight-asian="normal" style:font-size-complex="13pt" style:font-weight-complex="normal"/>
    </style:style>
    <style:style style:name="T155" style:family="text">
      <style:text-properties fo:color="#ff0000" fo:font-size="13pt" fo:letter-spacing="-0.007cm" fo:font-style="normal" style:text-underline-style="none" fo:font-weight="bold" style:font-size-asian="13pt" style:font-weight-asian="bold" style:font-size-complex="13pt" style:font-weight-complex="bold"/>
    </style:style>
    <style:style style:name="T156" style:family="text">
      <style:text-properties fo:color="#ff0000" fo:font-size="13pt" fo:letter-spacing="-0.007cm" fo:font-style="normal" style:text-underline-style="none" fo:font-weight="normal" style:font-size-asian="13pt" style:font-size-complex="13pt"/>
    </style:style>
    <style:style style:name="T157" style:family="text">
      <style:text-properties fo:color="#ff0000" style:font-weight-asian="normal" style:font-weight-complex="normal"/>
    </style:style>
    <style:style style:name="T158" style:family="text">
      <style:text-properties fo:color="#ff0000" fo:letter-spacing="-0.002cm" fo:font-style="normal"/>
    </style:style>
    <style:style style:name="T159" style:family="text">
      <style:text-properties fo:color="#ff0000" fo:letter-spacing="-0.002cm" fo:font-style="normal" fo:font-weight="normal" style:font-weight-asian="normal" style:font-weight-complex="normal"/>
    </style:style>
    <style:style style:name="T160" style:family="text">
      <style:text-properties fo:color="#ff0000" fo:letter-spacing="-0.002cm" fo:font-style="normal" style:text-underline-style="none" fo:font-weight="normal" style:font-weight-asian="normal" style:font-name-complex="Arial1" style:font-weight-complex="normal"/>
    </style:style>
    <style:style style:name="T161" style:family="text">
      <style:text-properties fo:color="#ff0000" fo:letter-spacing="-0.009cm" fo:font-style="normal" style:text-underline-style="none" fo:font-weight="normal" style:font-weight-asian="normal" style:font-name-complex="Arial1" style:font-weight-complex="normal"/>
    </style:style>
    <style:style style:name="T162" style:family="text">
      <style:text-properties fo:color="#ff0000" fo:letter-spacing="-0.009cm" fo:font-style="normal" style:text-underline-style="none" style:font-weight-asian="normal" style:font-name-complex="Arial1" style:font-weight-complex="normal"/>
    </style:style>
    <style:style style:name="T163" style:family="text">
      <style:text-properties fo:color="#ff0000" fo:letter-spacing="-0.009cm" fo:font-style="normal" style:text-underline-style="none" fo:font-weight="bold" style:font-weight-asian="bold" style:font-name-complex="Arial1" style:font-weight-complex="bold"/>
    </style:style>
    <style:style style:name="T164" style:family="text">
      <style:text-properties fo:color="#ff0000" fo:letter-spacing="-0.009cm" fo:font-style="normal" style:text-underline-style="none" style:font-name-complex="Arial1"/>
    </style:style>
    <style:style style:name="T165" style:family="text">
      <style:text-properties fo:color="#ff0000"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166" style:family="text">
      <style:text-properties fo:color="#ff0000" style:text-line-through-style="none" fo:letter-spacing="-0.011cm" fo:font-style="normal"/>
    </style:style>
    <style:style style:name="T167" style:family="text">
      <style:text-properties fo:color="#ff0000" fo:font-size="12pt" style:font-size-asian="12pt" style:font-size-complex="12pt"/>
    </style:style>
    <style:style style:name="T168" style:family="text">
      <style:text-properties fo:color="#ff0000" fo:letter-spacing="0.049cm" fo:font-weight="normal" style:font-weight-asian="normal" style:font-weight-complex="normal"/>
    </style:style>
    <style:style style:name="T169" style:family="text">
      <style:text-properties fo:color="#ff0000" style:font-name="Times New Roman" fo:font-weight="normal" style:font-weight-asian="normal" style:font-weight-complex="normal"/>
    </style:style>
    <style:style style:name="T170" style:family="text">
      <style:text-properties fo:color="#ff0000" style:font-name="Garamond1"/>
    </style:style>
    <style:style style:name="T171" style:family="text">
      <style:text-properties fo:color="#ff0000" style:font-name="Garamond1" fo:font-weight="normal"/>
    </style:style>
    <style:style style:name="T172" style:family="text">
      <style:text-properties fo:color="#ff0000" style:font-name="Garamond1" fo:font-weight="normal" style:font-weight-asian="normal" style:font-weight-complex="normal"/>
    </style:style>
    <style:style style:name="T173" style:family="text">
      <style:text-properties fo:color="#ff0000" style:font-name="Garamond1" fo:font-size="14pt" fo:font-weight="normal" style:font-size-asian="14pt" style:font-weight-asian="normal" style:font-size-complex="14pt" style:font-weight-complex="normal"/>
    </style:style>
    <style:style style:name="T174" style:family="text">
      <style:text-properties fo:color="#ff0000" style:font-name="Garamond1" style:text-underline-style="none" fo:font-weight="normal" style:font-weight-asian="normal" style:font-weight-complex="normal"/>
    </style:style>
    <style:style style:name="T175" style:family="text">
      <style:text-properties fo:color="#ff0000" fo:font-style="normal" style:font-style-asian="normal" style:font-style-complex="normal"/>
    </style:style>
    <style:style style:name="T176" style:family="text">
      <style:text-properties fo:color="#ff0000" fo:font-style="italic" style:font-style-asian="italic" style:font-style-complex="italic"/>
    </style:style>
    <style:style style:name="T177" style:family="text">
      <style:text-properties fo:color="#ff0000" style:text-position="0% 100%" fo:font-size="13pt" fo:font-style="italic" style:text-underline-style="none" fo:background-color="transparent" style:font-name-asian="Arial Unicode MS1" style:font-size-asian="13pt" style:language-asian="fr" style:country-asian="FR" style:font-style-asian="italic" style:font-name-complex="Arial Unicode MS1" style:font-size-complex="13pt" style:font-style-complex="italic"/>
    </style:style>
    <style:style style:name="T178" style:family="text">
      <style:text-properties fo:color="#ff0000" style:text-position="0% 100%" fo:font-size="16pt" style:font-size-asian="16pt" style:font-size-complex="16pt"/>
    </style:style>
    <style:style style:name="T179" style:family="text">
      <style:text-properties fo:color="#ff0000" style:text-position="0% 100%" style:font-name="Palatino Linotype" fo:font-size="13pt" fo:font-weight="normal" style:font-size-asian="13pt" style:font-weight-asian="normal" style:font-size-complex="13pt" style:font-weight-complex="normal"/>
    </style:style>
    <style:style style:name="T180" style:family="text">
      <style:text-properties fo:color="#ff0000" style:text-line-through-style="solid" style:text-line-through-type="double" style:text-underline-style="solid" style:text-underline-width="auto" style:text-underline-color="font-color"/>
    </style:style>
    <style:style style:name="T181" style:family="text">
      <style:text-properties style:text-underline-style="solid" style:text-underline-width="auto" style:text-underline-color="font-color"/>
    </style:style>
    <style:style style:name="T182" style:family="text">
      <style:text-properties style:text-underline-style="solid" style:text-underline-width="auto" style:text-underline-color="font-color" fo:font-weight="normal"/>
    </style:style>
    <style:style style:name="T183" style:family="text">
      <style:text-properties style:text-underline-style="solid" style:text-underline-width="auto" style:text-underline-color="font-color" fo:font-weight="normal" style:font-weight-asian="normal" style:font-weight-complex="normal"/>
    </style:style>
    <style:style style:name="T184" style:family="text">
      <style:text-properties style:text-underline-style="solid" style:text-underline-width="auto" style:text-underline-color="font-color" fo:font-weight="normal" style:font-weight-asian="normal" style:font-name-complex="Arial1" style:font-weight-complex="normal"/>
    </style:style>
    <style:style style:name="T185" style:family="text">
      <style:text-properties style:text-underline-style="solid" style:text-underline-width="auto" style:text-underline-color="font-color" fo:font-weight="normal" style:font-weight-asian="bold" style:font-weight-complex="bold"/>
    </style:style>
    <style:style style:name="T186" style:family="text">
      <style:text-properties style:text-underline-style="solid" style:text-underline-width="auto" style:text-underline-color="font-color" fo:font-weight="bold" style:font-weight-asian="bold" style:font-weight-complex="bold"/>
    </style:style>
    <style:style style:name="T187" style:family="text">
      <style:text-properties style:text-underline-style="solid" style:text-underline-width="auto" style:text-underline-color="font-color" fo:font-weight="bold" style:font-weight-asian="normal" style:font-weight-complex="normal"/>
    </style:style>
    <style:style style:name="T188" style:family="text">
      <style:text-properties style:text-underline-style="solid" style:text-underline-width="auto" style:text-underline-color="font-color" style:font-weight-asian="normal" style:font-weight-complex="normal"/>
    </style:style>
    <style:style style:name="T189" style:family="text">
      <style:text-properties style:text-underline-style="solid" style:text-underline-width="auto" style:text-underline-color="font-color" style:font-name-asian="Arial Unicode MS1" style:language-asian="fr" style:country-asian="FR" style:font-name-complex="Arial Unicode MS1"/>
    </style:style>
    <style:style style:name="T190" style:family="text">
      <style:text-properties fo:color="#0066cc"/>
    </style:style>
    <style:style style:name="T191" style:family="text">
      <style:text-properties fo:color="#0066cc" fo:letter-spacing="-0.009cm" fo:font-style="normal" style:text-underline-style="none" fo:font-weight="normal" style:font-weight-asian="normal" style:font-name-complex="Arial1" style:font-weight-complex="normal"/>
    </style:style>
    <style:style style:name="T192" style:family="text">
      <style:text-properties fo:color="#0000ff"/>
    </style:style>
    <style:style style:name="T193" style:family="text">
      <style:text-properties fo:color="#0000ff" style:text-underline-style="solid" style:text-underline-width="auto" style:text-underline-color="font-color"/>
    </style:style>
    <style:style style:name="T194" style:family="text">
      <style:text-properties fo:color="#0000ff" style:font-name="Palatino Linotype"/>
    </style:style>
    <style:style style:name="T195" style:family="text">
      <style:text-properties fo:color="#0000ff" style:font-name="Palatino Linotype" fo:font-weight="normal" style:font-weight-asian="normal" style:font-weight-complex="normal"/>
    </style:style>
    <style:style style:name="T196" style:family="text">
      <style:text-properties fo:color="#0000ff" style:font-name="Palatino Linotype" fo:font-size="13pt" style:text-underline-style="none" fo:font-weight="normal" style:font-size-asian="13pt" style:font-weight-asian="normal" style:font-size-complex="13pt" style:font-weight-complex="normal"/>
    </style:style>
    <style:style style:name="T197" style:family="text">
      <style:text-properties fo:color="#0000ff" style:font-name="Palatino Linotype" fo:font-size="13pt" style:text-underline-style="none" fo:font-weight="normal" style:font-size-asian="13pt" style:language-asian="en" style:country-asian="US" style:font-size-complex="13pt"/>
    </style:style>
    <style:style style:name="T198" style:family="text">
      <style:text-properties fo:color="#0000ff" style:font-name="Palatino Linotype" fo:font-size="13pt" style:text-underline-style="none" fo:font-weight="normal" style:font-size-asian="13pt" style:language-asian="en" style:country-asian="US" style:font-weight-asian="normal" style:font-size-complex="13pt" style:font-weight-complex="normal"/>
    </style:style>
    <style:style style:name="T199" style:family="text">
      <style:text-properties fo:color="#0000ff" style:font-name="Palatino Linotype" style:text-underline-style="none"/>
    </style:style>
    <style:style style:name="T200" style:family="text">
      <style:text-properties fo:color="#0000ff" style:font-name="Palatino Linotype" fo:letter-spacing="0.049cm" fo:font-weight="normal" style:font-weight-asian="normal" style:font-weight-complex="normal"/>
    </style:style>
    <style:style style:name="T201" style:family="text">
      <style:text-properties fo:color="#0000ff" style:font-name="Palatino Linotype" fo:letter-spacing="-0.002cm" fo:font-style="normal" style:text-underline-style="none" fo:font-weight="normal"/>
    </style:style>
    <style:style style:name="T202" style:family="text">
      <style:text-properties fo:color="#0000ff" style:font-name="Palatino Linotype" style:text-underline-style="solid" style:text-underline-width="auto" style:text-underline-color="font-color" fo:font-weight="normal" style:font-weight-asian="normal" style:font-weight-complex="normal"/>
    </style:style>
    <style:style style:name="T203" style:family="text">
      <style:text-properties fo:color="#0000ff" style:text-underline-style="none"/>
    </style:style>
    <style:style style:name="T204" style:family="text">
      <style:text-properties fo:color="#0000ff" style:text-underline-style="none" fo:font-weight="normal" style:font-weight-asian="normal" style:font-weight-complex="normal"/>
    </style:style>
    <style:style style:name="T205" style:family="text">
      <style:text-properties fo:color="#0000ff" fo:font-weight="normal"/>
    </style:style>
    <style:style style:name="T206" style:family="text">
      <style:text-properties fo:color="#0000ff" fo:font-weight="normal" style:font-weight-asian="normal" style:font-weight-complex="normal"/>
    </style:style>
    <style:style style:name="T207" style:family="text">
      <style:text-properties fo:color="#0000ff" style:text-line-through-style="none" fo:letter-spacing="-0.011cm" fo:font-style="normal"/>
    </style:style>
    <style:style style:name="T208" style:family="text">
      <style:text-properties fo:color="#0000ff" fo:font-size="13pt" fo:font-weight="normal" style:font-size-asian="13pt" style:font-weight-asian="normal" style:font-size-complex="13pt" style:font-weight-complex="normal"/>
    </style:style>
    <style:style style:name="T209" style:family="text">
      <style:text-properties fo:color="#0000ff" fo:font-size="13pt" style:text-underline-style="none" style:font-size-asian="13pt" style:font-weight-asian="normal" style:font-size-complex="13pt" style:font-weight-complex="normal"/>
    </style:style>
    <style:style style:name="T210" style:family="text">
      <style:text-properties fo:color="#0000ff" fo:font-size="13pt" fo:letter-spacing="-0.009cm" fo:font-style="normal" style:text-underline-style="none" style:font-size-asian="13pt" style:font-weight-asian="normal" style:font-name-complex="Arial1" style:font-size-complex="13pt" style:font-weight-complex="normal"/>
    </style:style>
    <style:style style:name="T211" style:family="text">
      <style:text-properties fo:color="#0000ff" fo:font-size="13pt" fo:letter-spacing="-0.009cm" fo:font-style="normal" style:text-underline-style="none" fo:font-weight="normal" style:font-size-asian="13pt" style:font-weight-asian="normal" style:font-name-complex="Arial1" style:font-size-complex="13pt" style:font-weight-complex="normal"/>
    </style:style>
    <style:style style:name="T212" style:family="text">
      <style:text-properties fo:color="#0000ff" fo:font-size="13pt" style:font-size-asian="13pt" style:font-size-complex="13pt"/>
    </style:style>
    <style:style style:name="T213" style:family="text">
      <style:text-properties fo:color="#0000ff" fo:font-size="13pt" style:font-size-asian="13pt" style:font-weight-asian="normal" style:font-size-complex="13pt" style:font-weight-complex="normal"/>
    </style:style>
    <style:style style:name="T214" style:family="text">
      <style:text-properties fo:color="#0000ff" fo:font-size="13pt" fo:letter-spacing="-0.007cm" fo:font-style="normal" style:text-underline-style="none" fo:font-weight="normal" style:font-size-asian="13pt" style:font-size-complex="13pt"/>
    </style:style>
    <style:style style:name="T215" style:family="text">
      <style:text-properties fo:color="#0000ff" style:font-weight-asian="normal" style:font-weight-complex="normal"/>
    </style:style>
    <style:style style:name="T216" style:family="text">
      <style:text-properties fo:color="#0000ff" fo:letter-spacing="-0.002cm" fo:font-style="normal"/>
    </style:style>
    <style:style style:name="T217" style:family="text">
      <style:text-properties fo:color="#0000ff" fo:letter-spacing="-0.009cm" fo:font-style="normal" style:text-underline-style="none" style:font-weight-asian="normal" style:font-name-complex="Arial1" style:font-weight-complex="normal"/>
    </style:style>
    <style:style style:name="T218" style:family="text">
      <style:text-properties fo:color="#0000ff" fo:letter-spacing="-0.009cm" fo:font-style="normal" style:text-underline-style="none" fo:font-weight="normal" style:font-weight-asian="normal" style:font-name-complex="Arial1" style:font-weight-complex="normal"/>
    </style:style>
    <style:style style:name="T219" style:family="text">
      <style:text-properties fo:color="#0000ff" fo:font-weight="bold" style:font-weight-asian="bold" style:font-weight-complex="bold"/>
    </style:style>
    <style:style style:name="T220" style:family="text">
      <style:text-properties fo:color="#0000ff" fo:letter-spacing="0.049cm" fo:font-weight="normal" style:font-weight-asian="normal" style:font-weight-complex="normal"/>
    </style:style>
    <style:style style:name="T221" style:family="text">
      <style:text-properties fo:color="#0000ff" style:font-name="Garamond1"/>
    </style:style>
    <style:style style:name="T222" style:family="text">
      <style:text-properties fo:color="#0000ff" style:font-name="Garamond1" fo:font-weight="normal"/>
    </style:style>
    <style:style style:name="T223" style:family="text">
      <style:text-properties fo:color="#0000ff" style:font-name="Garamond1" fo:font-weight="normal" style:font-weight-asian="normal" style:font-weight-complex="normal"/>
    </style:style>
    <style:style style:name="T224" style:family="text">
      <style:text-properties fo:color="#0000ff" style:font-name="Garamond1" style:text-underline-style="solid" style:text-underline-width="auto" style:text-underline-color="font-color" fo:font-weight="normal" style:font-weight-asian="normal" style:font-weight-complex="normal"/>
    </style:style>
    <style:style style:name="T225" style:family="text">
      <style:text-properties fo:color="#0000ff" style:text-position="0% 100%" style:font-name="Palatino Linotype" fo:font-size="13pt" fo:font-weight="normal" style:font-size-asian="13pt" style:font-weight-asian="normal" style:font-size-complex="13pt" style:font-weight-complex="normal"/>
    </style:style>
    <style:style style:name="T226" style:family="text">
      <style:text-properties fo:color="#009933"/>
    </style:style>
    <style:style style:name="T227" style:family="text">
      <style:text-properties fo:color="#009933" style:font-name="Palatino Linotype" fo:font-size="13pt" fo:font-weight="normal" style:font-size-asian="13pt" style:font-weight-asian="normal" style:font-size-complex="13pt" style:font-weight-complex="normal"/>
    </style:style>
    <style:style style:name="T228" style:family="text">
      <style:text-properties fo:color="#009933" style:font-name="Palatino Linotype" fo:font-size="13pt" style:font-size-asian="13pt" style:font-size-complex="13pt"/>
    </style:style>
    <style:style style:name="T229" style:family="text">
      <style:text-properties fo:color="#009933" style:font-name="Palatino Linotype" fo:letter-spacing="0.049cm" fo:font-weight="normal" style:font-weight-asian="normal" style:font-weight-complex="normal"/>
    </style:style>
    <style:style style:name="T230" style:family="text">
      <style:text-properties fo:color="#009933" style:font-name="Palatino Linotype" fo:letter-spacing="-0.002cm" fo:font-style="normal" style:text-underline-style="none" fo:font-weight="normal"/>
    </style:style>
    <style:style style:name="T231" style:family="text">
      <style:text-properties fo:color="#009933" style:text-underline-style="none"/>
    </style:style>
    <style:style style:name="T232" style:family="text">
      <style:text-properties fo:color="#009933" style:text-underline-style="none" fo:font-weight="normal" style:font-weight-asian="normal" style:font-weight-complex="normal"/>
    </style:style>
    <style:style style:name="T233" style:family="text">
      <style:text-properties fo:color="#009933" fo:font-weight="normal"/>
    </style:style>
    <style:style style:name="T234" style:family="text">
      <style:text-properties fo:color="#009933" fo:font-weight="normal" style:font-weight-asian="normal" style:font-weight-complex="normal"/>
    </style:style>
    <style:style style:name="T235" style:family="text">
      <style:text-properties fo:color="#009933" fo:font-size="13pt" fo:letter-spacing="-0.009cm" fo:font-style="normal" style:text-underline-style="none" style:font-size-asian="13pt" style:font-weight-asian="normal" style:font-name-complex="Arial1" style:font-size-complex="13pt" style:font-weight-complex="normal"/>
    </style:style>
    <style:style style:name="T236" style:family="text">
      <style:text-properties fo:color="#009933" fo:font-size="13pt" fo:letter-spacing="-0.009cm" fo:font-style="normal" style:text-underline-style="none" fo:font-weight="normal" style:font-size-asian="13pt" style:font-weight-asian="normal" style:font-name-complex="Arial1" style:font-size-complex="13pt" style:font-weight-complex="normal"/>
    </style:style>
    <style:style style:name="T237" style:family="text">
      <style:text-properties fo:color="#009933" fo:font-size="13pt" style:text-underline-style="none" fo:font-weight="normal" style:font-size-asian="13pt" style:font-weight-asian="normal" style:font-size-complex="13pt" style:font-weight-complex="normal"/>
    </style:style>
    <style:style style:name="T238" style:family="text">
      <style:text-properties fo:color="#009933" fo:font-size="13pt" style:font-size-asian="13pt" style:font-size-complex="13pt"/>
    </style:style>
    <style:style style:name="T239" style:family="text">
      <style:text-properties fo:color="#009933" fo:font-size="13pt" style:font-size-asian="13pt" style:font-weight-asian="normal" style:font-size-complex="13pt" style:font-weight-complex="normal"/>
    </style:style>
    <style:style style:name="T240" style:family="text">
      <style:text-properties fo:color="#009933" style:font-weight-asian="normal" style:font-weight-complex="normal"/>
    </style:style>
    <style:style style:name="T241" style:family="text">
      <style:text-properties fo:color="#009933" fo:letter-spacing="-0.009cm" fo:font-style="normal" style:text-underline-style="none" fo:font-weight="normal" style:font-weight-asian="normal" style:font-name-complex="Arial1" style:font-weight-complex="normal"/>
    </style:style>
    <style:style style:name="T242" style:family="text">
      <style:text-properties fo:color="#009933"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243" style:family="text">
      <style:text-properties fo:color="#009933" style:font-name="Garamond" fo:font-size="14pt" style:text-underline-style="none" style:font-name-asian="Times New Roman1" style:font-size-asian="14pt" style:language-asian="fr" style:country-asian="FR" style:font-weight-asian="normal" style:font-name-complex="Times New Roman1" style:font-size-complex="14pt" style:font-weight-complex="normal"/>
    </style:style>
    <style:style style:name="T244" style:family="text">
      <style:text-properties fo:color="#009933" fo:font-size="14pt" style:font-size-asian="14pt" style:font-weight-asian="normal" style:font-size-complex="14pt" style:font-weight-complex="normal"/>
    </style:style>
    <style:style style:name="T245" style:family="text">
      <style:text-properties fo:color="#009933" fo:font-size="14pt" fo:language="zxx" fo:country="none" style:text-underline-style="none" style:font-size-asian="14pt" style:language-asian="zxx" style:country-asian="none" style:font-weight-asian="normal" style:font-size-complex="14pt" style:language-complex="zxx" style:country-complex="none" style:font-weight-complex="normal"/>
    </style:style>
    <style:style style:name="T246" style:family="text">
      <style:text-properties fo:color="#009933" fo:font-size="12pt" style:font-size-asian="12pt" style:font-size-complex="12pt"/>
    </style:style>
    <style:style style:name="T247" style:family="text">
      <style:text-properties fo:color="#009933" fo:letter-spacing="0.049cm" fo:font-weight="normal" style:font-weight-asian="normal" style:font-weight-complex="normal"/>
    </style:style>
    <style:style style:name="T248" style:family="text">
      <style:text-properties fo:color="#009933" style:text-position="0% 100%" fo:font-size="13pt" fo:font-style="italic" style:text-underline-style="none" fo:background-color="transparent" style:font-name-asian="Arial Unicode MS1" style:font-size-asian="13pt" style:language-asian="fr" style:country-asian="FR" style:font-style-asian="italic" style:font-name-complex="Arial Unicode MS1" style:font-size-complex="13pt" style:font-style-complex="italic"/>
    </style:style>
    <style:style style:name="T249" style:family="text">
      <style:text-properties fo:color="#009933" style:text-position="0% 100%" fo:font-size="13pt" fo:font-style="italic" style:font-size-asian="13pt" style:font-style-asian="italic" style:font-size-complex="13pt" style:font-style-complex="italic"/>
    </style:style>
    <style:style style:name="T250" style:family="text">
      <style:text-properties style:use-window-font-color="true"/>
    </style:style>
    <style:style style:name="T251" style:family="text">
      <style:text-properties style:use-window-font-color="true" style:font-name="Garamond1"/>
    </style:style>
    <style:style style:name="T252" style:family="text">
      <style:text-properties style:use-window-font-color="true" style:font-name="Garamond1" fo:font-weight="normal"/>
    </style:style>
    <style:style style:name="T253" style:family="text">
      <style:text-properties style:use-window-font-color="true" style:font-name="Garamond1" fo:font-weight="normal" style:font-weight-asian="normal" style:font-weight-complex="normal"/>
    </style:style>
    <style:style style:name="T254" style:family="text">
      <style:text-properties style:use-window-font-color="true" style:font-name="Garamond1" fo:font-weight="bold" style:font-weight-asian="bold" style:font-weight-complex="bold"/>
    </style:style>
    <style:style style:name="T255" style:family="text">
      <style:text-properties style:use-window-font-color="true" style:font-name="Garamond1" fo:font-style="italic" style:font-style-asian="italic" style:font-style-complex="italic"/>
    </style:style>
    <style:style style:name="T256" style:family="text">
      <style:text-properties style:use-window-font-color="true" style:font-name="Palatino Linotype"/>
    </style:style>
    <style:style style:name="T257" style:family="text">
      <style:text-properties style:use-window-font-color="true" style:font-name="Palatino Linotype" fo:font-size="13pt" fo:font-weight="bold" style:font-size-asian="13pt" style:font-weight-asian="bold" style:font-size-complex="13pt" style:font-weight-complex="bold"/>
    </style:style>
    <style:style style:name="T258" style:family="text">
      <style:text-properties style:use-window-font-color="true" style:font-name="Palatino Linotype" fo:font-size="13pt" style:font-size-asian="13pt" style:font-size-complex="13pt"/>
    </style:style>
    <style:style style:name="T259" style:family="text">
      <style:text-properties style:use-window-font-color="true" style:font-name="Palatino Linotype" fo:font-weight="normal"/>
    </style:style>
    <style:style style:name="T260" style:family="text">
      <style:text-properties style:use-window-font-color="true" fo:letter-spacing="-0.002cm" fo:font-style="normal" fo:font-weight="normal" style:font-weight-asian="normal" style:font-weight-complex="normal"/>
    </style:style>
    <style:style style:name="T261" style:family="text">
      <style:text-properties style:use-window-font-color="true" fo:letter-spacing="-0.002cm" fo:font-style="normal" fo:font-weight="bold" style:font-weight-asian="bold" style:font-weight-complex="bold"/>
    </style:style>
    <style:style style:name="T262" style:family="text">
      <style:text-properties style:use-window-font-color="true" fo:letter-spacing="-0.002cm" fo:font-style="normal" style:text-underline-style="solid" style:text-underline-width="auto" style:text-underline-color="font-color" fo:font-weight="normal" style:font-weight-asian="normal" style:font-weight-complex="normal"/>
    </style:style>
    <style:style style:name="T263" style:family="text">
      <style:text-properties style:use-window-font-color="true" fo:letter-spacing="-0.002cm" fo:font-style="normal" style:text-underline-style="none" fo:font-weight="normal" style:font-weight-asian="normal" style:font-weight-complex="normal"/>
    </style:style>
    <style:style style:name="T264" style:family="text">
      <style:text-properties style:use-window-font-color="true" fo:font-weight="bold" style:font-weight-asian="bold" style:font-weight-complex="bold"/>
    </style:style>
    <style:style style:name="T265" style:family="text">
      <style:text-properties style:use-window-font-color="true" style:text-underline-style="solid" style:text-underline-width="auto" style:text-underline-color="font-color"/>
    </style:style>
    <style:style style:name="T266" style:family="text">
      <style:text-properties style:use-window-font-color="true" fo:font-size="13pt" fo:letter-spacing="-0.007cm" fo:font-style="normal" fo:font-weight="bold" style:font-size-asian="13pt" style:font-weight-asian="bold" style:font-size-complex="13pt" style:font-weight-complex="bold"/>
    </style:style>
    <style:style style:name="T267" style:family="text">
      <style:text-properties style:use-window-font-color="true" fo:font-size="13pt" fo:letter-spacing="-0.007cm" fo:font-style="normal" fo:font-weight="normal" style:font-size-asian="13pt" style:font-size-complex="13pt"/>
    </style:style>
    <style:style style:name="T268" style:family="text">
      <style:text-properties style:use-window-font-color="true" fo:font-size="13pt" fo:letter-spacing="-0.007cm" fo:font-style="normal" style:text-underline-style="solid" style:text-underline-width="auto" style:text-underline-color="font-color" fo:font-weight="normal" style:font-size-asian="13pt" style:font-size-complex="13pt"/>
    </style:style>
    <style:style style:name="T269" style:family="text">
      <style:text-properties style:use-window-font-color="true" fo:font-size="13pt" fo:letter-spacing="-0.002cm" style:font-size-asian="13pt" style:font-size-complex="13pt"/>
    </style:style>
    <style:style style:name="T270" style:family="text">
      <style:text-properties style:use-window-font-color="true" style:text-position="0% 100%" fo:font-size="16pt" style:font-size-asian="16pt" style:font-size-complex="16pt"/>
    </style:style>
    <style:style style:name="T271" style:family="text">
      <style:text-properties style:use-window-font-color="true" style:font-name="Times New Roman" fo:font-size="10pt" style:font-size-asian="10pt" style:font-size-complex="10pt"/>
    </style:style>
    <style:style style:name="T272" style:family="text">
      <style:text-properties fo:color="#0000cc"/>
    </style:style>
    <style:style style:name="T273" style:family="text">
      <style:text-properties fo:color="#0000cc" fo:font-weight="normal"/>
    </style:style>
    <style:style style:name="T274" style:family="text">
      <style:text-properties fo:color="#0000cc" fo:font-weight="normal" style:font-weight-asian="normal" style:font-weight-complex="normal"/>
    </style:style>
    <style:style style:name="T275" style:family="text">
      <style:text-properties fo:color="#0000cc" style:text-underline-style="none"/>
    </style:style>
    <style:style style:name="T276" style:family="text">
      <style:text-properties fo:color="#0000cc" style:text-underline-style="none" fo:font-weight="normal" style:font-weight-asian="normal" style:font-weight-complex="normal"/>
    </style:style>
    <style:style style:name="T277" style:family="text">
      <style:text-properties fo:color="#0000cc" style:text-underline-style="none" fo:font-weight="normal" style:font-weight-asian="normal" style:font-name-complex="Arial1" style:font-weight-complex="normal"/>
    </style:style>
    <style:style style:name="T278" style:family="text">
      <style:text-properties fo:color="#0000cc" style:font-name="Palatino Linotype"/>
    </style:style>
    <style:style style:name="T279" style:family="text">
      <style:text-properties fo:color="#0000cc" style:font-name="Palatino Linotype" fo:font-size="13pt" style:text-underline-style="none" fo:font-weight="normal" style:font-size-asian="13pt" style:language-asian="en" style:country-asian="US" style:font-size-complex="13pt"/>
    </style:style>
    <style:style style:name="T280" style:family="text">
      <style:text-properties fo:color="#0000cc" style:font-name="Palatino Linotype" fo:font-size="13pt" fo:font-weight="normal" style:font-size-asian="13pt" style:font-weight-asian="normal" style:font-size-complex="13pt" style:font-weight-complex="normal"/>
    </style:style>
    <style:style style:name="T281" style:family="text">
      <style:text-properties fo:color="#0000cc" style:font-name="Palatino Linotype" fo:font-size="13pt" fo:language="zxx" fo:country="none" style:text-underline-style="none"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282" style:family="text">
      <style:text-properties fo:color="#0000cc" style:font-name="Palatino Linotype" fo:font-size="13pt" fo:language="zxx" fo:country="none"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283" style:family="text">
      <style:text-properties fo:color="#0000cc" style:font-name="Palatino Linotype" fo:font-size="13pt" style:font-size-asian="13pt" style:font-size-complex="13pt"/>
    </style:style>
    <style:style style:name="T284" style:family="text">
      <style:text-properties fo:color="#0000cc" style:font-name="Palatino Linotype" fo:font-weight="normal"/>
    </style:style>
    <style:style style:name="T285" style:family="text">
      <style:text-properties fo:color="#0000cc" style:font-name="Palatino Linotype" fo:font-weight="normal" style:font-weight-asian="normal" style:font-weight-complex="normal"/>
    </style:style>
    <style:style style:name="T286" style:family="text">
      <style:text-properties fo:color="#0000cc" style:font-name="Palatino Linotype" style:text-underline-style="none"/>
    </style:style>
    <style:style style:name="T287" style:family="text">
      <style:text-properties fo:color="#0000cc" style:font-name="Palatino Linotype" style:text-underline-style="none" fo:font-weight="normal" style:font-weight-asian="normal" style:font-weight-complex="normal"/>
    </style:style>
    <style:style style:name="T288" style:family="text">
      <style:text-properties fo:color="#0000cc" style:font-name="Palatino Linotype" fo:letter-spacing="0.049cm" fo:font-weight="normal" style:font-weight-asian="normal" style:font-weight-complex="normal"/>
    </style:style>
    <style:style style:name="T289" style:family="text">
      <style:text-properties fo:color="#0000cc" style:font-name="Palatino Linotype" fo:letter-spacing="-0.002cm" fo:font-style="normal" fo:font-weight="normal"/>
    </style:style>
    <style:style style:name="T290" style:family="text">
      <style:text-properties fo:color="#0000cc" style:font-name="Palatino Linotype" fo:letter-spacing="-0.002cm" fo:font-style="normal" fo:font-weight="normal" style:font-weight-asian="normal" style:font-weight-complex="normal"/>
    </style:style>
    <style:style style:name="T291" style:family="text">
      <style:text-properties fo:color="#0000cc" style:font-name="Palatino Linotype" fo:letter-spacing="-0.002cm" fo:font-style="normal" style:text-underline-style="none" fo:font-weight="normal"/>
    </style:style>
    <style:style style:name="T292" style:family="text">
      <style:text-properties fo:color="#0000cc" style:font-name="Palatino Linotype" fo:letter-spacing="-0.002cm" fo:font-style="normal" style:text-underline-style="none" fo:font-weight="normal" style:font-weight-asian="normal" style:font-weight-complex="normal"/>
    </style:style>
    <style:style style:name="T293" style:family="text">
      <style:text-properties fo:color="#0000cc" style:font-name="Palatino Linotype" style:text-underline-style="solid" style:text-underline-width="auto" style:text-underline-color="font-color" fo:font-weight="normal" style:font-weight-asian="normal" style:font-weight-complex="normal"/>
    </style:style>
    <style:style style:name="T294" style:family="text">
      <style:text-properties fo:color="#0000cc" fo:font-size="14pt" style:text-underline-style="none" style:font-size-asian="14pt" style:font-name-complex="Arial1" style:font-size-complex="14pt"/>
    </style:style>
    <style:style style:name="T295" style:family="text">
      <style:text-properties fo:color="#0000cc" fo:font-size="13pt" fo:letter-spacing="-0.009cm" fo:font-style="normal" style:text-underline-style="none" style:font-size-asian="13pt" style:font-weight-asian="normal" style:font-name-complex="Arial1" style:font-size-complex="13pt" style:font-weight-complex="normal"/>
    </style:style>
    <style:style style:name="T296" style:family="text">
      <style:text-properties fo:color="#0000cc" fo:font-size="13pt" fo:letter-spacing="-0.009cm" fo:font-style="normal" style:text-underline-style="none" fo:font-weight="normal" style:font-size-asian="13pt" style:font-weight-asian="normal" style:font-name-complex="Arial1" style:font-size-complex="13pt" style:font-weight-complex="normal"/>
    </style:style>
    <style:style style:name="T297" style:family="text">
      <style:text-properties fo:color="#0000cc" fo:font-size="13pt" fo:letter-spacing="-0.009cm" fo:font-style="normal" style:text-underline-style="none" fo:font-weight="bold" style:font-size-asian="13pt" style:font-weight-asian="bold" style:font-name-complex="Arial1" style:font-size-complex="13pt" style:font-weight-complex="bold"/>
    </style:style>
    <style:style style:name="T298" style:family="text">
      <style:text-properties fo:color="#0000cc" fo:font-size="13pt" style:text-underline-style="none" fo:font-weight="normal" style:font-size-asian="13pt" style:font-weight-asian="normal" style:font-size-complex="13pt" style:font-weight-complex="normal"/>
    </style:style>
    <style:style style:name="T299" style:family="text">
      <style:text-properties fo:color="#0000cc" fo:font-size="13pt" style:font-size-asian="13pt" style:font-weight-asian="normal" style:font-size-complex="13pt" style:font-weight-complex="normal"/>
    </style:style>
    <style:style style:name="T300" style:family="text">
      <style:text-properties fo:color="#0000cc" fo:font-size="13pt" style:font-size-asian="13pt" style:font-size-complex="13pt"/>
    </style:style>
    <style:style style:name="T301" style:family="text">
      <style:text-properties fo:color="#0000cc" fo:font-size="13pt" fo:letter-spacing="-0.007cm" fo:font-style="normal" style:text-underline-style="none" fo:font-weight="normal" style:font-size-asian="13pt" style:font-size-complex="13pt"/>
    </style:style>
    <style:style style:name="T302" style:family="text">
      <style:text-properties fo:color="#0000cc" style:font-weight-asian="normal" style:font-weight-complex="normal"/>
    </style:style>
    <style:style style:name="T303" style:family="text">
      <style:text-properties fo:color="#0000cc" fo:letter-spacing="-0.002cm" fo:font-style="normal"/>
    </style:style>
    <style:style style:name="T304" style:family="text">
      <style:text-properties fo:color="#0000cc" fo:letter-spacing="-0.002cm" fo:font-style="normal" style:text-underline-style="none" fo:font-weight="normal" style:font-weight-asian="normal" style:font-name-complex="Arial1" style:font-weight-complex="normal"/>
    </style:style>
    <style:style style:name="T305" style:family="text">
      <style:text-properties fo:color="#0000cc" fo:letter-spacing="-0.009cm" fo:font-style="normal" style:text-underline-style="none" fo:font-weight="normal" style:font-weight-asian="normal" style:font-name-complex="Arial1" style:font-weight-complex="normal"/>
    </style:style>
    <style:style style:name="T306" style:family="text">
      <style:text-properties fo:color="#0000cc" fo:letter-spacing="-0.009cm" fo:font-style="normal" style:text-underline-style="none" style:font-weight-asian="normal" style:font-name-complex="Arial1" style:font-weight-complex="normal"/>
    </style:style>
    <style:style style:name="T307" style:family="text">
      <style:text-properties fo:color="#0000cc" fo:letter-spacing="-0.009cm" fo:font-style="normal" style:text-underline-style="none" style:font-name-complex="Arial1"/>
    </style:style>
    <style:style style:name="T308" style:family="text">
      <style:text-properties fo:color="#0000cc" fo:font-style="italic" style:font-style-asian="italic" style:font-style-complex="italic"/>
    </style:style>
    <style:style style:name="T309" style:family="text">
      <style:text-properties fo:color="#0000cc" fo:font-weight="bold" style:font-weight-asian="bold" style:font-weight-complex="bold"/>
    </style:style>
    <style:style style:name="T310" style:family="text">
      <style:text-properties fo:color="#0000cc" style:text-underline-style="solid" style:text-underline-width="auto" style:text-underline-color="font-color"/>
    </style:style>
    <style:style style:name="T311" style:family="text">
      <style:text-properties fo:color="#0000cc" style:text-underline-style="solid" style:text-underline-width="auto" style:text-underline-color="font-color" fo:font-weight="normal" style:font-weight-asian="normal" style:font-weight-complex="normal"/>
    </style:style>
    <style:style style:name="T312" style:family="text">
      <style:text-properties fo:color="#0000cc"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313" style:family="text">
      <style:text-properties fo:color="#0000cc" style:font-name="Garamond" fo:font-size="14pt" style:text-underline-style="none" style:font-name-asian="Times New Roman1" style:font-size-asian="14pt" style:language-asian="fr" style:country-asian="FR" style:font-weight-asian="normal" style:font-name-complex="Times New Roman1" style:font-size-complex="14pt" style:font-weight-complex="normal"/>
    </style:style>
    <style:style style:name="T314" style:family="text">
      <style:text-properties fo:color="#0000cc" style:font-name="Garamond1"/>
    </style:style>
    <style:style style:name="T315" style:family="text">
      <style:text-properties fo:color="#0000cc" style:font-name="Garamond1" fo:font-weight="normal"/>
    </style:style>
    <style:style style:name="T316" style:family="text">
      <style:text-properties fo:color="#0000cc" style:font-name="Garamond1" fo:font-weight="normal" style:font-weight-asian="normal" style:font-weight-complex="normal"/>
    </style:style>
    <style:style style:name="T317" style:family="text">
      <style:text-properties fo:color="#0000cc" style:font-name="arial" fo:font-weight="normal"/>
    </style:style>
    <style:style style:name="T318" style:family="text">
      <style:text-properties fo:color="#0000cc" style:text-position="0% 100%" fo:font-size="16pt" style:font-size-asian="16pt" style:font-size-complex="16pt"/>
    </style:style>
    <style:style style:name="T319" style:family="text">
      <style:text-properties fo:color="#0000cc" style:text-position="0% 100%" style:font-name="Palatino Linotype" fo:font-size="13pt" fo:font-weight="normal" style:font-size-asian="13pt" style:font-weight-asian="normal" style:font-size-complex="13pt" style:font-weight-complex="normal"/>
    </style:style>
    <style:style style:name="T320" style:family="text">
      <style:text-properties fo:color="#0000cc" fo:font-size="16pt" style:font-size-asian="16pt" style:font-size-complex="16pt"/>
    </style:style>
    <style:style style:name="T321" style:family="text">
      <style:text-properties fo:color="#0000cc" style:text-line-through-style="none" fo:letter-spacing="-0.011cm" fo:font-style="normal"/>
    </style:style>
    <style:style style:name="T322" style:family="text">
      <style:text-properties fo:font-style="normal" style:font-style-asian="normal" style:font-style-complex="normal"/>
    </style:style>
    <style:style style:name="T32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4" style:family="text">
      <style:text-properties fo:font-style="italic"/>
    </style:style>
    <style:style style:name="T325" style:family="text">
      <style:text-properties fo:font-style="italic" style:font-style-asian="italic" style:font-style-complex="italic"/>
    </style:style>
    <style:style style:name="T326" style:family="text">
      <style:text-properties fo:font-style="italic" style:text-underline-style="none" style:font-style-asian="italic" style:font-style-complex="italic"/>
    </style:style>
    <style:style style:name="T327" style:family="text">
      <style:text-properties fo:font-style="italic" style:text-underline-style="solid" style:text-underline-width="auto" style:text-underline-color="font-color" style:font-style-asian="italic" style:font-style-complex="italic"/>
    </style:style>
    <style:style style:name="T328" style:family="text">
      <style:text-properties style:text-underline-style="none"/>
    </style:style>
    <style:style style:name="T329" style:family="text">
      <style:text-properties style:text-underline-style="none" fo:font-weight="bold" style:font-weight-asian="bold" style:font-weight-complex="bold"/>
    </style:style>
    <style:style style:name="T330" style:family="text">
      <style:text-properties style:text-underline-style="none" fo:font-weight="bold" style:font-weight-asian="bold" style:font-name-complex="Arial1" style:font-weight-complex="bold"/>
    </style:style>
    <style:style style:name="T331" style:family="text">
      <style:text-properties style:text-underline-style="none" fo:font-weight="bold" style:font-name-asian="Arial Unicode MS1" style:language-asian="fr" style:country-asian="FR" style:font-weight-asian="bold" style:font-name-complex="Arial Unicode MS1" style:font-weight-complex="bold"/>
    </style:style>
    <style:style style:name="T332" style:family="text">
      <style:text-properties style:text-underline-style="none" fo:font-weight="normal" style:font-weight-asian="normal" style:font-weight-complex="normal"/>
    </style:style>
    <style:style style:name="T333" style:family="text">
      <style:text-properties style:text-underline-style="none" fo:font-weight="normal" style:font-weight-asian="normal" style:font-name-complex="Arial1" style:font-weight-complex="normal"/>
    </style:style>
    <style:style style:name="T334" style:family="text">
      <style:text-properties style:text-underline-style="none" style:font-name-asian="Arial Unicode MS1" style:language-asian="fr" style:country-asian="FR" style:font-name-complex="Arial Unicode MS1"/>
    </style:style>
    <style:style style:name="T335" style:family="text">
      <style:text-properties fo:font-weight="bold" style:font-weight-asian="bold" style:font-weight-complex="bold"/>
    </style:style>
    <style:style style:name="T336" style:family="text">
      <style:text-properties fo:font-weight="bold" fo:background-color="transparent" style:font-weight-asian="bold" style:font-weight-complex="bold"/>
    </style:style>
    <style:style style:name="T337" style:family="text">
      <style:text-properties fo:font-weight="bold" style:font-weight-asian="normal" style:font-weight-complex="normal"/>
    </style:style>
    <style:style style:name="T338" style:family="text">
      <style:text-properties fo:color="#009900"/>
    </style:style>
    <style:style style:name="T339" style:family="text">
      <style:text-properties fo:color="#009900" fo:font-weight="normal" style:font-weight-asian="normal" style:font-weight-complex="normal"/>
    </style:style>
    <style:style style:name="T340" style:family="text">
      <style:text-properties fo:color="#009900" style:font-name="Palatino Linotype" fo:font-size="13pt" fo:language="zxx" fo:country="none" style:text-underline-style="none"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341" style:family="text">
      <style:text-properties fo:color="#009900" style:text-underline-style="none"/>
    </style:style>
    <style:style style:name="T342" style:family="text">
      <style:text-properties fo:color="#009900" style:font-weight-asian="normal" style:font-weight-complex="normal"/>
    </style:style>
    <style:style style:name="T343" style:family="text">
      <style:text-properties fo:color="#009900" fo:font-size="13pt" style:font-size-asian="13pt" style:font-size-complex="13pt"/>
    </style:style>
    <style:style style:name="T344" style:family="text">
      <style:text-properties fo:color="#009900" style:font-name="Times New Roman" fo:font-weight="normal" style:font-weight-asian="normal" style:font-weight-complex="normal"/>
    </style:style>
    <style:style style:name="T345" style:family="text">
      <style:text-properties fo:color="#009900" style:text-underline-style="solid" style:text-underline-width="auto" style:text-underline-color="font-color" fo:font-weight="normal" style:font-weight-asian="normal" style:font-weight-complex="normal"/>
    </style:style>
    <style:style style:name="T346" style:family="text">
      <style:text-properties fo:color="#009900" style:text-position="0% 100%" style:font-name="Palatino Linotype" fo:font-size="13pt" fo:font-weight="normal" style:font-size-asian="13pt" style:font-weight-asian="normal" style:font-size-complex="13pt" style:font-weight-complex="normal"/>
    </style:style>
    <style:style style:name="T347" style:family="text">
      <style:text-properties fo:color="#cc3300"/>
    </style:style>
    <style:style style:name="T348" style:family="text">
      <style:text-properties fo:color="#cc3300" style:font-name="Palatino Linotype"/>
    </style:style>
    <style:style style:name="T349" style:family="text">
      <style:text-properties fo:color="#cc3300" style:font-name="Palatino Linotype" fo:font-weight="normal"/>
    </style:style>
    <style:style style:name="T350" style:family="text">
      <style:text-properties fo:color="#cc3300" style:font-name="Palatino Linotype" fo:font-weight="normal" style:font-weight-asian="normal" style:font-weight-complex="normal"/>
    </style:style>
    <style:style style:name="T351" style:family="text">
      <style:text-properties fo:color="#cc3300" style:font-name="Palatino Linotype" fo:font-size="13pt" style:text-underline-style="none" fo:font-weight="normal" style:font-size-asian="13pt" style:language-asian="en" style:country-asian="US" style:font-size-complex="13pt"/>
    </style:style>
    <style:style style:name="T352" style:family="text">
      <style:text-properties fo:color="#cc3300" style:font-name="Palatino Linotype" fo:font-size="13pt" fo:font-weight="normal" style:font-size-asian="13pt" style:font-weight-asian="normal" style:font-size-complex="13pt" style:font-weight-complex="normal"/>
    </style:style>
    <style:style style:name="T353" style:family="text">
      <style:text-properties fo:color="#cc3300" style:font-name="Palatino Linotype" fo:font-size="13pt" fo:font-weight="normal" style:font-size-asian="13pt" style:font-size-complex="13pt"/>
    </style:style>
    <style:style style:name="T354" style:family="text">
      <style:text-properties fo:color="#cc3300" style:font-name="Palatino Linotype" fo:font-size="13pt" fo:language="zxx" fo:country="none"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355" style:family="text">
      <style:text-properties fo:color="#cc3300" style:font-name="Palatino Linotype" fo:font-size="13pt" style:font-size-asian="13pt" style:font-size-complex="13pt"/>
    </style:style>
    <style:style style:name="T356" style:family="text">
      <style:text-properties fo:color="#cc3300" style:font-name="Palatino Linotype" fo:font-size="13pt" fo:font-weight="bold" style:font-size-asian="13pt" style:font-weight-asian="bold" style:font-size-complex="13pt" style:font-weight-complex="bold"/>
    </style:style>
    <style:style style:name="T357" style:family="text">
      <style:text-properties fo:color="#cc3300" style:font-name="Palatino Linotype" style:text-underline-style="none" style:language-asian="en" style:country-asian="US"/>
    </style:style>
    <style:style style:name="T358" style:family="text">
      <style:text-properties fo:color="#cc3300" style:font-name="Palatino Linotype" fo:letter-spacing="0.049cm" fo:font-weight="normal" style:font-weight-asian="normal" style:font-weight-complex="normal"/>
    </style:style>
    <style:style style:name="T359" style:family="text">
      <style:text-properties fo:color="#cc3300" style:font-name="Palatino Linotype" fo:letter-spacing="0.049cm" style:text-underline-style="none" fo:font-weight="normal" style:font-weight-asian="normal" style:font-weight-complex="normal"/>
    </style:style>
    <style:style style:name="T360" style:family="text">
      <style:text-properties fo:color="#cc3300" style:font-name="Palatino Linotype" fo:letter-spacing="-0.002cm" fo:font-style="normal" style:text-underline-style="none" fo:font-weight="normal"/>
    </style:style>
    <style:style style:name="T361" style:family="text">
      <style:text-properties fo:color="#cc3300" fo:font-weight="normal"/>
    </style:style>
    <style:style style:name="T362" style:family="text">
      <style:text-properties fo:color="#cc3300" fo:font-weight="normal" style:font-weight-asian="normal" style:font-weight-complex="normal"/>
    </style:style>
    <style:style style:name="T363" style:family="text">
      <style:text-properties fo:color="#cc3300" style:text-underline-style="none"/>
    </style:style>
    <style:style style:name="T364" style:family="text">
      <style:text-properties fo:color="#cc3300" style:text-underline-style="none" fo:font-weight="normal" style:font-weight-asian="normal" style:font-weight-complex="normal"/>
    </style:style>
    <style:style style:name="T365" style:family="text">
      <style:text-properties fo:color="#cc3300" style:text-underline-style="none" style:font-name-asian="Arial Unicode MS1" style:language-asian="fr" style:country-asian="FR" style:font-name-complex="Arial Unicode MS1"/>
    </style:style>
    <style:style style:name="T366" style:family="text">
      <style:text-properties fo:color="#cc3300" style:text-underline-style="solid" style:text-underline-width="auto" style:text-underline-color="font-color"/>
    </style:style>
    <style:style style:name="T367" style:family="text">
      <style:text-properties fo:color="#cc3300" style:text-underline-style="solid" style:text-underline-width="auto" style:text-underline-color="font-color" fo:font-weight="normal" style:font-weight-asian="normal" style:font-weight-complex="normal"/>
    </style:style>
    <style:style style:name="T368" style:family="text">
      <style:text-properties fo:color="#cc3300" fo:font-weight="bold" style:font-weight-asian="bold" style:font-weight-complex="bold"/>
    </style:style>
    <style:style style:name="T369" style:family="text">
      <style:text-properties fo:color="#cc3300" style:font-weight-asian="normal" style:font-weight-complex="normal"/>
    </style:style>
    <style:style style:name="T370" style:family="text">
      <style:text-properties fo:color="#cc3300" fo:font-size="14pt" style:text-underline-style="none" style:font-size-asian="14pt" style:font-name-complex="Arial1" style:font-size-complex="14pt"/>
    </style:style>
    <style:style style:name="T371" style:family="text">
      <style:text-properties fo:color="#cc3300" fo:letter-spacing="-0.002cm" fo:font-style="normal"/>
    </style:style>
    <style:style style:name="T372" style:family="text">
      <style:text-properties fo:color="#cc3300" fo:letter-spacing="-0.002cm" fo:font-style="normal" style:text-underline-style="none" fo:font-weight="normal" style:font-weight-asian="normal" style:font-name-complex="Arial1" style:font-weight-complex="normal"/>
    </style:style>
    <style:style style:name="T373" style:family="text">
      <style:text-properties fo:color="#cc3300" fo:letter-spacing="-0.009cm" fo:font-style="normal" style:text-underline-style="none" fo:font-weight="normal" style:font-weight-asian="normal" style:font-name-complex="Arial1" style:font-weight-complex="normal"/>
    </style:style>
    <style:style style:name="T374" style:family="text">
      <style:text-properties fo:color="#cc3300" fo:letter-spacing="-0.009cm" fo:font-style="normal" style:text-underline-style="none" style:font-weight-asian="normal" style:font-name-complex="Arial1" style:font-weight-complex="normal"/>
    </style:style>
    <style:style style:name="T375" style:family="text">
      <style:text-properties fo:color="#cc3300"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376" style:family="text">
      <style:text-properties fo:color="#cc3300" style:text-line-through-style="none" fo:letter-spacing="-0.011cm" fo:font-style="normal"/>
    </style:style>
    <style:style style:name="T377" style:family="text">
      <style:text-properties fo:color="#cc3300" fo:font-size="13pt" fo:letter-spacing="-0.009cm" fo:font-style="normal" style:text-underline-style="none" style:font-size-asian="13pt" style:font-weight-asian="normal" style:font-name-complex="Arial1" style:font-size-complex="13pt" style:font-weight-complex="normal"/>
    </style:style>
    <style:style style:name="T378" style:family="text">
      <style:text-properties fo:color="#cc3300" fo:font-size="13pt" fo:letter-spacing="-0.009cm" fo:font-style="normal" style:text-underline-style="none" fo:font-weight="normal" style:font-size-asian="13pt" style:font-weight-asian="normal" style:font-name-complex="Arial1" style:font-size-complex="13pt" style:font-weight-complex="normal"/>
    </style:style>
    <style:style style:name="T379" style:family="text">
      <style:text-properties fo:color="#cc3300" fo:font-size="13pt" style:font-size-asian="13pt" style:font-size-complex="13pt"/>
    </style:style>
    <style:style style:name="T380" style:family="text">
      <style:text-properties fo:color="#cc3300" fo:font-size="13pt" style:font-size-asian="13pt" style:font-weight-asian="normal" style:font-size-complex="13pt" style:font-weight-complex="normal"/>
    </style:style>
    <style:style style:name="T381" style:family="text">
      <style:text-properties fo:color="#cc3300" fo:font-size="13pt" fo:font-weight="normal" style:font-size-asian="13pt" style:font-weight-asian="normal" style:font-size-complex="13pt" style:font-weight-complex="normal"/>
    </style:style>
    <style:style style:name="T382" style:family="text">
      <style:text-properties fo:color="#cc3300" fo:font-size="13pt" fo:letter-spacing="-0.007cm" fo:font-style="normal" style:text-underline-style="none" fo:font-weight="normal" style:font-size-asian="13pt" style:font-size-complex="13pt"/>
    </style:style>
    <style:style style:name="T383" style:family="text">
      <style:text-properties fo:color="#cc3300" fo:font-size="13pt" style:text-underline-style="none" style:font-size-asian="13pt" style:font-weight-asian="normal" style:font-size-complex="13pt" style:font-weight-complex="normal"/>
    </style:style>
    <style:style style:name="T384" style:family="text">
      <style:text-properties fo:color="#cc3300" fo:font-size="13pt" style:text-underline-style="none" fo:font-weight="normal" style:font-size-asian="13pt" style:font-weight-asian="normal" style:font-size-complex="13pt" style:font-weight-complex="normal"/>
    </style:style>
    <style:style style:name="T385" style:family="text">
      <style:text-properties fo:color="#cc3300" fo:font-size="13pt" fo:letter-spacing="-0.002cm" fo:font-style="normal" fo:font-weight="normal" style:font-size-asian="13pt" style:font-weight-asian="normal" style:font-size-complex="13pt" style:font-weight-complex="normal"/>
    </style:style>
    <style:style style:name="T386" style:family="text">
      <style:text-properties fo:color="#cc3300" fo:letter-spacing="0.049cm" fo:font-weight="normal" style:font-weight-asian="normal" style:font-weight-complex="normal"/>
    </style:style>
    <style:style style:name="T387" style:family="text">
      <style:text-properties fo:color="#cc3300" style:text-position="0% 100%" fo:font-size="16pt" style:font-size-asian="16pt" style:font-size-complex="16pt"/>
    </style:style>
    <style:style style:name="T388" style:family="text">
      <style:text-properties fo:color="#cc3300" style:text-position="0% 100%" style:font-name="Palatino Linotype" fo:font-size="13pt" fo:font-weight="normal" style:font-size-asian="13pt" style:font-weight-asian="normal" style:font-size-complex="13pt" style:font-weight-complex="normal"/>
    </style:style>
    <style:style style:name="T389" style:family="text">
      <style:text-properties fo:color="#cc3300" style:font-name="Garamond1" fo:font-weight="normal" style:font-weight-asian="normal" style:font-weight-complex="normal"/>
    </style:style>
    <style:style style:name="T390"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391" style:family="text">
      <style:text-properties fo:font-size="13pt" style:text-underline-style="solid" style:text-underline-width="auto" style:text-underline-color="font-color" style:font-size-asian="13pt" style:font-weight-asian="normal" style:font-size-complex="13pt" style:font-weight-complex="normal"/>
    </style:style>
    <style:style style:name="T392" style:family="text">
      <style:text-properties fo:font-size="13pt" style:text-underline-style="solid" style:text-underline-width="auto" style:text-underline-color="font-color" style:font-size-asian="13pt" style:font-size-complex="13pt"/>
    </style:style>
    <style:style style:name="T393" style:family="text">
      <style:text-properties fo:font-size="13pt" fo:letter-spacing="-0.009cm" fo:font-style="normal" style:text-underline-style="solid" style:text-underline-width="auto" style:text-underline-color="font-color" fo:font-weight="bold" style:font-size-asian="13pt" style:font-weight-asian="bold" style:font-name-complex="Arial1" style:font-size-complex="13pt" style:font-weight-complex="bold"/>
    </style:style>
    <style:style style:name="T394" style:family="text">
      <style:text-properties fo:font-size="13pt" fo:letter-spacing="-0.009cm" fo:font-style="normal" style:text-underline-style="solid" style:text-underline-width="auto" style:text-underline-color="font-color" fo:font-weight="normal" style:font-size-asian="13pt" style:font-weight-asian="normal" style:font-name-complex="Arial1" style:font-size-complex="13pt" style:font-weight-complex="normal"/>
    </style:style>
    <style:style style:name="T395" style:family="text">
      <style:text-properties fo:font-size="13pt" fo:letter-spacing="-0.009cm" fo:font-style="normal" style:text-underline-style="solid" style:text-underline-width="auto" style:text-underline-color="font-color" style:font-size-asian="13pt" style:font-weight-asian="normal" style:font-name-complex="Arial1" style:font-size-complex="13pt" style:font-weight-complex="normal"/>
    </style:style>
    <style:style style:name="T396" style:family="text">
      <style:text-properties fo:font-size="13pt" fo:letter-spacing="-0.009cm" fo:font-style="normal" style:text-underline-style="none" style:font-size-asian="13pt" style:font-weight-asian="normal" style:font-name-complex="Arial1" style:font-size-complex="13pt" style:font-weight-complex="normal"/>
    </style:style>
    <style:style style:name="T397" style:family="text">
      <style:text-properties fo:font-size="13pt" fo:letter-spacing="-0.009cm" fo:font-style="normal" style:text-underline-style="none" style:font-size-asian="13pt" style:font-name-complex="Arial1" style:font-size-complex="13pt"/>
    </style:style>
    <style:style style:name="T398" style:family="text">
      <style:text-properties fo:font-size="13pt" fo:letter-spacing="-0.009cm" fo:font-style="normal" style:text-underline-style="none" fo:font-weight="bold" style:font-size-asian="13pt" style:font-weight-asian="bold" style:font-name-complex="Arial1" style:font-size-complex="13pt" style:font-weight-complex="bold"/>
    </style:style>
    <style:style style:name="T399" style:family="text">
      <style:text-properties fo:font-size="13pt" fo:letter-spacing="-0.009cm" fo:font-style="normal" style:text-underline-style="none" fo:font-weight="normal" style:font-size-asian="13pt" style:font-weight-asian="normal" style:font-name-complex="Arial1" style:font-size-complex="13pt" style:font-weight-complex="normal"/>
    </style:style>
    <style:style style:name="T400" style:family="text">
      <style:text-properties fo:font-size="13pt" fo:font-weight="bold" style:font-size-asian="13pt" style:font-weight-asian="bold" style:font-size-complex="13pt" style:font-weight-complex="bold"/>
    </style:style>
    <style:style style:name="T401" style:family="text">
      <style:text-properties fo:font-size="13pt" style:text-underline-style="none" style:font-size-asian="13pt" style:font-weight-asian="normal" style:font-size-complex="13pt" style:font-weight-complex="normal"/>
    </style:style>
    <style:style style:name="T402" style:family="text">
      <style:text-properties fo:font-size="13pt" style:text-underline-style="none" style:font-size-asian="13pt" style:font-weight-asian="normal" style:font-name-complex="Arial1" style:font-size-complex="13pt" style:font-weight-complex="normal"/>
    </style:style>
    <style:style style:name="T403" style:family="text">
      <style:text-properties fo:font-size="13pt" style:text-underline-style="none" fo:font-weight="bold" style:font-size-asian="13pt" style:font-weight-asian="bold" style:font-size-complex="13pt" style:font-weight-complex="bold"/>
    </style:style>
    <style:style style:name="T404" style:family="text">
      <style:text-properties fo:font-size="13pt" style:text-underline-style="none" fo:font-weight="bold" style:font-name-asian="Arial Unicode MS1" style:font-size-asian="13pt" style:language-asian="fr" style:country-asian="FR" style:font-weight-asian="bold" style:font-name-complex="Arial Unicode MS1" style:font-size-complex="13pt" style:font-weight-complex="bold"/>
    </style:style>
    <style:style style:name="T405" style:family="text">
      <style:text-properties fo:font-size="13pt" style:text-underline-style="none" style:font-name-asian="Arial Unicode MS1" style:font-size-asian="13pt" style:language-asian="fr" style:country-asian="FR" style:font-weight-asian="normal" style:font-name-complex="Arial Unicode MS1" style:font-size-complex="13pt" style:font-weight-complex="normal"/>
    </style:style>
    <style:style style:name="T406" style:family="text">
      <style:text-properties fo:font-size="13pt" style:text-underline-style="none" fo:font-weight="normal" style:font-size-asian="13pt" style:font-weight-asian="normal" style:font-size-complex="13pt" style:font-weight-complex="normal"/>
    </style:style>
    <style:style style:name="T407" style:family="text">
      <style:text-properties fo:font-size="13pt" fo:font-weight="normal" style:font-size-asian="13pt" style:font-weight-asian="normal" style:font-size-complex="13pt" style:font-weight-complex="normal"/>
    </style:style>
    <style:style style:name="T408" style:family="text">
      <style:text-properties fo:font-size="13pt" fo:language="zxx" fo:country="none" fo:font-style="normal" style:text-underline-style="none" style:font-name-asian="Arial Unicode MS1" style:font-size-asian="13pt" style:language-asian="fr" style:country-asian="FR" style:font-style-asian="normal" style:font-weight-asian="normal" style:font-name-complex="Arial Unicode MS1" style:font-size-complex="13pt" style:language-complex="zxx" style:country-complex="none" style:font-style-complex="normal" style:font-weight-complex="normal"/>
    </style:style>
    <style:style style:name="T409" style:family="text">
      <style:text-properties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410" style:family="text">
      <style:text-properties fo:font-size="13pt" fo:letter-spacing="-0.002cm" fo:font-style="normal" style:font-size-asian="13pt" style:font-weight-asian="normal" style:font-size-complex="13pt" style:font-weight-complex="normal"/>
    </style:style>
    <style:style style:name="T411" style:family="text">
      <style:text-properties fo:font-size="13pt" fo:letter-spacing="-0.002cm" fo:font-style="normal" fo:font-weight="bold" style:font-size-asian="13pt" style:font-weight-asian="bold" style:font-size-complex="13pt" style:font-weight-complex="bold"/>
    </style:style>
    <style:style style:name="T412" style:family="text">
      <style:text-properties fo:font-size="13pt" fo:letter-spacing="-0.002cm" fo:font-style="normal" fo:font-weight="normal" style:font-size-asian="13pt" style:font-weight-asian="normal" style:font-size-complex="13pt" style:font-weight-complex="normal"/>
    </style:style>
    <style:style style:name="T413" style:family="text">
      <style:text-properties fo:font-size="13pt" fo:letter-spacing="-0.002cm" fo:font-weight="bold" style:font-size-asian="13pt" style:font-weight-asian="bold" style:font-size-complex="13pt" style:font-weight-complex="bold"/>
    </style:style>
    <style:style style:name="T414" style:family="text">
      <style:text-properties fo:font-size="13pt" fo:letter-spacing="-0.002cm" style:text-underline-style="solid" style:text-underline-width="auto" style:text-underline-color="font-color" style:font-size-asian="13pt" style:font-size-complex="13pt"/>
    </style:style>
    <style:style style:name="T415" style:family="text">
      <style:text-properties fo:font-size="13pt" fo:letter-spacing="-0.002cm" style:font-size-asian="13pt" style:font-size-complex="13pt"/>
    </style:style>
    <style:style style:name="T416" style:family="text">
      <style:text-properties fo:font-size="13pt" style:font-size-asian="13pt" style:font-size-complex="13pt"/>
    </style:style>
    <style:style style:name="T417" style:family="text">
      <style:text-properties fo:font-size="13pt" style:font-size-asian="13pt" style:font-weight-asian="normal" style:font-size-complex="13pt" style:font-weight-complex="normal"/>
    </style:style>
    <style:style style:name="T418" style:family="text">
      <style:text-properties fo:font-size="13pt" fo:letter-spacing="-0.007cm" fo:font-style="normal" style:text-underline-style="none" fo:font-weight="normal" style:font-size-asian="13pt" style:font-size-complex="13pt"/>
    </style:style>
    <style:style style:name="T419" style:family="text">
      <style:text-properties fo:font-size="13pt" fo:letter-spacing="-0.007cm" fo:font-style="normal" style:text-underline-style="none" fo:font-weight="bold" style:font-size-asian="13pt" style:font-weight-asian="bold" style:font-size-complex="13pt" style:font-weight-complex="bold"/>
    </style:style>
    <style:style style:name="T420" style:family="text">
      <style:text-properties fo:font-size="13pt" fo:letter-spacing="-0.007cm" fo:font-style="normal" style:text-underline-style="solid" style:text-underline-width="auto" style:text-underline-color="font-color" fo:font-weight="normal" style:font-size-asian="13pt" style:font-size-complex="13pt"/>
    </style:style>
    <style:style style:name="T421" style:family="text">
      <style:text-properties fo:font-size="13pt" fo:font-style="italic" style:font-size-asian="13pt" style:font-style-asian="italic" style:font-size-complex="13pt" style:font-style-complex="italic"/>
    </style:style>
    <style:style style:name="T422" style:family="text">
      <style:text-properties fo:font-size="13pt" fo:font-style="italic" style:font-size-asian="13pt" style:font-style-asian="italic" style:font-weight-asian="normal" style:font-size-complex="13pt" style:font-style-complex="italic" style:font-weight-complex="normal"/>
    </style:style>
    <style:style style:name="T423" style:family="text">
      <style:text-propertie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424" style:family="text">
      <style:text-properties fo:color="#ff6600"/>
    </style:style>
    <style:style style:name="T425" style:family="text">
      <style:text-properties fo:color="#ff6600" fo:font-weight="normal"/>
    </style:style>
    <style:style style:name="T426" style:family="text">
      <style:text-properties fo:color="#ff6600" fo:font-weight="normal" style:font-weight-asian="normal" style:font-weight-complex="normal"/>
    </style:style>
    <style:style style:name="T427" style:family="text">
      <style:text-properties fo:color="#ff6600" fo:font-weight="normal" style:font-weight-asian="bold" style:font-weight-complex="bold"/>
    </style:style>
    <style:style style:name="T428" style:family="text">
      <style:text-properties fo:color="#ff6600" fo:font-weight="normal" fo:background-color="transparent" style:font-weight-asian="normal" style:font-weight-complex="normal"/>
    </style:style>
    <style:style style:name="T429" style:family="text">
      <style:text-properties fo:color="#ff6600" style:font-name="Palatino Linotype"/>
    </style:style>
    <style:style style:name="T430" style:family="text">
      <style:text-properties fo:color="#ff6600" style:font-name="Palatino Linotype" fo:font-size="13pt" fo:font-weight="normal" style:font-size-asian="13pt" style:font-weight-asian="normal" style:font-size-complex="13pt" style:font-weight-complex="normal"/>
    </style:style>
    <style:style style:name="T431" style:family="text">
      <style:text-properties fo:color="#ff6600" style:font-name="Palatino Linotype" fo:font-size="13pt" style:text-underline-style="none" fo:font-weight="normal" style:font-size-asian="13pt" style:language-asian="en" style:country-asian="US" style:font-size-complex="13pt"/>
    </style:style>
    <style:style style:name="T432" style:family="text">
      <style:text-properties fo:color="#ff6600" style:font-name="Palatino Linotype" fo:font-size="13pt" fo:language="zxx" fo:country="none" style:text-underline-style="none"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433" style:family="text">
      <style:text-properties fo:color="#ff6600" style:font-name="Palatino Linotype" fo:font-size="13pt" fo:language="zxx" fo:country="none"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434" style:family="text">
      <style:text-properties fo:color="#ff6600" style:font-name="Palatino Linotype" fo:font-size="13pt" fo:language="zxx" fo:country="none" style:text-underline-style="none" fo:font-weight="bold" fo:background-color="transparent" style:font-name-asian="Arial Unicode MS1" style:font-size-asian="13pt" style:language-asian="fr" style:country-asian="FR" style:font-weight-asian="bold" style:font-name-complex="Arial Unicode MS1" style:font-size-complex="13pt" style:language-complex="zxx" style:country-complex="none" style:font-weight-complex="bold"/>
    </style:style>
    <style:style style:name="T435" style:family="text">
      <style:text-properties fo:color="#ff6600" style:font-name="Palatino Linotype" fo:font-size="13pt" style:font-size-asian="13pt" style:font-size-complex="13pt"/>
    </style:style>
    <style:style style:name="T436" style:family="text">
      <style:text-properties fo:color="#ff6600" style:font-name="Palatino Linotype" style:text-underline-style="none"/>
    </style:style>
    <style:style style:name="T437" style:family="text">
      <style:text-properties fo:color="#ff6600" style:font-name="Palatino Linotype" style:text-underline-style="none" fo:font-weight="normal" style:font-weight-asian="normal" style:font-weight-complex="normal"/>
    </style:style>
    <style:style style:name="T438" style:family="text">
      <style:text-properties fo:color="#ff6600" style:font-name="Palatino Linotype" style:text-underline-style="none" style:language-asian="en" style:country-asian="US"/>
    </style:style>
    <style:style style:name="T439" style:family="text">
      <style:text-properties fo:color="#ff6600" style:font-name="Palatino Linotype" style:text-underline-style="none" fo:font-weight="bold" style:font-weight-asian="bold" style:font-weight-complex="bold"/>
    </style:style>
    <style:style style:name="T440" style:family="text">
      <style:text-properties fo:color="#ff6600" style:font-name="Palatino Linotype" fo:font-weight="normal"/>
    </style:style>
    <style:style style:name="T441" style:family="text">
      <style:text-properties fo:color="#ff6600" style:font-name="Palatino Linotype" fo:font-weight="normal" style:font-weight-asian="normal" style:font-weight-complex="normal"/>
    </style:style>
    <style:style style:name="T442" style:family="text">
      <style:text-properties fo:color="#ff6600" style:font-name="Palatino Linotype" fo:letter-spacing="0.049cm" fo:font-weight="normal" style:font-weight-asian="normal" style:font-weight-complex="normal"/>
    </style:style>
    <style:style style:name="T443" style:family="text">
      <style:text-properties fo:color="#ff6600" style:font-name="Palatino Linotype" fo:letter-spacing="0.049cm" style:text-underline-style="none" fo:font-weight="normal" style:font-weight-asian="normal" style:font-weight-complex="normal"/>
    </style:style>
    <style:style style:name="T444" style:family="text">
      <style:text-properties fo:color="#ff6600" style:font-name="Palatino Linotype" fo:font-size="12pt" fo:font-weight="normal" style:font-size-asian="12pt" style:font-weight-asian="normal" style:font-size-complex="12pt" style:font-weight-complex="normal"/>
    </style:style>
    <style:style style:name="T445" style:family="text">
      <style:text-properties fo:color="#ff6600" style:font-name="Palatino Linotype" fo:letter-spacing="-0.002cm" fo:font-style="normal" style:text-underline-style="none" fo:font-weight="normal"/>
    </style:style>
    <style:style style:name="T446" style:family="text">
      <style:text-properties fo:color="#ff6600" style:font-name="Palatino Linotype" fo:letter-spacing="-0.009cm" fo:font-style="normal" style:text-underline-style="none" fo:font-weight="normal" style:font-weight-asian="normal" style:font-name-complex="Arial1" style:font-weight-complex="normal"/>
    </style:style>
    <style:style style:name="T447" style:family="text">
      <style:text-properties fo:color="#ff6600" style:text-underline-style="none"/>
    </style:style>
    <style:style style:name="T448" style:family="text">
      <style:text-properties fo:color="#ff6600" style:text-underline-style="none" fo:font-weight="normal" style:font-weight-asian="normal" style:font-weight-complex="normal"/>
    </style:style>
    <style:style style:name="T449" style:family="text">
      <style:text-properties fo:color="#ff6600" style:text-underline-style="none" fo:font-weight="normal" style:font-weight-asian="normal" style:font-name-complex="Arial1" style:font-weight-complex="normal"/>
    </style:style>
    <style:style style:name="T450" style:family="text">
      <style:text-properties fo:color="#ff6600" style:text-underline-style="solid" style:text-underline-width="auto" style:text-underline-color="font-color"/>
    </style:style>
    <style:style style:name="T451" style:family="text">
      <style:text-properties fo:color="#ff6600" style:text-underline-style="solid" style:text-underline-width="auto" style:text-underline-color="font-color" fo:font-weight="normal" style:font-weight-asian="normal" style:font-weight-complex="normal"/>
    </style:style>
    <style:style style:name="T452" style:family="text">
      <style:text-properties fo:color="#ff6600" fo:font-weight="bold" style:font-weight-asian="bold" style:font-weight-complex="bold"/>
    </style:style>
    <style:style style:name="T453" style:family="text">
      <style:text-properties fo:color="#ff6600" fo:font-size="13pt" fo:letter-spacing="-0.009cm" fo:font-style="normal" style:text-underline-style="none" style:font-size-asian="13pt" style:font-weight-asian="normal" style:font-name-complex="Arial1" style:font-size-complex="13pt" style:font-weight-complex="normal"/>
    </style:style>
    <style:style style:name="T454" style:family="text">
      <style:text-properties fo:color="#ff6600" fo:font-size="13pt" fo:letter-spacing="-0.009cm" fo:font-style="normal" style:text-underline-style="none" fo:font-weight="normal" style:font-size-asian="13pt" style:font-weight-asian="normal" style:font-name-complex="Arial1" style:font-size-complex="13pt" style:font-weight-complex="normal"/>
    </style:style>
    <style:style style:name="T455" style:family="text">
      <style:text-properties fo:color="#ff6600" fo:font-size="13pt" fo:letter-spacing="-0.009cm" fo:font-style="normal" style:text-underline-style="none" fo:font-weight="bold" style:font-size-asian="13pt" style:font-weight-asian="bold" style:font-name-complex="Arial1" style:font-size-complex="13pt" style:font-weight-complex="bold"/>
    </style:style>
    <style:style style:name="T456" style:family="text">
      <style:text-properties fo:color="#ff6600" fo:font-size="13pt" style:text-underline-style="none" style:font-size-asian="13pt" style:font-weight-asian="normal" style:font-size-complex="13pt" style:font-weight-complex="normal"/>
    </style:style>
    <style:style style:name="T457" style:family="text">
      <style:text-properties fo:color="#ff6600" fo:font-size="13pt" style:text-underline-style="none" style:font-name-asian="Arial Unicode MS1" style:font-size-asian="13pt" style:language-asian="fr" style:country-asian="FR" style:font-weight-asian="normal" style:font-name-complex="Arial Unicode MS1" style:font-size-complex="13pt" style:font-weight-complex="normal"/>
    </style:style>
    <style:style style:name="T458" style:family="text">
      <style:text-properties fo:color="#ff6600" fo:font-size="13pt" style:text-underline-style="none" fo:font-weight="normal" style:font-size-asian="13pt" style:font-weight-asian="normal" style:font-size-complex="13pt" style:font-weight-complex="normal"/>
    </style:style>
    <style:style style:name="T459" style:family="text">
      <style:text-properties fo:color="#ff6600" fo:font-size="13pt" fo:letter-spacing="-0.002cm" style:font-size-asian="13pt" style:font-size-complex="13pt"/>
    </style:style>
    <style:style style:name="T460" style:family="text">
      <style:text-properties fo:color="#ff6600" fo:font-size="13pt" style:font-size-asian="13pt" style:font-weight-asian="normal" style:font-size-complex="13pt" style:font-weight-complex="normal"/>
    </style:style>
    <style:style style:name="T461" style:family="text">
      <style:text-properties fo:color="#ff6600" fo:font-size="13pt" style:font-size-asian="13pt" style:font-size-complex="13pt"/>
    </style:style>
    <style:style style:name="T462" style:family="text">
      <style:text-properties fo:color="#ff6600" fo:font-size="13pt" fo:font-weight="normal" style:font-size-asian="13pt" style:font-weight-asian="normal" style:font-size-complex="13pt" style:font-weight-complex="normal"/>
    </style:style>
    <style:style style:name="T463" style:family="text">
      <style:text-properties fo:color="#ff6600" fo:font-size="13pt" fo:letter-spacing="-0.007cm" fo:font-style="normal" style:text-underline-style="none" fo:font-weight="normal" style:font-size-asian="13pt" style:font-size-complex="13pt"/>
    </style:style>
    <style:style style:name="T464" style:family="text">
      <style:text-properties fo:color="#ff6600" style:font-weight-asian="normal" style:font-weight-complex="normal"/>
    </style:style>
    <style:style style:name="T465" style:family="text">
      <style:text-properties fo:color="#ff6600" fo:font-size="14pt" style:font-size-asian="14pt" style:font-weight-asian="normal" style:font-size-complex="14pt" style:font-weight-complex="normal"/>
    </style:style>
    <style:style style:name="T466" style:family="text">
      <style:text-properties fo:color="#ff6600" fo:letter-spacing="-0.009cm" fo:font-style="normal" style:text-underline-style="none" fo:font-weight="normal" style:font-weight-asian="normal" style:font-name-complex="Arial1" style:font-weight-complex="normal"/>
    </style:style>
    <style:style style:name="T467" style:family="text">
      <style:text-properties fo:color="#ff6600" fo:letter-spacing="-0.009cm" fo:font-style="normal" style:text-underline-style="none" style:font-weight-asian="normal" style:font-name-complex="Arial1" style:font-weight-complex="normal"/>
    </style:style>
    <style:style style:name="T468" style:family="text">
      <style:text-properties fo:color="#ff6600" fo:letter-spacing="-0.009cm" fo:font-style="normal" style:text-underline-style="none" fo:font-weight="bold" style:font-weight-asian="bold" style:font-name-complex="Arial1" style:font-weight-complex="bold"/>
    </style:style>
    <style:style style:name="T469" style:family="text">
      <style:text-properties fo:color="#ff6600" fo:letter-spacing="-0.009cm" fo:font-style="normal" style:text-underline-style="none" style:font-name-complex="Arial1"/>
    </style:style>
    <style:style style:name="T470" style:family="text">
      <style:text-properties fo:color="#ff6600" fo:letter-spacing="-0.009cm" style:text-underline-style="none" fo:font-weight="normal" style:font-weight-asian="normal" style:font-name-complex="Arial1" style:font-weight-complex="normal"/>
    </style:style>
    <style:style style:name="T471" style:family="text">
      <style:text-properties fo:color="#ff6600" fo:letter-spacing="-0.002cm" fo:font-style="normal"/>
    </style:style>
    <style:style style:name="T472" style:family="text">
      <style:text-properties fo:color="#ff6600" fo:letter-spacing="-0.002cm" fo:font-style="normal" fo:font-weight="normal" style:font-weight-asian="normal" style:font-weight-complex="normal"/>
    </style:style>
    <style:style style:name="T473" style:family="text">
      <style:text-properties fo:color="#ff6600" fo:letter-spacing="-0.002cm" fo:font-style="normal" style:text-underline-style="none" fo:font-weight="normal" style:font-weight-asian="normal" style:font-name-complex="Arial1" style:font-weight-complex="normal"/>
    </style:style>
    <style:style style:name="T474" style:family="text">
      <style:text-properties fo:color="#ff6600"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475" style:family="text">
      <style:text-properties fo:color="#ff6600" fo:font-size="16pt" style:font-size-asian="16pt" style:font-size-complex="16pt"/>
    </style:style>
    <style:style style:name="T476" style:family="text">
      <style:text-properties fo:color="#ff6600" style:text-line-through-style="none" fo:letter-spacing="-0.011cm" fo:font-style="normal"/>
    </style:style>
    <style:style style:name="T477" style:family="text">
      <style:text-properties fo:color="#ff6600" fo:letter-spacing="0.049cm" fo:font-weight="normal" style:font-weight-asian="normal" style:font-weight-complex="normal"/>
    </style:style>
    <style:style style:name="T478" style:family="text">
      <style:text-properties fo:color="#ff6600" style:text-line-through-style="solid" style:text-line-through-type="double"/>
    </style:style>
    <style:style style:name="T479" style:family="text">
      <style:text-properties fo:color="#ff6600" style:font-name="Times New Roman" fo:font-weight="normal" style:font-weight-asian="normal" style:font-weight-complex="normal"/>
    </style:style>
    <style:style style:name="T480" style:family="text">
      <style:text-properties fo:color="#ff6600" style:font-weight-asian="bold" style:font-weight-complex="bold"/>
    </style:style>
    <style:style style:name="T481" style:family="text">
      <style:text-properties fo:color="#ff6600" style:font-name="Garamond1"/>
    </style:style>
    <style:style style:name="T482" style:family="text">
      <style:text-properties fo:color="#ff6600" style:font-name="Garamond1" fo:font-weight="normal"/>
    </style:style>
    <style:style style:name="T483" style:family="text">
      <style:text-properties fo:color="#ff6600" style:font-name="Garamond1" fo:font-weight="normal" style:font-weight-asian="normal" style:font-weight-complex="normal"/>
    </style:style>
    <style:style style:name="T484" style:family="text">
      <style:text-properties fo:color="#ff6600" style:text-position="0% 100%" style:font-name="Palatino Linotype" fo:font-size="13pt" fo:font-weight="normal" style:font-size-asian="13pt" style:font-weight-asian="normal" style:font-size-complex="13pt" style:font-weight-complex="normal"/>
    </style:style>
    <style:style style:name="T485" style:family="text">
      <style:text-properties fo:color="#007826"/>
    </style:style>
    <style:style style:name="T486" style:family="text">
      <style:text-properties fo:color="#007826" style:font-name="Palatino Linotype"/>
    </style:style>
    <style:style style:name="T487" style:family="text">
      <style:text-properties fo:color="#007826" style:font-name="Palatino Linotype" fo:font-weight="normal"/>
    </style:style>
    <style:style style:name="T488" style:family="text">
      <style:text-properties fo:color="#007826" style:font-name="Palatino Linotype" fo:font-weight="normal" style:font-weight-asian="normal" style:font-weight-complex="normal"/>
    </style:style>
    <style:style style:name="T489" style:family="text">
      <style:text-properties fo:color="#007826" style:font-name="Palatino Linotype" fo:font-size="13pt" style:text-underline-style="none" fo:font-weight="normal" style:font-size-asian="13pt" style:font-weight-asian="normal" style:font-size-complex="13pt" style:font-weight-complex="normal"/>
    </style:style>
    <style:style style:name="T490" style:family="text">
      <style:text-properties fo:color="#007826" style:font-name="Palatino Linotype" fo:font-size="13pt" style:text-underline-style="none" fo:font-weight="normal" style:font-size-asian="13pt" style:language-asian="en" style:country-asian="US" style:font-weight-asian="normal" style:font-size-complex="13pt" style:font-weight-complex="normal"/>
    </style:style>
    <style:style style:name="T491" style:family="text">
      <style:text-properties fo:color="#007826" style:font-name="Palatino Linotype" fo:font-size="13pt" fo:font-weight="normal" style:font-size-asian="13pt" style:font-weight-asian="normal" style:font-size-complex="13pt" style:font-weight-complex="normal"/>
    </style:style>
    <style:style style:name="T492" style:family="text">
      <style:text-properties fo:color="#007826" style:font-name="Palatino Linotype" fo:font-size="13pt" fo:font-weight="normal" style:font-size-asian="13pt" style:font-size-complex="13pt"/>
    </style:style>
    <style:style style:name="T493" style:family="text">
      <style:text-properties fo:color="#007826" style:font-name="Palatino Linotype" fo:font-size="13pt" style:font-size-asian="13pt" style:font-size-complex="13pt"/>
    </style:style>
    <style:style style:name="T494" style:family="text">
      <style:text-properties fo:color="#007826" style:font-name="Palatino Linotype" fo:font-size="13pt" fo:font-weight="bold" style:font-size-asian="13pt" style:font-weight-asian="bold" style:font-size-complex="13pt" style:font-weight-complex="bold"/>
    </style:style>
    <style:style style:name="T495" style:family="text">
      <style:text-properties fo:color="#007826" style:font-name="Palatino Linotype" style:text-underline-style="none"/>
    </style:style>
    <style:style style:name="T496" style:family="text">
      <style:text-properties fo:color="#007826" style:font-name="Palatino Linotype" style:text-underline-style="none" fo:font-weight="normal" style:font-weight-asian="normal" style:font-weight-complex="normal"/>
    </style:style>
    <style:style style:name="T497" style:family="text">
      <style:text-properties fo:color="#007826" style:font-name="Palatino Linotype" fo:letter-spacing="0.049cm" fo:font-weight="normal" style:font-weight-asian="normal" style:font-weight-complex="normal"/>
    </style:style>
    <style:style style:name="T498" style:family="text">
      <style:text-properties fo:color="#007826" style:font-name="Palatino Linotype" fo:letter-spacing="0.049cm" style:text-underline-style="none" fo:font-weight="normal" style:font-weight-asian="normal" style:font-weight-complex="normal"/>
    </style:style>
    <style:style style:name="T499" style:family="text">
      <style:text-properties fo:color="#007826" style:font-name="Palatino Linotype" fo:font-size="12pt" fo:font-weight="normal" style:font-size-asian="12pt" style:font-weight-asian="normal" style:font-size-complex="12pt" style:font-weight-complex="normal"/>
    </style:style>
    <style:style style:name="T500" style:family="text">
      <style:text-properties fo:color="#007826" style:font-name="Palatino Linotype" fo:letter-spacing="-0.002cm" fo:font-style="normal" style:text-underline-style="none" fo:font-weight="normal"/>
    </style:style>
    <style:style style:name="T501" style:family="text">
      <style:text-properties fo:color="#007826" style:font-name="Palatino Linotype" fo:letter-spacing="-0.002cm" fo:font-style="normal" fo:font-weight="normal" style:font-weight-asian="normal" style:font-weight-complex="normal"/>
    </style:style>
    <style:style style:name="T502" style:family="text">
      <style:text-properties fo:color="#007826" style:text-underline-style="none"/>
    </style:style>
    <style:style style:name="T503" style:family="text">
      <style:text-properties fo:color="#007826" style:text-underline-style="none" fo:font-weight="normal" style:font-weight-asian="normal" style:font-weight-complex="normal"/>
    </style:style>
    <style:style style:name="T504" style:family="text">
      <style:text-properties fo:color="#007826" style:text-underline-style="none" fo:font-weight="normal" style:font-weight-asian="normal" style:font-name-complex="Arial1" style:font-weight-complex="normal"/>
    </style:style>
    <style:style style:name="T505" style:family="text">
      <style:text-properties fo:color="#007826" style:text-underline-style="none" fo:font-weight="bold" style:font-weight-asian="bold" style:font-weight-complex="bold"/>
    </style:style>
    <style:style style:name="T506" style:family="text">
      <style:text-properties fo:color="#007826" style:text-underline-style="none" style:font-name-asian="Arial Unicode MS1" style:language-asian="fr" style:country-asian="FR" style:font-name-complex="Arial Unicode MS1"/>
    </style:style>
    <style:style style:name="T507" style:family="text">
      <style:text-properties fo:color="#007826" fo:font-weight="normal"/>
    </style:style>
    <style:style style:name="T508" style:family="text">
      <style:text-properties fo:color="#007826" fo:font-weight="normal" style:font-weight-asian="normal" style:font-weight-complex="normal"/>
    </style:style>
    <style:style style:name="T509" style:family="text">
      <style:text-properties fo:color="#007826" style:text-underline-style="solid" style:text-underline-width="auto" style:text-underline-color="font-color"/>
    </style:style>
    <style:style style:name="T510" style:family="text">
      <style:text-properties fo:color="#007826" style:text-underline-style="solid" style:text-underline-width="auto" style:text-underline-color="font-color" fo:font-weight="normal" style:font-weight-asian="normal" style:font-weight-complex="normal"/>
    </style:style>
    <style:style style:name="T511" style:family="text">
      <style:text-properties fo:color="#007826" fo:font-weight="bold" style:font-weight-asian="bold" style:font-weight-complex="bold"/>
    </style:style>
    <style:style style:name="T512" style:family="text">
      <style:text-properties fo:color="#007826" fo:font-size="13pt" fo:font-weight="normal" style:font-size-asian="13pt" style:font-weight-asian="normal" style:font-size-complex="13pt" style:font-weight-complex="normal"/>
    </style:style>
    <style:style style:name="T513" style:family="text">
      <style:text-properties fo:color="#007826" fo:font-size="13pt" fo:letter-spacing="-0.009cm" fo:font-style="normal" style:text-underline-style="none" style:font-size-asian="13pt" style:font-weight-asian="normal" style:font-name-complex="Arial1" style:font-size-complex="13pt" style:font-weight-complex="normal"/>
    </style:style>
    <style:style style:name="T514" style:family="text">
      <style:text-properties fo:color="#007826" fo:font-size="13pt" fo:letter-spacing="-0.009cm" fo:font-style="normal" style:text-underline-style="none" fo:font-weight="normal" style:font-size-asian="13pt" style:font-weight-asian="normal" style:font-name-complex="Arial1" style:font-size-complex="13pt" style:font-weight-complex="normal"/>
    </style:style>
    <style:style style:name="T515" style:family="text">
      <style:text-properties fo:color="#007826" fo:font-size="13pt" style:font-size-asian="13pt" style:font-weight-asian="normal" style:font-size-complex="13pt" style:font-weight-complex="normal"/>
    </style:style>
    <style:style style:name="T516" style:family="text">
      <style:text-properties fo:color="#007826" fo:font-size="13pt" style:font-size-asian="13pt" style:font-size-complex="13pt"/>
    </style:style>
    <style:style style:name="T517" style:family="text">
      <style:text-properties fo:color="#007826" fo:font-size="13pt" style:text-underline-style="none" style:font-size-asian="13pt" style:font-weight-asian="normal" style:font-size-complex="13pt" style:font-weight-complex="normal"/>
    </style:style>
    <style:style style:name="T518" style:family="text">
      <style:text-properties fo:color="#007826" fo:font-size="13pt" style:text-underline-style="none" style:font-name-asian="Arial Unicode MS1" style:font-size-asian="13pt" style:language-asian="fr" style:country-asian="FR" style:font-weight-asian="normal" style:font-name-complex="Arial Unicode MS1" style:font-size-complex="13pt" style:font-weight-complex="normal"/>
    </style:style>
    <style:style style:name="T519" style:family="text">
      <style:text-properties fo:color="#007826" fo:font-size="13pt" style:text-underline-style="none" fo:font-weight="normal" style:font-size-asian="13pt" style:font-weight-asian="normal" style:font-size-complex="13pt" style:font-weight-complex="normal"/>
    </style:style>
    <style:style style:name="T520" style:family="text">
      <style:text-properties fo:color="#007826" fo:font-size="13pt" fo:letter-spacing="-0.007cm" fo:font-style="normal" style:text-underline-style="none" fo:font-weight="normal" style:font-size-asian="13pt" style:font-size-complex="13pt"/>
    </style:style>
    <style:style style:name="T521" style:family="text">
      <style:text-properties fo:color="#007826" fo:font-size="13pt" fo:letter-spacing="-0.002cm" fo:font-style="normal" fo:font-weight="normal" style:font-size-asian="13pt" style:font-weight-asian="normal" style:font-size-complex="13pt" style:font-weight-complex="normal"/>
    </style:style>
    <style:style style:name="T522" style:family="text">
      <style:text-properties fo:color="#007826" fo:font-size="13pt" fo:letter-spacing="-0.002cm" style:font-size-asian="13pt" style:font-size-complex="13pt"/>
    </style:style>
    <style:style style:name="T523" style:family="text">
      <style:text-properties fo:color="#007826" fo:font-size="13pt" fo:font-weight="bold" style:font-size-asian="13pt" style:font-weight-asian="bold" style:font-size-complex="13pt" style:font-weight-complex="bold"/>
    </style:style>
    <style:style style:name="T524" style:family="text">
      <style:text-properties fo:color="#007826" style:font-weight-asian="normal" style:font-weight-complex="normal"/>
    </style:style>
    <style:style style:name="T525" style:family="text">
      <style:text-properties fo:color="#007826" fo:letter-spacing="-0.002cm" fo:font-style="normal"/>
    </style:style>
    <style:style style:name="T526" style:family="text">
      <style:text-properties fo:color="#007826" fo:letter-spacing="-0.002cm" fo:font-style="normal" fo:font-weight="normal" style:font-weight-asian="normal" style:font-weight-complex="normal"/>
    </style:style>
    <style:style style:name="T527" style:family="text">
      <style:text-properties fo:color="#007826" fo:letter-spacing="-0.002cm" fo:font-style="normal" style:text-underline-style="none" fo:font-weight="normal" style:font-weight-asian="normal" style:font-name-complex="Arial1" style:font-weight-complex="normal"/>
    </style:style>
    <style:style style:name="T528" style:family="text">
      <style:text-properties fo:color="#007826" fo:letter-spacing="-0.009cm" fo:font-style="normal" style:text-underline-style="none" fo:font-weight="normal" style:font-weight-asian="normal" style:font-name-complex="Arial1" style:font-weight-complex="normal"/>
    </style:style>
    <style:style style:name="T529" style:family="text">
      <style:text-properties fo:color="#007826" fo:letter-spacing="-0.009cm" fo:font-style="normal" style:text-underline-style="none" style:font-weight-asian="normal" style:font-name-complex="Arial1" style:font-weight-complex="normal"/>
    </style:style>
    <style:style style:name="T530" style:family="text">
      <style:text-properties fo:color="#007826" fo:letter-spacing="-0.009cm" fo:font-style="normal" style:text-underline-style="none" style:font-name-complex="Arial1"/>
    </style:style>
    <style:style style:name="T531" style:family="text">
      <style:text-properties fo:color="#007826" fo:font-size="14pt" style:text-underline-style="none" style:font-size-asian="14pt" style:font-name-complex="Arial1" style:font-size-complex="14pt"/>
    </style:style>
    <style:style style:name="T532" style:family="text">
      <style:text-properties fo:color="#007826"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533" style:family="text">
      <style:text-properties fo:color="#007826" style:text-line-through-style="none" fo:letter-spacing="-0.011cm" fo:font-style="normal"/>
    </style:style>
    <style:style style:name="T534" style:family="text">
      <style:text-properties fo:color="#007826" fo:letter-spacing="0.049cm" fo:font-weight="normal" style:font-weight-asian="normal" style:font-weight-complex="normal"/>
    </style:style>
    <style:style style:name="T535" style:family="text">
      <style:text-properties fo:color="#007826" style:font-name="Garamond1" fo:font-weight="normal" style:font-weight-asian="normal" style:font-weight-complex="normal"/>
    </style:style>
    <style:style style:name="T536" style:family="text">
      <style:text-properties fo:color="#007826" style:text-position="0% 100%" fo:font-size="16pt" style:font-size-asian="16pt" style:font-size-complex="16pt"/>
    </style:style>
    <style:style style:name="T537" style:family="text">
      <style:text-properties fo:color="#007826" style:text-position="0% 100%" style:font-name="Palatino Linotype" fo:font-size="13pt" fo:font-weight="normal" style:font-size-asian="13pt" style:font-weight-asian="normal" style:font-size-complex="13pt" style:font-weight-complex="normal"/>
    </style:style>
    <style:style style:name="T538" style:family="text">
      <style:text-properties fo:color="#ff00ff"/>
    </style:style>
    <style:style style:name="T539" style:family="text">
      <style:text-properties fo:color="#ff00ff" fo:font-weight="bold" style:font-weight-asian="bold" style:font-weight-complex="bold"/>
    </style:style>
    <style:style style:name="T540" style:family="text">
      <style:text-properties fo:color="#ff00ff" style:font-name="Palatino Linotype"/>
    </style:style>
    <style:style style:name="T541" style:family="text">
      <style:text-properties fo:color="#ff00ff" style:font-name="Palatino Linotype" style:text-underline-style="none"/>
    </style:style>
    <style:style style:name="T542" style:family="text">
      <style:text-properties fo:color="#ff00ff" style:font-name="Palatino Linotype" style:text-underline-style="none" fo:font-weight="normal" style:font-weight-asian="normal" style:font-weight-complex="normal"/>
    </style:style>
    <style:style style:name="T543" style:family="text">
      <style:text-properties fo:color="#ff00ff" style:font-name="Palatino Linotype" fo:font-weight="normal"/>
    </style:style>
    <style:style style:name="T544" style:family="text">
      <style:text-properties fo:color="#ff00ff" style:font-name="Palatino Linotype" fo:font-weight="normal" style:font-weight-asian="normal" style:font-weight-complex="normal"/>
    </style:style>
    <style:style style:name="T545" style:family="text">
      <style:text-properties fo:color="#ff00ff" style:font-name="Palatino Linotype" fo:font-size="13pt" fo:font-weight="normal" style:font-size-asian="13pt" style:font-weight-asian="normal" style:font-size-complex="13pt" style:font-weight-complex="normal"/>
    </style:style>
    <style:style style:name="T546" style:family="text">
      <style:text-properties fo:color="#ff00ff" style:font-name="Palatino Linotype" fo:font-size="13pt" fo:font-weight="normal" style:font-size-asian="13pt" style:font-size-complex="13pt"/>
    </style:style>
    <style:style style:name="T547" style:family="text">
      <style:text-properties fo:color="#ff00ff" style:font-name="Palatino Linotype" fo:font-size="13pt" style:text-underline-style="none" fo:font-weight="normal" style:font-size-asian="13pt" style:font-weight-asian="normal" style:font-size-complex="13pt" style:font-weight-complex="normal"/>
    </style:style>
    <style:style style:name="T548" style:family="text">
      <style:text-properties fo:color="#ff00ff" style:font-name="Palatino Linotype" fo:font-size="13pt" style:text-underline-style="none" fo:font-weight="normal" style:font-size-asian="13pt" style:language-asian="en" style:country-asian="US" style:font-size-complex="13pt"/>
    </style:style>
    <style:style style:name="T549" style:family="text">
      <style:text-properties fo:color="#ff00ff" style:font-name="Palatino Linotype" fo:font-size="13pt" fo:language="zxx" fo:country="none" style:text-underline-style="none"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550" style:family="text">
      <style:text-properties fo:color="#ff00ff" style:font-name="Palatino Linotype" fo:font-size="13pt" fo:language="zxx" fo:country="none"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551" style:family="text">
      <style:text-properties fo:color="#ff00ff" style:font-name="Palatino Linotype" fo:font-size="13pt" style:font-size-asian="13pt" style:font-size-complex="13pt"/>
    </style:style>
    <style:style style:name="T552" style:family="text">
      <style:text-properties fo:color="#ff00ff" style:font-name="Palatino Linotype" fo:letter-spacing="0.049cm" fo:font-weight="normal" style:font-weight-asian="normal" style:font-weight-complex="normal"/>
    </style:style>
    <style:style style:name="T553" style:family="text">
      <style:text-properties fo:color="#ff00ff" style:font-name="Palatino Linotype" fo:font-size="12pt" fo:font-weight="normal" style:font-size-asian="12pt" style:font-weight-asian="normal" style:font-size-complex="12pt" style:font-weight-complex="normal"/>
    </style:style>
    <style:style style:name="T554" style:family="text">
      <style:text-properties fo:color="#ff00ff" style:font-name="Palatino Linotype" fo:letter-spacing="-0.002cm" fo:font-style="normal" fo:font-weight="normal" style:font-weight-asian="normal" style:font-weight-complex="normal"/>
    </style:style>
    <style:style style:name="T555" style:family="text">
      <style:text-properties fo:color="#ff00ff" style:font-name="Palatino Linotype" fo:letter-spacing="-0.002cm" fo:font-style="normal" style:text-underline-style="none" fo:font-weight="normal"/>
    </style:style>
    <style:style style:name="T556" style:family="text">
      <style:text-properties fo:color="#ff00ff" style:font-name="Palatino Linotype" fo:letter-spacing="-0.009cm" fo:font-style="normal" style:text-underline-style="none" fo:font-weight="normal" style:font-weight-asian="normal" style:font-name-complex="Arial1" style:font-weight-complex="normal"/>
    </style:style>
    <style:style style:name="T557" style:family="text">
      <style:text-properties fo:color="#ff00ff" style:text-underline-style="none"/>
    </style:style>
    <style:style style:name="T558" style:family="text">
      <style:text-properties fo:color="#ff00ff" style:text-underline-style="none" fo:font-weight="normal" style:font-weight-asian="normal" style:font-weight-complex="normal"/>
    </style:style>
    <style:style style:name="T559" style:family="text">
      <style:text-properties fo:color="#ff00ff" style:text-underline-style="none" fo:font-weight="normal" style:font-weight-asian="normal" style:font-name-complex="Arial1" style:font-weight-complex="normal"/>
    </style:style>
    <style:style style:name="T560" style:family="text">
      <style:text-properties fo:color="#ff00ff" style:text-underline-style="none" fo:font-weight="bold" style:font-weight-asian="bold" style:font-weight-complex="bold"/>
    </style:style>
    <style:style style:name="T561" style:family="text">
      <style:text-properties fo:color="#ff00ff" style:text-underline-style="none" style:font-name-asian="Arial Unicode MS1" style:language-asian="fr" style:country-asian="FR" style:font-name-complex="Arial Unicode MS1"/>
    </style:style>
    <style:style style:name="T562" style:family="text">
      <style:text-properties fo:color="#ff00ff" fo:font-size="14pt" style:font-size-asian="14pt" style:font-weight-asian="normal" style:font-size-complex="14pt" style:font-weight-complex="normal"/>
    </style:style>
    <style:style style:name="T563" style:family="text">
      <style:text-properties fo:color="#ff00ff" fo:font-size="14pt" fo:language="zxx" fo:country="none" style:text-underline-style="none" style:font-size-asian="14pt" style:language-asian="zxx" style:country-asian="none" style:font-weight-asian="normal" style:font-size-complex="14pt" style:language-complex="zxx" style:country-complex="none" style:font-weight-complex="normal"/>
    </style:style>
    <style:style style:name="T564" style:family="text">
      <style:text-properties fo:color="#ff00ff" fo:font-weight="normal"/>
    </style:style>
    <style:style style:name="T565" style:family="text">
      <style:text-properties fo:color="#ff00ff" fo:font-weight="normal" style:font-weight-asian="normal" style:font-weight-complex="normal"/>
    </style:style>
    <style:style style:name="T566" style:family="text">
      <style:text-properties fo:color="#ff00ff" fo:font-size="13pt" fo:letter-spacing="-0.009cm" fo:font-style="normal" style:text-underline-style="none" style:font-size-asian="13pt" style:font-weight-asian="normal" style:font-name-complex="Arial1" style:font-size-complex="13pt" style:font-weight-complex="normal"/>
    </style:style>
    <style:style style:name="T567" style:family="text">
      <style:text-properties fo:color="#ff00ff" fo:font-size="13pt" fo:letter-spacing="-0.009cm" fo:font-style="normal" style:text-underline-style="none" fo:font-weight="normal" style:font-size-asian="13pt" style:font-weight-asian="normal" style:font-name-complex="Arial1" style:font-size-complex="13pt" style:font-weight-complex="normal"/>
    </style:style>
    <style:style style:name="T568" style:family="text">
      <style:text-properties fo:color="#ff00ff" fo:font-size="13pt" fo:font-weight="normal" style:font-size-asian="13pt" style:font-weight-asian="normal" style:font-size-complex="13pt" style:font-weight-complex="normal"/>
    </style:style>
    <style:style style:name="T569" style:family="text">
      <style:text-properties fo:color="#ff00ff" fo:font-size="13pt" fo:letter-spacing="-0.002cm" style:font-size-asian="13pt" style:font-size-complex="13pt"/>
    </style:style>
    <style:style style:name="T570" style:family="text">
      <style:text-properties fo:color="#ff00ff" fo:font-size="13pt" style:font-size-asian="13pt" style:font-weight-asian="normal" style:font-size-complex="13pt" style:font-weight-complex="normal"/>
    </style:style>
    <style:style style:name="T571" style:family="text">
      <style:text-properties fo:color="#ff00ff" fo:font-size="13pt" style:font-size-asian="13pt" style:font-size-complex="13pt"/>
    </style:style>
    <style:style style:name="T572" style:family="text">
      <style:text-properties fo:color="#ff00ff" fo:font-size="13pt" style:text-underline-style="none" style:font-size-asian="13pt" style:font-weight-asian="normal" style:font-size-complex="13pt" style:font-weight-complex="normal"/>
    </style:style>
    <style:style style:name="T573" style:family="text">
      <style:text-properties fo:color="#ff00ff" fo:font-size="13pt" style:text-underline-style="none" fo:font-weight="normal" style:font-size-asian="13pt" style:font-weight-asian="normal" style:font-size-complex="13pt" style:font-weight-complex="normal"/>
    </style:style>
    <style:style style:name="T574" style:family="text">
      <style:text-properties fo:color="#ff00ff" fo:font-size="13pt" fo:letter-spacing="-0.007cm" fo:font-style="normal" style:text-underline-style="none" fo:font-weight="normal" style:font-size-asian="13pt" style:font-size-complex="13pt"/>
    </style:style>
    <style:style style:name="T575" style:family="text">
      <style:text-properties fo:color="#ff00ff" style:font-weight-asian="normal" style:font-weight-complex="normal"/>
    </style:style>
    <style:style style:name="T576" style:family="text">
      <style:text-properties fo:color="#ff00ff" fo:letter-spacing="-0.002cm" fo:font-style="normal"/>
    </style:style>
    <style:style style:name="T577" style:family="text">
      <style:text-properties fo:color="#ff00ff" fo:letter-spacing="-0.002cm" fo:font-style="normal" fo:font-weight="normal" style:font-weight-asian="normal" style:font-weight-complex="normal"/>
    </style:style>
    <style:style style:name="T578" style:family="text">
      <style:text-properties fo:color="#ff00ff" fo:letter-spacing="-0.009cm" fo:font-style="normal" style:text-underline-style="none" fo:font-weight="normal" style:font-weight-asian="normal" style:font-name-complex="Arial1" style:font-weight-complex="normal"/>
    </style:style>
    <style:style style:name="T579" style:family="text">
      <style:text-properties fo:color="#ff00ff" fo:letter-spacing="-0.009cm" fo:font-style="normal" style:text-underline-style="none" style:font-weight-asian="normal" style:font-name-complex="Arial1" style:font-weight-complex="normal"/>
    </style:style>
    <style:style style:name="T580" style:family="text">
      <style:text-properties fo:color="#ff00ff" fo:letter-spacing="-0.009cm" fo:font-style="normal" style:text-underline-style="none" style:font-name-complex="Arial1"/>
    </style:style>
    <style:style style:name="T581" style:family="text">
      <style:text-properties fo:color="#ff00ff" fo:letter-spacing="-0.009cm" style:text-underline-style="none" fo:font-weight="normal" style:font-weight-asian="normal" style:font-name-complex="Arial1" style:font-weight-complex="normal"/>
    </style:style>
    <style:style style:name="T582" style:family="text">
      <style:text-properties fo:color="#ff00ff" style:text-underline-style="solid" style:text-underline-width="auto" style:text-underline-color="font-color"/>
    </style:style>
    <style:style style:name="T583" style:family="text">
      <style:text-properties fo:color="#ff00ff" style:text-underline-style="solid" style:text-underline-width="auto" style:text-underline-color="font-color" fo:font-weight="normal" style:font-weight-asian="normal" style:font-weight-complex="normal"/>
    </style:style>
    <style:style style:name="T584" style:family="text">
      <style:text-properties fo:color="#ff00ff" fo:font-size="16pt" style:font-size-asian="16pt" style:font-size-complex="16pt"/>
    </style:style>
    <style:style style:name="T585" style:family="text">
      <style:text-properties fo:color="#ff00ff" style:text-line-through-style="none" fo:letter-spacing="-0.011cm" fo:font-style="normal"/>
    </style:style>
    <style:style style:name="T586" style:family="text">
      <style:text-properties fo:color="#ff00ff" fo:font-size="12pt" style:font-size-asian="12pt" style:font-size-complex="12pt"/>
    </style:style>
    <style:style style:name="T587" style:family="text">
      <style:text-properties fo:color="#ff00ff" fo:letter-spacing="0.049cm" fo:font-weight="normal" style:font-weight-asian="normal" style:font-weight-complex="normal"/>
    </style:style>
    <style:style style:name="T588" style:family="text">
      <style:text-properties fo:color="#ff00ff" style:font-name="Garamond1" fo:font-weight="normal" style:font-weight-asian="normal" style:font-weight-complex="normal"/>
    </style:style>
    <style:style style:name="T589" style:family="text">
      <style:text-properties fo:color="#ff00ff" style:text-position="0% 100%" style:font-name="Garamond2" fo:font-size="13pt" fo:font-style="italic" style:text-underline-style="none" fo:background-color="transparent" style:font-name-asian="Arial Unicode MS1" style:font-size-asian="13pt" style:language-asian="fr" style:country-asian="FR" style:font-style-asian="italic" style:font-name-complex="Arial Unicode MS1" style:font-size-complex="13pt" style:font-style-complex="italic"/>
    </style:style>
    <style:style style:name="T590" style:family="text">
      <style:text-properties fo:color="#ff00ff" style:text-position="0% 100%" fo:font-size="13pt" fo:font-style="italic" style:text-underline-style="none" fo:background-color="transparent" style:font-name-asian="Arial Unicode MS1" style:font-size-asian="13pt" style:language-asian="fr" style:country-asian="FR" style:font-style-asian="italic" style:font-name-complex="Arial Unicode MS1" style:font-size-complex="13pt" style:font-style-complex="italic"/>
    </style:style>
    <style:style style:name="T591" style:family="text">
      <style:text-properties fo:color="#ff00ff" style:text-position="0% 100%" fo:font-size="16pt" style:font-size-asian="16pt" style:font-size-complex="16pt"/>
    </style:style>
    <style:style style:name="T592" style:family="text">
      <style:text-properties fo:color="#ff00ff" style:text-position="0% 100%" style:font-name="Palatino Linotype" fo:font-size="13pt" fo:font-weight="normal" style:font-size-asian="13pt" style:font-weight-asian="normal" style:font-size-complex="13pt" style:font-weight-complex="normal"/>
    </style:style>
    <style:style style:name="T593" style:family="text">
      <style:text-properties fo:color="#006600"/>
    </style:style>
    <style:style style:name="T594" style:family="text">
      <style:text-properties fo:color="#006600" style:font-name="Palatino Linotype" fo:font-size="13pt" style:font-size-asian="13pt" style:font-size-complex="13pt"/>
    </style:style>
    <style:style style:name="T595" style:family="text">
      <style:text-properties fo:color="#006600" style:font-name="Palatino Linotype" fo:font-size="13pt" fo:font-weight="normal" style:font-size-asian="13pt" style:font-weight-asian="normal" style:font-size-complex="13pt" style:font-weight-complex="normal"/>
    </style:style>
    <style:style style:name="T596" style:family="text">
      <style:text-properties fo:color="#006600" style:font-name="Palatino Linotype" fo:font-weight="normal" style:font-weight-asian="normal" style:font-weight-complex="normal"/>
    </style:style>
    <style:style style:name="T597" style:family="text">
      <style:text-properties fo:color="#006600" style:text-underline-style="none"/>
    </style:style>
    <style:style style:name="T598" style:family="text">
      <style:text-properties fo:color="#006600" style:text-underline-style="none" fo:font-weight="normal" style:font-weight-asian="normal" style:font-weight-complex="normal"/>
    </style:style>
    <style:style style:name="T599" style:family="text">
      <style:text-properties fo:color="#006600" style:text-underline-style="none" fo:font-weight="normal" style:font-weight-asian="normal" style:font-name-complex="Arial1" style:font-weight-complex="normal"/>
    </style:style>
    <style:style style:name="T600" style:family="text">
      <style:text-properties fo:color="#006600" fo:font-weight="normal" style:font-weight-asian="normal" style:font-weight-complex="normal"/>
    </style:style>
    <style:style style:name="T601" style:family="text">
      <style:text-properties fo:color="#006600" fo:font-size="13pt" fo:letter-spacing="-0.009cm" fo:font-style="normal" style:text-underline-style="none" style:font-size-asian="13pt" style:font-weight-asian="normal" style:font-name-complex="Arial1" style:font-size-complex="13pt" style:font-weight-complex="normal"/>
    </style:style>
    <style:style style:name="T602" style:family="text">
      <style:text-properties fo:color="#006600" fo:font-size="13pt" style:font-size-asian="13pt" style:font-size-complex="13pt"/>
    </style:style>
    <style:style style:name="T603" style:family="text">
      <style:text-properties fo:color="#006600" fo:font-size="13pt" fo:letter-spacing="-0.007cm" fo:font-style="normal" style:text-underline-style="none" fo:font-weight="normal" style:font-size-asian="13pt" style:font-size-complex="13pt"/>
    </style:style>
    <style:style style:name="T604" style:family="text">
      <style:text-properties fo:color="#006600" style:font-weight-asian="normal" style:font-weight-complex="normal"/>
    </style:style>
    <style:style style:name="T605" style:family="text">
      <style:text-properties fo:color="#006600" fo:letter-spacing="-0.009cm" fo:font-style="normal" style:text-underline-style="none" fo:font-weight="normal" style:font-weight-asian="normal" style:font-name-complex="Arial1" style:font-weight-complex="normal"/>
    </style:style>
    <style:style style:name="T606" style:family="text">
      <style:text-properties fo:color="#006600" fo:font-weight="bold" style:font-weight-asian="bold" style:font-weight-complex="bold"/>
    </style:style>
    <style:style style:name="T607" style:family="text">
      <style:text-properties fo:color="#006600" fo:font-weight="bold" style:font-weight-asian="normal" style:font-weight-complex="normal"/>
    </style:style>
    <style:style style:name="T608" style:family="text">
      <style:text-properties fo:color="#006600" fo:font-size="14pt" style:text-underline-style="none" style:font-size-asian="14pt" style:font-name-complex="Arial1" style:font-size-complex="14pt"/>
    </style:style>
    <style:style style:name="T609" style:family="text">
      <style:text-properties fo:color="#006600" style:font-name="Garamond1" fo:font-size="14pt" fo:font-weight="normal" style:font-size-asian="14pt" style:font-weight-asian="normal" style:font-size-complex="14pt" style:font-weight-complex="normal"/>
    </style:style>
    <style:style style:name="T610" style:family="text">
      <style:text-properties fo:color="#006600" style:font-name="Garamond1" fo:font-weight="normal" style:font-weight-asian="normal" style:font-weight-complex="normal"/>
    </style:style>
    <style:style style:name="T611" style:family="text">
      <style:text-properties fo:color="#006600" style:text-position="0% 100%" style:font-name="Palatino Linotype" fo:font-size="13pt" fo:font-weight="normal" style:font-size-asian="13pt" style:font-weight-asian="normal" style:font-size-complex="13pt" style:font-weight-complex="normal"/>
    </style:style>
    <style:style style:name="T612" style:family="text">
      <style:text-properties fo:color="#006600" fo:font-size="16pt" style:font-size-asian="16pt" style:font-size-complex="16pt"/>
    </style:style>
    <style:style style:name="T613" style:family="text">
      <style:text-properties fo:color="#ff3300"/>
    </style:style>
    <style:style style:name="T614" style:family="text">
      <style:text-properties fo:color="#ff3300" fo:font-weight="normal" style:font-weight-asian="normal" style:font-weight-complex="normal"/>
    </style:style>
    <style:style style:name="T615" style:family="text">
      <style:text-properties fo:color="#ff3300" style:font-name="Palatino Linotype"/>
    </style:style>
    <style:style style:name="T616" style:family="text">
      <style:text-properties fo:color="#ff3300" style:font-name="Palatino Linotype" fo:font-weight="normal" style:font-weight-asian="normal" style:font-weight-complex="normal"/>
    </style:style>
    <style:style style:name="T617" style:family="text">
      <style:text-properties fo:color="#ff3300" style:font-name="Palatino Linotype" fo:font-size="13pt" fo:language="zxx" fo:country="none"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618" style:family="text">
      <style:text-properties fo:color="#ff3300" fo:font-size="13pt" fo:background-color="transparent" style:font-size-asian="13pt" style:font-weight-asian="normal" style:font-size-complex="13pt" style:font-weight-complex="normal"/>
    </style:style>
    <style:style style:name="T619" style:family="text">
      <style:text-properties fo:color="#ff3300" fo:font-size="13pt" style:font-size-asian="13pt" style:font-weight-asian="normal" style:font-size-complex="13pt" style:font-weight-complex="normal"/>
    </style:style>
    <style:style style:name="T620" style:family="text">
      <style:text-properties fo:color="#ff3300"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621" style:family="text">
      <style:text-properties fo:color="#000099"/>
    </style:style>
    <style:style style:name="T622" style:family="text">
      <style:text-properties fo:color="#000099" style:font-name="Palatino Linotype" fo:font-size="13pt" fo:font-weight="normal" style:font-size-asian="13pt" style:font-weight-asian="normal" style:font-size-complex="13pt" style:font-weight-complex="normal"/>
    </style:style>
    <style:style style:name="T623" style:family="text">
      <style:text-properties fo:color="#000099" style:font-weight-asian="normal" style:font-weight-complex="normal"/>
    </style:style>
    <style:style style:name="T624" style:family="text">
      <style:text-properties fo:color="#000099" fo:letter-spacing="-0.009cm" fo:font-style="normal" style:text-underline-style="none" style:font-weight-asian="normal" style:font-name-complex="Arial1" style:font-weight-complex="normal"/>
    </style:style>
    <style:style style:name="T625" style:family="text">
      <style:text-properties fo:color="#000099" style:text-underline-style="none" fo:font-weight="normal" style:font-weight-asian="normal" style:font-weight-complex="normal"/>
    </style:style>
    <style:style style:name="T626" style:family="text">
      <style:text-properties fo:color="#801900"/>
    </style:style>
    <style:style style:name="T627" style:family="text">
      <style:text-properties fo:color="#801900" style:font-name="Palatino Linotype" fo:font-size="13pt" fo:font-weight="normal" style:font-size-asian="13pt" style:font-weight-asian="normal" style:font-size-complex="13pt" style:font-weight-complex="normal"/>
    </style:style>
    <style:style style:name="T628" style:family="text">
      <style:text-properties fo:color="#801900" style:font-name="Palatino Linotype" fo:font-size="13pt" fo:language="zxx" fo:country="none" style:text-underline-style="none"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629" style:family="text">
      <style:text-properties fo:color="#801900" style:font-name="Palatino Linotype" fo:font-size="13pt" fo:language="zxx" fo:country="none"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630" style:family="text">
      <style:text-properties fo:color="#801900" style:font-name="Palatino Linotype" style:text-underline-style="solid" style:text-underline-width="auto" style:text-underline-color="font-color" fo:font-weight="normal" style:font-weight-asian="normal" style:font-weight-complex="normal"/>
    </style:style>
    <style:style style:name="T631" style:family="text">
      <style:text-properties fo:color="#801900" style:text-underline-style="none"/>
    </style:style>
    <style:style style:name="T632" style:family="text">
      <style:text-properties fo:color="#801900" style:text-underline-style="none" fo:font-weight="normal" style:font-weight-asian="normal" style:font-weight-complex="normal"/>
    </style:style>
    <style:style style:name="T633" style:family="text">
      <style:text-properties fo:color="#801900" style:text-underline-style="none" fo:font-weight="normal" style:font-weight-asian="normal" style:font-name-complex="Arial1" style:font-weight-complex="normal"/>
    </style:style>
    <style:style style:name="T634" style:family="text">
      <style:text-properties fo:color="#801900" style:text-underline-style="none" style:font-weight-asian="normal" style:font-weight-complex="normal"/>
    </style:style>
    <style:style style:name="T635" style:family="text">
      <style:text-properties fo:color="#801900" style:text-underline-style="solid" style:text-underline-width="auto" style:text-underline-color="font-color" fo:font-weight="bold" style:font-weight-asian="bold" style:font-weight-complex="bold"/>
    </style:style>
    <style:style style:name="T636" style:family="text">
      <style:text-properties fo:color="#801900" fo:font-weight="normal" style:font-weight-asian="normal" style:font-weight-complex="normal"/>
    </style:style>
    <style:style style:name="T637" style:family="text">
      <style:text-properties fo:color="#801900" style:font-weight-asian="normal" style:font-weight-complex="normal"/>
    </style:style>
    <style:style style:name="T638" style:family="text">
      <style:text-properties fo:color="#801900" fo:letter-spacing="-0.009cm" fo:font-style="normal" style:text-underline-style="none" style:font-weight-asian="normal" style:font-name-complex="Arial1" style:font-weight-complex="normal"/>
    </style:style>
    <style:style style:name="T639" style:family="text">
      <style:text-properties fo:color="#801900" fo:font-size="13pt" style:font-size-asian="13pt" style:font-weight-asian="normal" style:font-size-complex="13pt" style:font-weight-complex="normal"/>
    </style:style>
    <style:style style:name="T640" style:family="text">
      <style:text-properties fo:color="#801900" fo:font-size="13pt" style:font-size-asian="13pt" style:font-size-complex="13pt"/>
    </style:style>
    <style:style style:name="T641" style:family="text">
      <style:text-properties fo:color="#801900" fo:font-weight="bold" style:font-weight-asian="bold" style:font-weight-complex="bold"/>
    </style:style>
    <style:style style:name="T642" style:family="text">
      <style:text-properties fo:color="#00331a"/>
    </style:style>
    <style:style style:name="T643" style:family="text">
      <style:text-properties fo:color="#00331a" fo:font-weight="bold" style:font-weight-asian="bold" style:font-weight-complex="bold"/>
    </style:style>
    <style:style style:name="T644" style:family="text">
      <style:text-properties fo:color="#00331a" style:text-underline-style="solid" style:text-underline-width="auto" style:text-underline-color="font-color"/>
    </style:style>
    <style:style style:name="T645" style:family="text">
      <style:text-properties fo:color="#00331a" style:font-weight-asian="normal" style:font-weight-complex="normal"/>
    </style:style>
    <style:style style:name="T646" style:family="text">
      <style:text-properties fo:color="#00331a" style:text-underline-style="none"/>
    </style:style>
    <style:style style:name="T647" style:family="text">
      <style:text-properties fo:color="#ff0066" style:text-underline-style="none" fo:font-weight="normal" style:font-weight-asian="normal" style:font-name-complex="Arial1" style:font-weight-complex="normal"/>
    </style:style>
    <style:style style:name="T648" style:family="text">
      <style:text-properties fo:font-size="10pt" style:font-size-asian="10pt" style:font-size-complex="10pt"/>
    </style:style>
    <style:style style:name="T649" style:family="text">
      <style:text-properties fo:font-weight="normal"/>
    </style:style>
    <style:style style:name="T650" style:family="text">
      <style:text-properties fo:font-weight="normal" style:font-weight-asian="normal" style:font-weight-complex="normal"/>
    </style:style>
    <style:style style:name="T651" style:family="text">
      <style:text-properties fo:font-weight="normal" style:font-weight-asian="bold" style:font-weight-complex="bold"/>
    </style:style>
    <style:style style:name="T652" style:family="text">
      <style:text-properties fo:color="#ff66ff"/>
    </style:style>
    <style:style style:name="T653" style:family="text">
      <style:text-properties fo:color="#ff66ff" style:font-weight-asian="normal" style:font-weight-complex="normal"/>
    </style:style>
    <style:style style:name="T654" style:family="text">
      <style:text-properties fo:color="#ff66ff" fo:font-weight="normal" style:font-weight-asian="normal" style:font-weight-complex="normal"/>
    </style:style>
    <style:style style:name="T655" style:family="text">
      <style:text-properties fo:font-variant="normal" fo:text-transform="none"/>
    </style:style>
    <style:style style:name="T656" style:family="text">
      <style:text-properties fo:font-variant="normal" fo:text-transform="none" fo:color="#cc3300" fo:font-size="13pt" fo:letter-spacing="-0.009cm" fo:font-style="normal" style:text-underline-style="none" fo:font-weight="normal" style:font-size-asian="13pt" style:font-weight-asian="normal" style:font-size-complex="13pt" style:font-weight-complex="normal"/>
    </style:style>
    <style:style style:name="T657" style:family="text">
      <style:text-properties fo:font-variant="normal" fo:text-transform="none" fo:color="#cc3300" fo:font-size="13pt" fo:letter-spacing="-0.002cm" fo:font-style="normal" style:font-size-asian="13pt" style:font-size-complex="13pt"/>
    </style:style>
    <style:style style:name="T658" style:family="text">
      <style:text-properties fo:font-variant="normal" fo:text-transform="none" fo:color="#cc3300" fo:letter-spacing="-0.002cm" fo:font-style="normal" fo:font-weight="normal" style:font-weight-asian="normal" style:font-weight-complex="normal"/>
    </style:style>
    <style:style style:name="T659" style:family="text">
      <style:text-properties fo:font-variant="normal" fo:text-transform="none" fo:color="#cc3300" style:font-name="Palatino Linotype" fo:font-size="13pt" fo:letter-spacing="-0.009cm" fo:font-style="normal" style:text-underline-style="none" fo:font-weight="normal" style:font-size-asian="13pt" style:font-weight-asian="normal" style:font-size-complex="13pt" style:font-weight-complex="normal"/>
    </style:style>
    <style:style style:name="T660" style:family="text">
      <style:text-properties fo:font-variant="normal" fo:text-transform="none" fo:color="#cc3300" style:font-name="Palatino Linotype" fo:letter-spacing="-0.002cm" fo:font-style="normal" fo:font-weight="normal" style:font-weight-asian="normal" style:font-weight-complex="normal"/>
    </style:style>
    <style:style style:name="T661" style:family="text">
      <style:text-properties fo:font-variant="normal" fo:text-transform="none" fo:color="#006600" fo:font-size="13pt" fo:letter-spacing="-0.002cm" fo:font-style="normal" style:font-size-asian="13pt" style:font-size-complex="13pt"/>
    </style:style>
    <style:style style:name="T662" style:family="text">
      <style:text-properties fo:font-variant="normal" fo:text-transform="none" fo:color="#006600" fo:letter-spacing="-0.002cm" fo:font-style="normal"/>
    </style:style>
    <style:style style:name="T663" style:family="text">
      <style:text-properties fo:font-variant="normal" fo:text-transform="none" fo:color="#006600" style:font-name="Palatino Linotype" fo:letter-spacing="-0.002cm" fo:font-style="normal" fo:font-weight="normal" style:font-weight-asian="normal" style:font-weight-complex="normal"/>
    </style:style>
    <style:style style:name="T664" style:family="text">
      <style:text-properties fo:font-variant="normal" fo:text-transform="none" fo:color="#ff00ff"/>
    </style:style>
    <style:style style:name="T665" style:family="text">
      <style:text-properties fo:font-variant="normal" fo:text-transform="none" fo:color="#ff00ff" fo:font-size="13pt" fo:letter-spacing="-0.009cm" fo:font-style="normal" style:text-underline-style="none" fo:font-weight="normal" style:font-size-asian="13pt" style:font-weight-asian="normal" style:font-size-complex="13pt" style:font-weight-complex="normal"/>
    </style:style>
    <style:style style:name="T666" style:family="text">
      <style:text-properties fo:font-variant="normal" fo:text-transform="none" fo:color="#ff00ff" fo:letter-spacing="-0.002cm" fo:font-style="normal"/>
    </style:style>
    <style:style style:name="T667" style:family="text">
      <style:text-properties fo:font-variant="normal" fo:text-transform="none" fo:color="#ff00ff" fo:letter-spacing="-0.002cm" fo:font-style="normal" fo:font-weight="normal" style:font-weight-asian="normal" style:font-weight-complex="normal"/>
    </style:style>
    <style:style style:name="T668" style:family="text">
      <style:text-properties fo:font-variant="normal" fo:text-transform="none" fo:color="#ff00ff" style:font-name="Palatino Linotype" fo:font-size="13pt" fo:letter-spacing="-0.009cm" fo:font-style="normal" style:text-underline-style="none" fo:font-weight="normal" style:font-size-asian="13pt" style:font-weight-asian="normal" style:font-size-complex="13pt" style:font-weight-complex="normal"/>
    </style:style>
    <style:style style:name="T669" style:family="text">
      <style:text-properties fo:font-variant="normal" fo:text-transform="none" fo:color="#ff00ff" style:font-name="Palatino Linotype" fo:letter-spacing="-0.002cm" fo:font-style="normal" fo:font-weight="normal" style:font-weight-asian="normal" style:font-weight-complex="normal"/>
    </style:style>
    <style:style style:name="T670" style:family="text">
      <style:text-properties fo:font-variant="normal" fo:text-transform="none" fo:color="#ff00ff" style:text-line-through-style="none" fo:letter-spacing="-0.002cm" fo:font-style="normal" style:text-underline-style="none" style:font-name-complex="Arial1"/>
    </style:style>
    <style:style style:name="T671" style:family="text">
      <style:text-properties fo:font-variant="normal" fo:text-transform="none" fo:color="#009900" fo:font-size="13pt" fo:letter-spacing="-0.009cm" fo:font-style="normal" style:text-underline-style="none" fo:font-weight="normal" style:font-size-asian="13pt" style:font-weight-asian="normal" style:font-size-complex="13pt" style:font-weight-complex="normal"/>
    </style:style>
    <style:style style:name="T672" style:family="text">
      <style:text-properties fo:font-variant="normal" fo:text-transform="none" fo:color="#0000cc"/>
    </style:style>
    <style:style style:name="T673" style:family="text">
      <style:text-properties fo:font-variant="normal" fo:text-transform="none" fo:color="#0000cc" fo:font-size="13pt" fo:letter-spacing="-0.009cm" fo:font-style="normal" style:text-underline-style="none" fo:font-weight="normal" style:font-size-asian="13pt" style:font-weight-asian="normal" style:font-size-complex="13pt" style:font-weight-complex="normal"/>
    </style:style>
    <style:style style:name="T674" style:family="text">
      <style:text-properties fo:font-variant="normal" fo:text-transform="none" fo:color="#0000cc" fo:letter-spacing="-0.002cm" fo:font-style="normal"/>
    </style:style>
    <style:style style:name="T675" style:family="text">
      <style:text-properties fo:font-variant="normal" fo:text-transform="none" fo:color="#0000cc" fo:letter-spacing="-0.002cm" fo:font-style="normal" fo:font-weight="normal" style:font-weight-asian="normal" style:font-weight-complex="normal"/>
    </style:style>
    <style:style style:name="T676" style:family="text">
      <style:text-properties fo:font-variant="normal" fo:text-transform="none" fo:color="#0000cc" style:font-name="Palatino Linotype" fo:font-size="13pt" fo:letter-spacing="-0.009cm" fo:font-style="normal" style:text-underline-style="none" fo:font-weight="normal" style:font-size-asian="13pt" style:font-weight-asian="normal" style:font-size-complex="13pt" style:font-weight-complex="normal"/>
    </style:style>
    <style:style style:name="T677" style:family="text">
      <style:text-properties fo:font-variant="normal" fo:text-transform="none" fo:color="#0000cc" style:text-line-through-style="none" fo:letter-spacing="-0.002cm" fo:font-style="normal" style:text-underline-style="none" style:font-name-complex="Arial1"/>
    </style:style>
    <style:style style:name="T678" style:family="text">
      <style:text-properties fo:font-variant="normal" fo:text-transform="none" fo:color="#007826"/>
    </style:style>
    <style:style style:name="T679" style:family="text">
      <style:text-properties fo:font-variant="normal" fo:text-transform="none" fo:color="#007826" fo:font-size="13pt" fo:letter-spacing="-0.009cm" fo:font-style="normal" style:text-underline-style="none" fo:font-weight="normal" style:font-size-asian="13pt" style:font-weight-asian="normal" style:font-size-complex="13pt" style:font-weight-complex="normal"/>
    </style:style>
    <style:style style:name="T680" style:family="text">
      <style:text-properties fo:font-variant="normal" fo:text-transform="none" fo:color="#007826" fo:font-size="13pt" fo:letter-spacing="-0.002cm" fo:font-style="normal" style:font-size-asian="13pt" style:font-size-complex="13pt"/>
    </style:style>
    <style:style style:name="T681" style:family="text">
      <style:text-properties fo:font-variant="normal" fo:text-transform="none" fo:color="#007826" fo:letter-spacing="-0.002cm" fo:font-style="normal" fo:font-weight="normal" style:font-weight-asian="normal" style:font-weight-complex="normal"/>
    </style:style>
    <style:style style:name="T682" style:family="text">
      <style:text-properties fo:font-variant="normal" fo:text-transform="none" fo:color="#007826" style:font-name="Palatino Linotype" fo:font-size="13pt" fo:letter-spacing="-0.009cm" fo:font-style="normal" style:text-underline-style="none" fo:font-weight="normal" style:font-size-asian="13pt" style:font-weight-asian="normal" style:font-size-complex="13pt" style:font-weight-complex="normal"/>
    </style:style>
    <style:style style:name="T683" style:family="text">
      <style:text-properties fo:font-variant="normal" fo:text-transform="none" fo:color="#007826" style:font-name="Palatino Linotype" fo:letter-spacing="-0.002cm" fo:font-style="normal" fo:font-weight="normal" style:font-weight-asian="normal" style:font-weight-complex="normal"/>
    </style:style>
    <style:style style:name="T684" style:family="text">
      <style:text-properties fo:font-variant="normal" fo:text-transform="none" fo:color="#007826" style:text-line-through-style="none" fo:letter-spacing="-0.002cm" fo:font-style="normal" style:text-underline-style="none" style:font-name-complex="Arial1"/>
    </style:style>
    <style:style style:name="T685" style:family="text">
      <style:text-properties fo:font-variant="normal" fo:text-transform="none" fo:color="#007826" fo:font-weight="bold" style:font-weight-asian="bold" style:font-weight-complex="bold"/>
    </style:style>
    <style:style style:name="T686" style:family="text">
      <style:text-properties fo:font-variant="normal" fo:text-transform="none" fo:color="#0000ff"/>
    </style:style>
    <style:style style:name="T687" style:family="text">
      <style:text-properties fo:font-variant="normal" fo:text-transform="none" fo:color="#0000ff" fo:font-size="13pt" fo:letter-spacing="-0.002cm" fo:font-style="normal" style:font-size-asian="13pt" style:font-size-complex="13pt"/>
    </style:style>
    <style:style style:name="T688" style:family="text">
      <style:text-properties fo:font-variant="normal" fo:text-transform="none" fo:color="#0000ff" fo:letter-spacing="-0.002cm" fo:font-style="normal"/>
    </style:style>
    <style:style style:name="T689" style:family="text">
      <style:text-properties fo:font-variant="normal" fo:text-transform="none" fo:color="#0000ff" style:font-name="Palatino Linotype" fo:letter-spacing="-0.002cm" fo:font-style="normal" fo:font-weight="normal" style:font-weight-asian="normal" style:font-weight-complex="normal"/>
    </style:style>
    <style:style style:name="T690" style:family="text">
      <style:text-properties fo:font-variant="normal" fo:text-transform="none" fo:color="#0000ff" style:text-line-through-style="none" fo:letter-spacing="-0.002cm" fo:font-style="normal" style:text-underline-style="none" style:font-name-complex="Arial1"/>
    </style:style>
    <style:style style:name="T691" style:family="text">
      <style:text-properties fo:font-variant="normal" fo:text-transform="none" fo:color="#ff0000"/>
    </style:style>
    <style:style style:name="T692" style:family="text">
      <style:text-properties fo:font-variant="normal" fo:text-transform="none" fo:color="#ff0000" fo:letter-spacing="-0.002cm" fo:font-style="normal"/>
    </style:style>
    <style:style style:name="T693" style:family="text">
      <style:text-properties fo:font-variant="normal" fo:text-transform="none" fo:color="#ff0000" fo:letter-spacing="-0.002cm" fo:font-style="normal" fo:font-weight="normal" style:font-weight-asian="normal" style:font-weight-complex="normal"/>
    </style:style>
    <style:style style:name="T694" style:family="text">
      <style:text-properties fo:font-variant="normal" fo:text-transform="none" fo:color="#ff0000" style:font-name="Palatino Linotype" fo:font-size="13pt" fo:letter-spacing="-0.009cm" fo:font-style="normal" style:text-underline-style="none" fo:font-weight="normal" style:font-size-asian="13pt" style:font-weight-asian="normal" style:font-size-complex="13pt" style:font-weight-complex="normal"/>
    </style:style>
    <style:style style:name="T695" style:family="text">
      <style:text-properties fo:font-variant="normal" fo:text-transform="none" fo:color="#ff0000" style:font-name="Palatino Linotype" fo:letter-spacing="-0.002cm" fo:font-style="normal" fo:font-weight="normal" style:font-weight-asian="normal" style:font-weight-complex="normal"/>
    </style:style>
    <style:style style:name="T696" style:family="text">
      <style:text-properties fo:font-variant="normal" fo:text-transform="none" fo:color="#ff0000" fo:font-size="13pt" fo:letter-spacing="-0.009cm" fo:font-style="normal" style:text-underline-style="none" fo:font-weight="normal" style:font-size-asian="13pt" style:font-weight-asian="normal" style:font-size-complex="13pt" style:font-weight-complex="normal"/>
    </style:style>
    <style:style style:name="T697" style:family="text">
      <style:text-properties fo:font-variant="normal" fo:text-transform="none" fo:color="#ff0000" fo:font-size="13pt" fo:letter-spacing="-0.002cm" fo:font-style="normal" style:font-size-asian="13pt" style:font-size-complex="13pt"/>
    </style:style>
    <style:style style:name="T698" style:family="text">
      <style:text-properties fo:font-variant="normal" fo:text-transform="none" fo:color="#ff0000" style:text-line-through-style="none" fo:letter-spacing="-0.002cm" fo:font-style="normal" style:text-underline-style="none" style:font-name-complex="Arial1"/>
    </style:style>
    <style:style style:name="T699" style:family="text">
      <style:text-properties fo:font-variant="normal" fo:text-transform="none" fo:color="#ff6600"/>
    </style:style>
    <style:style style:name="T700" style:family="text">
      <style:text-properties fo:font-variant="normal" fo:text-transform="none" fo:color="#ff6600" fo:font-size="13pt" fo:letter-spacing="-0.009cm" fo:font-style="normal" style:text-underline-style="none" fo:font-weight="normal" style:font-size-asian="13pt" style:font-weight-asian="normal" style:font-size-complex="13pt" style:font-weight-complex="normal"/>
    </style:style>
    <style:style style:name="T701" style:family="text">
      <style:text-properties fo:font-variant="normal" fo:text-transform="none" fo:color="#ff6600" fo:font-size="13pt" fo:letter-spacing="-0.002cm" fo:font-style="normal" style:font-size-asian="13pt" style:font-size-complex="13pt"/>
    </style:style>
    <style:style style:name="T702" style:family="text">
      <style:text-properties fo:font-variant="normal" fo:text-transform="none" fo:color="#ff6600" fo:letter-spacing="-0.002cm" fo:font-style="normal"/>
    </style:style>
    <style:style style:name="T703" style:family="text">
      <style:text-properties fo:font-variant="normal" fo:text-transform="none" fo:color="#ff6600" fo:letter-spacing="-0.002cm" fo:font-style="normal" fo:font-weight="normal" style:font-weight-asian="normal" style:font-weight-complex="normal"/>
    </style:style>
    <style:style style:name="T704" style:family="text">
      <style:text-properties fo:font-variant="normal" fo:text-transform="none" fo:color="#ff6600" fo:font-size="14pt" style:font-size-asian="14pt" style:font-size-complex="14pt"/>
    </style:style>
    <style:style style:name="T705" style:family="text">
      <style:text-properties fo:font-variant="normal" fo:text-transform="none" fo:color="#ff6600" style:font-name="Palatino Linotype" fo:font-size="13pt" fo:letter-spacing="-0.009cm" fo:font-style="normal" style:text-underline-style="none" fo:font-weight="normal" style:font-size-asian="13pt" style:font-weight-asian="normal" style:font-size-complex="13pt" style:font-weight-complex="normal"/>
    </style:style>
    <style:style style:name="T706" style:family="text">
      <style:text-properties fo:font-variant="normal" fo:text-transform="none" fo:color="#ff6600" style:font-name="Palatino Linotype" fo:letter-spacing="-0.002cm" fo:font-style="normal" fo:font-weight="normal" style:font-weight-asian="normal" style:font-weight-complex="normal"/>
    </style:style>
    <style:style style:name="T707" style:family="text">
      <style:text-properties fo:font-variant="normal" fo:text-transform="none" fo:color="#ff6600" style:text-line-through-style="none" fo:letter-spacing="-0.002cm" fo:font-style="normal" style:text-underline-style="none" style:font-name-complex="Arial1"/>
    </style:style>
    <style:style style:name="T708" style:family="text">
      <style:text-properties fo:font-variant="normal" fo:text-transform="none" fo:color="#000000" style:font-name="Palatino Linotype" fo:font-size="13pt" fo:letter-spacing="-0.009cm" fo:font-style="normal" style:text-underline-style="none" fo:font-weight="normal" style:font-size-asian="13pt" style:font-weight-asian="normal" style:font-size-complex="13pt" style:font-weight-complex="normal"/>
    </style:style>
    <style:style style:name="T709" style:family="text">
      <style:text-properties fo:font-variant="normal" fo:text-transform="none" fo:color="#000000" style:font-name="Palatino Linotype" fo:font-size="13pt" fo:letter-spacing="-0.009cm" fo:font-style="normal" style:text-underline-style="none" fo:font-weight="bold" style:font-size-asian="13pt" style:font-weight-asian="bold" style:font-size-complex="13pt" style:font-weight-complex="bold"/>
    </style:style>
    <style:style style:name="T710" style:family="text">
      <style:text-properties fo:font-variant="normal" fo:text-transform="none" fo:color="#000000" style:font-name="Palatino Linotype" fo:font-size="13pt" fo:letter-spacing="-0.009cm" fo:font-style="normal" style:text-underline-style="solid" style:text-underline-width="auto" style:text-underline-color="font-color" fo:font-weight="normal" style:font-size-asian="13pt" style:font-weight-asian="normal" style:font-size-complex="13pt" style:font-weight-complex="normal"/>
    </style:style>
    <style:style style:name="T711" style:family="text">
      <style:text-properties fo:font-variant="normal" fo:text-transform="none" fo:color="#000000" style:font-name="Palatino Linotype" fo:letter-spacing="-0.002cm" fo:font-style="normal" fo:font-weight="normal" style:font-weight-asian="normal" style:font-weight-complex="normal"/>
    </style:style>
    <style:style style:name="T712" style:family="text">
      <style:text-properties fo:font-variant="normal" fo:text-transform="none" fo:color="#000000" style:font-name="Palatino Linotype" fo:letter-spacing="-0.002cm" fo:font-style="normal" fo:font-weight="bold" style:font-weight-asian="bold" style:font-weight-complex="bold"/>
    </style:style>
    <style:style style:name="T713" style:family="text">
      <style:text-properties fo:font-variant="normal" fo:text-transform="none" fo:color="#000000" style:font-name="Palatino Linotype" fo:letter-spacing="-0.002cm" fo:font-style="normal" style:text-underline-style="solid" style:text-underline-width="auto" style:text-underline-color="font-color" fo:font-weight="bold" style:font-weight-asian="bold" style:font-weight-complex="bold"/>
    </style:style>
    <style:style style:name="T714" style:family="text">
      <style:text-properties fo:font-variant="normal" fo:text-transform="none" fo:color="#000000" style:font-name="Palatino Linotype" fo:letter-spacing="-0.002cm" fo:font-style="normal" style:text-underline-style="solid" style:text-underline-width="auto" style:text-underline-color="font-color" fo:font-weight="normal" style:font-weight-asian="normal" style:font-weight-complex="normal"/>
    </style:style>
    <style:style style:name="T715" style:family="text">
      <style:text-properties fo:font-variant="normal" fo:text-transform="none" fo:color="#000000" style:font-name="Palatino Linotype" fo:font-size="10pt" fo:letter-spacing="-0.002cm" fo:font-style="normal" fo:font-weight="normal" style:font-size-asian="10pt" style:font-weight-asian="normal" style:font-size-complex="10pt" style:font-weight-complex="normal"/>
    </style:style>
    <style:style style:name="T716" style:family="text">
      <style:text-properties fo:font-variant="normal" fo:text-transform="none" fo:color="#009933" style:text-line-through-style="none" fo:letter-spacing="-0.002cm" fo:font-style="normal" style:text-underline-style="none" style:font-name-complex="Arial1"/>
    </style:style>
    <style:style style:name="T717"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718" style:family="text">
      <style:text-properties fo:font-variant="normal" fo:text-transform="none" style:use-window-font-color="true" style:font-name="Times New Roman" fo:font-size="10pt" fo:letter-spacing="normal" fo:font-style="normal" fo:font-weight="normal" style:font-size-asian="10pt" style:font-weight-asian="normal" style:font-size-complex="10pt" style:font-weight-complex="normal"/>
    </style:style>
    <style:style style:name="T719" style:family="text">
      <style:text-properties fo:font-variant="normal" fo:text-transform="none" fo:font-size="13pt" fo:letter-spacing="-0.002cm" fo:font-style="normal" style:font-size-asian="13pt" style:font-weight-asian="normal" style:font-size-complex="13pt" style:font-weight-complex="normal"/>
    </style:style>
    <style:style style:name="T720" style:family="text">
      <style:text-properties fo:font-variant="normal" fo:text-transform="none" fo:font-size="13pt" fo:letter-spacing="-0.002cm" fo:font-style="normal" style:font-size-asian="13pt" style:font-size-complex="13pt"/>
    </style:style>
    <style:style style:name="T721" style:family="text">
      <style:text-properties fo:font-variant="normal" fo:text-transform="none" fo:font-size="13pt" fo:letter-spacing="-0.002cm" fo:font-style="normal" fo:font-weight="bold" style:font-size-asian="13pt" style:font-weight-asian="bold" style:font-size-complex="13pt" style:font-weight-complex="bold"/>
    </style:style>
    <style:style style:name="T722" style:family="text">
      <style:text-properties fo:font-variant="normal" fo:text-transform="none" fo:font-size="13pt" fo:letter-spacing="-0.002cm" fo:font-style="normal" style:text-underline-style="solid" style:text-underline-width="auto" style:text-underline-color="font-color" style:font-size-asian="13pt" style:font-size-complex="13pt"/>
    </style:style>
    <style:style style:name="T723" style:family="text">
      <style:text-properties fo:font-variant="normal" fo:text-transform="none" fo:font-size="13pt" fo:letter-spacing="-0.002cm" fo:font-style="normal" fo:font-weight="normal" style:font-size-asian="13pt" style:font-weight-asian="normal" style:font-size-complex="13pt" style:font-weight-complex="normal"/>
    </style:style>
    <style:style style:name="T724" style:family="text">
      <style:text-properties fo:font-variant="normal" fo:text-transform="none" fo:font-size="13pt" fo:letter-spacing="-0.009cm" fo:font-style="normal" style:text-underline-style="none" fo:font-weight="normal" style:font-size-asian="13pt" style:font-weight-asian="normal" style:font-size-complex="13pt" style:font-weight-complex="normal"/>
    </style:style>
    <style:style style:name="T725" style:family="text">
      <style:text-properties fo:font-variant="normal" fo:text-transform="none" fo:font-size="13pt" fo:letter-spacing="-0.009cm" fo:font-style="normal" style:text-underline-style="none" fo:font-weight="bold" style:font-size-asian="13pt" style:font-weight-asian="bold" style:font-size-complex="13pt" style:font-weight-complex="bold"/>
    </style:style>
    <style:style style:name="T726" style:family="text">
      <style:text-properties fo:font-variant="normal" fo:text-transform="none" fo:font-size="13pt" fo:letter-spacing="-0.009cm" fo:font-style="normal" style:text-underline-style="solid" style:text-underline-width="auto" style:text-underline-color="font-color" fo:font-weight="normal" style:font-size-asian="13pt" style:font-weight-asian="normal" style:font-size-complex="13pt" style:font-weight-complex="normal"/>
    </style:style>
    <style:style style:name="T727" style:family="text">
      <style:text-properties fo:font-variant="normal" fo:text-transform="none" fo:letter-spacing="-0.002cm" fo:font-style="normal"/>
    </style:style>
    <style:style style:name="T728" style:family="text">
      <style:text-properties fo:font-variant="normal" fo:text-transform="none" fo:letter-spacing="-0.002cm" fo:font-style="normal" fo:font-weight="normal" style:font-weight-asian="normal" style:font-weight-complex="normal"/>
    </style:style>
    <style:style style:name="T729" style:family="text">
      <style:text-properties fo:font-variant="normal" fo:text-transform="none" fo:letter-spacing="-0.002cm" fo:font-style="normal" fo:font-weight="bold" style:font-weight-asian="bold" style:font-weight-complex="bold"/>
    </style:style>
    <style:style style:name="T730" style:family="text">
      <style:text-properties fo:font-variant="normal" fo:text-transform="none" fo:letter-spacing="-0.002cm" fo:font-style="normal" style:text-underline-style="solid" style:text-underline-width="auto" style:text-underline-color="font-color" fo:font-weight="normal" style:font-weight-asian="normal" style:font-weight-complex="normal"/>
    </style:style>
    <style:style style:name="T731" style:family="text">
      <style:text-properties fo:font-variant="normal" fo:text-transform="none" fo:color="#801900"/>
    </style:style>
    <style:style style:name="T732" style:family="text">
      <style:text-properties fo:font-variant="normal" fo:text-transform="none" fo:color="#202122" style:font-name="sans-serif" fo:font-size="10.5pt" fo:letter-spacing="normal" fo:font-style="italic" fo:font-weight="normal"/>
    </style:style>
    <style:style style:name="T733" style:family="text">
      <style:text-properties fo:font-variant="normal" fo:text-transform="none" fo:color="#202122" style:font-name="sans-serif" fo:font-size="10.5pt" fo:letter-spacing="normal" fo:font-style="italic" fo:font-weight="bold"/>
    </style:style>
    <style:style style:name="T734" style:family="text">
      <style:text-properties fo:font-variant="normal" fo:text-transform="none" fo:color="#202122" style:font-name="sans-serif" fo:font-size="10.5pt" fo:letter-spacing="normal" fo:font-style="normal" fo:font-weight="normal"/>
    </style:style>
    <style:style style:name="T735" style:family="text">
      <style:text-properties fo:font-variant="normal" fo:text-transform="none" fo:color="#202122" style:font-name="times new roman" fo:letter-spacing="normal" fo:font-weight="normal"/>
    </style:style>
    <style:style style:name="T736" style:family="text">
      <style:text-properties fo:font-variant="normal" fo:text-transform="none" fo:color="#000090" style:text-line-through-style="none" style:font-name="sans-serif" fo:font-size="10.5pt" fo:letter-spacing="normal" fo:font-style="normal" style:text-underline-style="none" fo:font-weight="normal" style:text-blinking="false"/>
    </style:style>
    <style:style style:name="T737" style:family="text">
      <style:text-properties fo:font-variant="normal" fo:text-transform="none" fo:color="#cc9900" style:font-name="Palatino Linotype" fo:font-size="13pt" fo:letter-spacing="-0.009cm" fo:font-style="normal" style:text-underline-style="none" fo:font-weight="normal" style:font-size-asian="13pt" style:font-weight-asian="normal" style:font-size-complex="13pt" style:font-weight-complex="normal"/>
    </style:style>
    <style:style style:name="T738" style:family="text">
      <style:text-properties fo:font-variant="normal" fo:text-transform="none" style:text-line-through-style="none"/>
    </style:style>
    <style:style style:name="T739" style:family="text">
      <style:text-properties fo:font-variant="normal" fo:text-transform="none" style:text-line-through-style="none" fo:letter-spacing="-0.002cm" fo:font-style="normal" style:text-underline-style="none" style:font-name-complex="Arial1"/>
    </style:style>
    <style:style style:name="T740" style:family="text">
      <style:text-properties fo:font-variant="normal" fo:text-transform="none" style:text-line-through-style="none" fo:letter-spacing="-0.002cm" fo:font-style="normal" style:text-underline-style="none" fo:font-weight="bold" style:font-weight-asian="bold" style:font-name-complex="Arial1" style:font-weight-complex="bold"/>
    </style:style>
    <style:style style:name="T741" style:family="text">
      <style:text-properties fo:font-variant="normal" fo:text-transform="none" style:text-line-through-style="none" fo:letter-spacing="-0.002cm" fo:font-style="normal" style:text-underline-style="solid" style:text-underline-width="auto" style:text-underline-color="font-color" style:font-name-complex="Arial1"/>
    </style:style>
    <style:style style:name="T742" style:family="text">
      <style:text-properties fo:font-variant="normal" fo:text-transform="none" fo:font-weight="bold" style:font-weight-asian="bold" style:font-weight-complex="bold"/>
    </style:style>
    <style:style style:name="T743" style:family="text">
      <style:text-properties fo:font-variant="normal" fo:text-transform="none" style:text-underline-style="solid" style:text-underline-width="auto" style:text-underline-color="font-color"/>
    </style:style>
    <style:style style:name="T744" style:family="text">
      <style:text-properties fo:color="#cc00cc"/>
    </style:style>
    <style:style style:name="T745" style:family="text">
      <style:text-properties fo:color="#cc00cc" fo:font-weight="normal"/>
    </style:style>
    <style:style style:name="T746" style:family="text">
      <style:text-properties fo:color="#cc00cc" fo:font-weight="normal" style:font-weight-asian="normal" style:font-weight-complex="normal"/>
    </style:style>
    <style:style style:name="T747" style:family="text">
      <style:text-properties fo:color="#3333ff" fo:font-size="13pt" fo:letter-spacing="-0.007cm" fo:font-style="normal" style:text-underline-style="none" fo:font-weight="normal" style:font-size-asian="13pt" style:font-size-complex="13pt"/>
    </style:style>
    <style:style style:name="T748" style:family="text">
      <style:text-properties fo:color="#00cc00"/>
    </style:style>
    <style:style style:name="T749" style:family="text">
      <style:text-properties fo:color="#00cc00" fo:font-weight="normal" style:font-weight-asian="normal" style:font-weight-complex="normal"/>
    </style:style>
    <style:style style:name="T750" style:family="text">
      <style:text-properties fo:color="#006666"/>
    </style:style>
    <style:style style:name="T751" style:family="text">
      <style:text-properties fo:color="#006666" style:font-name="Palatino Linotype" fo:letter-spacing="0.049cm" style:text-underline-style="none" fo:font-weight="normal" style:font-weight-asian="normal" style:font-weight-complex="normal"/>
    </style:style>
    <style:style style:name="T752" style:family="text">
      <style:text-properties fo:color="#006666" fo:font-size="13pt" style:font-size-asian="13pt" style:font-weight-asian="normal" style:font-size-complex="13pt" style:font-weight-complex="normal"/>
    </style:style>
    <style:style style:name="T753" style:family="text">
      <style:text-properties fo:color="#006666" style:font-weight-asian="normal" style:font-weight-complex="normal"/>
    </style:style>
    <style:style style:name="T754" style:family="text">
      <style:text-properties fo:color="#006666" fo:font-weight="normal" style:font-weight-asian="normal" style:font-weight-complex="normal"/>
    </style:style>
    <style:style style:name="T755" style:family="text">
      <style:text-properties fo:color="#0066ff"/>
    </style:style>
    <style:style style:name="T756" style:family="text">
      <style:text-properties fo:color="#0066ff" style:text-underline-style="none" fo:font-weight="normal" style:font-weight-asian="normal" style:font-weight-complex="normal"/>
    </style:style>
    <style:style style:name="T757" style:family="text">
      <style:text-properties fo:letter-spacing="-0.004cm"/>
    </style:style>
    <style:style style:name="T758" style:family="text">
      <style:text-properties fo:letter-spacing="-0.009cm" fo:font-style="normal" style:text-underline-style="none" fo:font-weight="normal" style:font-weight-asian="normal" style:font-name-complex="Arial1" style:font-weight-complex="normal"/>
    </style:style>
    <style:style style:name="T759" style:family="text">
      <style:text-properties fo:letter-spacing="-0.009cm" fo:font-style="normal" style:text-underline-style="none" fo:font-weight="bold" style:font-weight-asian="bold" style:font-name-complex="Arial1" style:font-weight-complex="bold"/>
    </style:style>
    <style:style style:name="T760" style:family="text">
      <style:text-properties fo:letter-spacing="-0.009cm" fo:font-style="normal" style:text-underline-style="none" style:font-weight-asian="normal" style:font-name-complex="Arial1" style:font-weight-complex="normal"/>
    </style:style>
    <style:style style:name="T761" style:family="text">
      <style:text-properties fo:letter-spacing="-0.009cm" fo:font-style="normal" style:text-underline-style="none" style:font-name-complex="Arial1"/>
    </style:style>
    <style:style style:name="T762" style:family="text">
      <style:text-properties fo:letter-spacing="-0.009cm" fo:font-style="normal" style:text-underline-style="solid" style:text-underline-width="auto" style:text-underline-color="font-color" fo:font-weight="bold" style:font-weight-asian="bold" style:font-name-complex="Arial1" style:font-weight-complex="bold"/>
    </style:style>
    <style:style style:name="T763" style:family="text">
      <style:text-properties fo:letter-spacing="-0.009cm" fo:font-style="normal" style:text-underline-style="solid" style:text-underline-width="auto" style:text-underline-color="font-color" fo:font-weight="normal" style:font-weight-asian="normal" style:font-name-complex="Arial1" style:font-weight-complex="normal"/>
    </style:style>
    <style:style style:name="T764" style:family="text">
      <style:text-properties fo:letter-spacing="-0.009cm" fo:font-style="normal" style:text-underline-style="solid" style:text-underline-width="auto" style:text-underline-color="font-color" style:font-name-complex="Arial1"/>
    </style:style>
    <style:style style:name="T765" style:family="text">
      <style:text-properties fo:letter-spacing="-0.009cm" fo:font-style="normal" style:text-underline-style="solid" style:text-underline-width="auto" style:text-underline-color="font-color" style:font-weight-asian="normal" style:font-name-complex="Arial1" style:font-weight-complex="normal"/>
    </style:style>
    <style:style style:name="T766" style:family="text">
      <style:text-properties fo:letter-spacing="-0.009cm" fo:font-style="italic" style:text-underline-style="none" fo:font-weight="normal" style:font-style-asian="italic" style:font-weight-asian="normal" style:font-name-complex="Arial1" style:font-style-complex="italic" style:font-weight-complex="normal"/>
    </style:style>
    <style:style style:name="T767" style:family="text">
      <style:text-properties fo:letter-spacing="-0.009cm" style:text-underline-style="none" fo:font-weight="normal" style:font-weight-asian="normal" style:font-name-complex="Arial1" style:font-weight-complex="normal"/>
    </style:style>
    <style:style style:name="T768" style:family="text">
      <style:text-properties style:text-position="super 58%"/>
    </style:style>
    <style:style style:name="T769" style:family="text">
      <style:text-properties style:text-position="super 58%"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770" style:family="text">
      <style:text-properties style:font-weight-asian="bold" style:font-weight-complex="bold"/>
    </style:style>
    <style:style style:name="T771" style:family="text">
      <style:text-properties style:font-weight-asian="normal" style:font-weight-complex="normal"/>
    </style:style>
    <style:style style:name="T772" style:family="text">
      <style:text-properties fo:letter-spacing="-0.002cm" fo:font-style="normal"/>
    </style:style>
    <style:style style:name="T773" style:family="text">
      <style:text-properties fo:letter-spacing="-0.002cm" fo:font-style="normal" style:text-underline-style="none" style:font-weight-asian="normal" style:font-name-complex="Arial1" style:font-weight-complex="normal"/>
    </style:style>
    <style:style style:name="T774" style:family="text">
      <style:text-properties fo:letter-spacing="-0.002cm" fo:font-style="normal" style:text-underline-style="none" fo:font-weight="normal" style:font-weight-asian="normal" style:font-name-complex="Arial1" style:font-weight-complex="normal"/>
    </style:style>
    <style:style style:name="T775" style:family="text">
      <style:text-properties fo:letter-spacing="-0.002cm" fo:font-style="normal" fo:font-weight="bold" style:font-weight-asian="bold" style:font-weight-complex="bold"/>
    </style:style>
    <style:style style:name="T776" style:family="text">
      <style:text-properties fo:letter-spacing="-0.002cm" fo:font-style="normal" style:text-underline-style="solid" style:text-underline-width="auto" style:text-underline-color="font-color"/>
    </style:style>
    <style:style style:name="T777" style:family="text">
      <style:text-properties fo:letter-spacing="-0.002cm" fo:font-style="normal" style:text-underline-style="solid" style:text-underline-width="auto" style:text-underline-color="font-color" fo:font-weight="normal" style:font-weight-asian="normal" style:font-name-complex="Arial1" style:font-weight-complex="normal"/>
    </style:style>
    <style:style style:name="T778" style:family="text">
      <style:text-properties fo:letter-spacing="-0.002cm" fo:font-style="normal" style:text-underline-style="solid" style:text-underline-width="auto" style:text-underline-color="font-color" fo:font-weight="bold" style:font-weight-asian="bold" style:font-weight-complex="bold"/>
    </style:style>
    <style:style style:name="T779" style:family="text">
      <style:text-properties fo:color="#00b050" style:font-name="Palatino Linotype" fo:font-size="13pt" style:text-underline-style="none" fo:font-weight="normal" style:font-size-asian="13pt" style:language-asian="en" style:country-asian="US" style:font-size-complex="13pt"/>
    </style:style>
    <style:style style:name="T780" style:family="text">
      <style:text-properties fo:color="#00b050" style:font-name="Palatino Linotype" fo:font-size="13pt" style:text-underline-style="none" fo:font-weight="bold" style:font-size-asian="13pt" style:language-asian="en" style:country-asian="US" style:font-weight-asian="bold" style:font-size-complex="13pt"/>
    </style:style>
    <style:style style:name="T781" style:family="text">
      <style:text-properties fo:color="#00b050" style:font-name="Palatino Linotype" style:text-underline-style="none"/>
    </style:style>
    <style:style style:name="T782" style:family="text">
      <style:text-properties fo:font-size="16pt" style:font-size-asian="16pt" style:font-size-complex="16pt"/>
    </style:style>
    <style:style style:name="T783" style:family="text">
      <style:text-properties fo:font-size="16pt" style:text-underline-style="solid" style:text-underline-width="auto" style:text-underline-color="font-color" style:font-size-asian="16pt" style:font-size-complex="16pt"/>
    </style:style>
    <style:style style:name="T784" style:family="text">
      <style:text-properties fo:font-size="16pt" fo:font-weight="bold" style:font-size-asian="16pt" style:font-weight-asian="bold" style:font-size-complex="16pt" style:font-weight-complex="bold"/>
    </style:style>
    <style:style style:name="T785" style:family="text">
      <style:text-properties fo:color="#333333" fo:font-weight="bold" style:font-weight-asian="bold" style:font-weight-complex="bold"/>
    </style:style>
    <style:style style:name="T786" style:family="text">
      <style:text-properties fo:font-size="14pt" fo:font-weight="bold" style:font-size-asian="14pt" style:font-weight-asian="bold" style:font-size-complex="14pt" style:font-weight-complex="bold"/>
    </style:style>
    <style:style style:name="T787" style:family="text">
      <style:text-properties fo:font-size="14pt" style:font-size-asian="14pt" style:font-weight-asian="normal" style:font-size-complex="14pt" style:font-weight-complex="normal"/>
    </style:style>
    <style:style style:name="T788" style:family="text">
      <style:text-properties fo:font-size="14pt" style:text-underline-style="solid" style:text-underline-width="auto" style:text-underline-color="font-color" style:font-size-asian="14pt" style:font-weight-asian="normal" style:font-size-complex="14pt" style:font-weight-complex="normal"/>
    </style:style>
    <style:style style:name="T789" style:family="text">
      <style:text-properties fo:font-size="14pt" style:text-underline-style="none" style:font-size-asian="14pt" style:font-name-complex="Arial1" style:font-size-complex="14pt"/>
    </style:style>
    <style:style style:name="T790" style:family="text">
      <style:text-properties fo:font-size="14pt" style:text-underline-style="none" fo:font-weight="bold" style:font-size-asian="14pt" style:font-weight-asian="bold" style:font-name-complex="Arial1" style:font-size-complex="14pt" style:font-weight-complex="bold"/>
    </style:style>
    <style:style style:name="T791" style:family="text">
      <style:text-properties fo:color="#111111" fo:font-size="13pt" fo:letter-spacing="-0.009cm" fo:font-style="normal" style:text-underline-style="solid" style:text-underline-width="auto" style:text-underline-color="font-color" fo:font-weight="normal" style:font-size-asian="13pt" style:font-weight-asian="normal" style:font-name-complex="Arial1" style:font-size-complex="13pt" style:font-weight-complex="normal"/>
    </style:style>
    <style:style style:name="T792" style:family="text">
      <style:text-properties fo:color="#111111" fo:font-size="13pt" fo:letter-spacing="-0.009cm" fo:font-style="normal" style:text-underline-style="none" fo:font-weight="normal" style:font-size-asian="13pt" style:font-weight-asian="normal" style:font-name-complex="Arial1" style:font-size-complex="13pt" style:font-weight-complex="normal"/>
    </style:style>
    <style:style style:name="T793" style:family="text">
      <style:text-properties fo:color="#111111" style:font-name="Palatino Linotype" fo:font-weight="bold" style:font-weight-asian="bold" style:font-weight-complex="bold"/>
    </style:style>
    <style:style style:name="T794" style:family="text">
      <style:text-properties style:text-line-through-style="none" fo:font-weight="bold" style:font-weight-asian="bold" style:font-weight-complex="bold"/>
    </style:style>
    <style:style style:name="T795" style:family="text">
      <style:text-properties style:text-line-through-style="none" fo:letter-spacing="-0.011cm" fo:font-style="normal"/>
    </style:style>
    <style:style style:name="T796" style:family="text">
      <style:text-properties style:text-line-through-style="none" fo:letter-spacing="-0.011cm" fo:font-style="normal" fo:font-weight="bold" style:font-weight-asian="bold" style:font-weight-complex="bold"/>
    </style:style>
    <style:style style:name="T797" style:family="text">
      <style:text-properties style:text-line-through-style="none" fo:letter-spacing="-0.011cm" fo:font-style="italic" style:font-style-asian="italic" style:font-style-complex="italic"/>
    </style:style>
    <style:style style:name="T798" style:family="text">
      <style:text-properties fo:color="#800000"/>
    </style:style>
    <style:style style:name="T799" style:family="text">
      <style:text-properties fo:color="#800000" style:font-name="arial"/>
    </style:style>
    <style:style style:name="T800" style:family="text">
      <style:text-properties fo:color="#800000" style:font-name="arial" fo:font-weight="bold" style:font-weight-asian="bold" style:font-weight-complex="bold"/>
    </style:style>
    <style:style style:name="T801" style:family="text">
      <style:text-properties fo:color="#800000" style:font-name="arial" fo:font-weight="bold" style:font-name-asian="Times New Roman1" style:language-asian="fr" style:country-asian="FR" style:font-weight-asian="bold" style:font-name-complex="Times New Roman1" style:font-weight-complex="bold"/>
    </style:style>
    <style:style style:name="T802" style:family="text">
      <style:text-properties fo:color="#800000" style:font-name="arial" fo:font-weight="normal"/>
    </style:style>
    <style:style style:name="T803" style:family="text">
      <style:text-properties fo:color="#800000" style:font-name="Garamond1"/>
    </style:style>
    <style:style style:name="T804" style:family="text">
      <style:text-properties fo:color="#800000" style:font-name="Garamond1" fo:font-weight="normal"/>
    </style:style>
    <style:style style:name="T805" style:family="text">
      <style:text-properties fo:color="#800000" style:font-name="times new roman"/>
    </style:style>
    <style:style style:name="T806" style:family="text">
      <style:text-properties fo:color="#800000" style:font-name="times new roman" fo:font-weight="normal"/>
    </style:style>
    <style:style style:name="T807" style:family="text">
      <style:text-properties fo:color="#800000" style:font-name="times new roman" fo:font-weight="normal" style:font-name-asian="Times New Roman1" style:language-asian="fr" style:country-asian="FR" style:font-weight-asian="bold" style:font-name-complex="Times New Roman1" style:font-weight-complex="bold"/>
    </style:style>
    <style:style style:name="T808" style:family="text">
      <style:text-properties fo:color="#800000" style:font-name="times new roman" fo:font-weight="bold" style:font-weight-asian="bold" style:font-weight-complex="bold"/>
    </style:style>
    <style:style style:name="T809" style:family="text">
      <style:text-properties fo:color="#800000" fo:font-size="13pt" fo:letter-spacing="-0.009cm" fo:font-style="normal" style:text-underline-style="none" style:font-size-asian="13pt" style:font-weight-asian="normal" style:font-name-complex="Arial1" style:font-size-complex="13pt" style:font-weight-complex="normal"/>
    </style:style>
    <style:style style:name="T810" style:family="text">
      <style:text-properties fo:color="#800000" fo:font-size="14pt" fo:language="zxx" fo:country="none" style:text-underline-style="none" style:font-size-asian="14pt" style:language-asian="zxx" style:country-asian="none" style:font-weight-asian="normal" style:font-size-complex="14pt" style:language-complex="zxx" style:country-complex="none" style:font-weight-complex="normal"/>
    </style:style>
    <style:style style:name="T811" style:family="text">
      <style:text-properties fo:color="#800000" fo:font-size="14pt" fo:language="zxx" fo:country="none" style:text-underline-style="none" fo:font-weight="bold" style:font-size-asian="14pt" style:language-asian="zxx" style:country-asian="none" style:font-weight-asian="bold" style:font-size-complex="14pt" style:language-complex="zxx" style:country-complex="none" style:font-weight-complex="bold"/>
    </style:style>
    <style:style style:name="T812" style:family="text">
      <style:text-properties fo:color="#6600ff"/>
    </style:style>
    <style:style style:name="T813" style:family="text">
      <style:text-properties fo:color="#6600ff" fo:font-size="13pt" fo:letter-spacing="-0.009cm" fo:font-style="normal" style:text-underline-style="none" style:font-size-asian="13pt" style:font-weight-asian="normal" style:font-name-complex="Arial1" style:font-size-complex="13pt" style:font-weight-complex="normal"/>
    </style:style>
    <style:style style:name="T814" style:family="text">
      <style:text-properties fo:color="#6600ff" style:text-underline-style="none" fo:font-weight="normal" style:font-weight-asian="normal" style:font-weight-complex="normal"/>
    </style:style>
    <style:style style:name="T815" style:family="text">
      <style:text-properties fo:font-size="12pt" style:font-size-asian="12pt" style:font-size-complex="12pt"/>
    </style:style>
    <style:style style:name="T816" style:family="text">
      <style:text-properties fo:font-size="12pt" fo:font-weight="bold" style:font-size-asian="12pt" style:font-weight-asian="bold" style:font-size-complex="12pt" style:font-weight-complex="bold"/>
    </style:style>
    <style:style style:name="T817" style:family="text">
      <style:text-properties fo:letter-spacing="0.049cm"/>
    </style:style>
    <style:style style:name="T818" style:family="text">
      <style:text-properties fo:letter-spacing="0.049cm" fo:font-weight="normal" style:font-weight-asian="normal" style:font-weight-complex="normal"/>
    </style:style>
    <style:style style:name="T819" style:family="text">
      <style:text-properties fo:letter-spacing="0.049cm" fo:font-weight="bold" style:font-weight-asian="bold" style:font-weight-complex="bold"/>
    </style:style>
    <style:style style:name="T820" style:family="text">
      <style:text-properties fo:letter-spacing="0.049cm" style:text-underline-style="solid" style:text-underline-width="auto" style:text-underline-color="font-color" fo:font-weight="normal" style:font-weight-asian="normal" style:font-weight-complex="normal"/>
    </style:style>
    <style:style style:name="T821" style:family="text">
      <style:text-properties fo:letter-spacing="0.042cm"/>
    </style:style>
    <style:style style:name="T822" style:family="text">
      <style:text-properties style:font-name="Garamond" fo:font-size="14pt" style:font-name-asian="Times New Roman1" style:font-size-asian="14pt" style:language-asian="fr" style:country-asian="FR" style:font-weight-asian="normal" style:font-name-complex="Times New Roman1" style:font-size-complex="14pt" style:font-weight-complex="normal"/>
    </style:style>
    <style:style style:name="T823" style:family="text">
      <style:text-properties style:font-name="Garamond" fo:font-size="14pt" fo:font-weight="bold" style:font-name-asian="Times New Roman1" style:font-size-asian="14pt" style:language-asian="fr" style:country-asian="FR" style:font-weight-asian="bold" style:font-name-complex="Times New Roman1" style:font-size-complex="14pt" style:font-weight-complex="bold"/>
    </style:style>
    <style:style style:name="T824" style:family="text">
      <style:text-properties style:font-name="Garamond" fo:font-size="14pt" style:text-underline-style="solid" style:text-underline-width="auto" style:text-underline-color="font-color" style:font-name-asian="Times New Roman1" style:font-size-asian="14pt" style:language-asian="fr" style:country-asian="FR" style:font-weight-asian="normal" style:font-name-complex="Times New Roman1" style:font-size-complex="14pt" style:font-weight-complex="normal"/>
    </style:style>
    <style:style style:name="T825" style:family="text">
      <style:text-properties style:font-name="Garamond" fo:font-size="14pt" style:text-underline-style="none" style:font-name-asian="Times New Roman1" style:font-size-asian="14pt" style:language-asian="fr" style:country-asian="FR" style:font-weight-asian="normal" style:font-name-complex="Times New Roman1" style:font-size-complex="14pt" style:font-weight-complex="normal"/>
    </style:style>
    <style:style style:name="T826" style:family="text">
      <style:text-properties style:font-name="Times New Roman"/>
    </style:style>
    <style:style style:name="T827" style:family="text">
      <style:text-properties style:font-name="Times New Roman" fo:font-size="12pt" style:font-name-asian="Times New Roman1" style:font-size-asian="12pt" style:language-asian="fr" style:country-asian="FR" style:font-name-complex="Times New Roman1" style:font-size-complex="12pt"/>
    </style:style>
    <style:style style:name="T828" style:family="text">
      <style:text-properties style:font-name="Times New Roman" fo:font-size="10pt" style:text-underline-style="none" style:font-size-asian="10pt" style:font-size-complex="10pt"/>
    </style:style>
    <style:style style:name="T829" style:family="text">
      <style:text-properties style:font-name="Times New Roman" fo:font-size="10pt" fo:font-weight="normal" style:font-size-asian="10pt" style:font-weight-asian="normal" style:font-size-complex="10pt" style:font-weight-complex="normal"/>
    </style:style>
    <style:style style:name="T830" style:family="text">
      <style:text-properties fo:color="#c00000" style:font-name="Palatino Linotype" style:text-underline-style="none"/>
    </style:style>
    <style:style style:name="T831" style:family="text">
      <style:text-properties fo:color="#00000a" style:font-name="Palatino Linotype" style:text-underline-style="none"/>
    </style:style>
    <style:style style:name="T832" style:family="text">
      <style:text-properties fo:color="#009999"/>
    </style:style>
    <style:style style:name="T833" style:family="text">
      <style:text-properties fo:color="#009999" style:font-name="Palatino Linotype" fo:letter-spacing="-0.002cm" fo:font-style="normal" style:text-underline-style="none" fo:font-weight="normal"/>
    </style:style>
    <style:style style:name="T834" style:family="text">
      <style:text-properties style:text-position="0% 100%"/>
    </style:style>
    <style:style style:name="T835" style:family="text">
      <style:text-properties style:text-position="0% 100%" style:font-name="Garamond2" fo:font-size="13pt" fo:font-style="italic" style:text-underline-style="solid" style:text-underline-width="auto" style:text-underline-color="font-color" fo:background-color="transparent" style:font-name-asian="Arial Unicode MS1" style:font-size-asian="13pt" style:language-asian="fr" style:country-asian="FR" style:font-style-asian="italic" style:font-name-complex="Arial Unicode MS1" style:font-size-complex="13pt" style:font-style-complex="italic"/>
    </style:style>
    <style:style style:name="T836" style:family="text">
      <style:text-properties style:text-position="0% 100%" style:font-name="Garamond2" fo:font-size="13pt" fo:font-style="italic" style:text-underline-style="none" fo:background-color="transparent" style:font-name-asian="Arial Unicode MS1" style:font-size-asian="13pt" style:language-asian="fr" style:country-asian="FR" style:font-style-asian="italic" style:font-name-complex="Arial Unicode MS1" style:font-size-complex="13pt" style:font-style-complex="italic"/>
    </style:style>
    <style:style style:name="T837" style:family="text">
      <style:text-properties style:text-position="0% 100%" fo:font-size="13pt" fo:font-style="italic" style:text-underline-style="none" fo:background-color="transparent" style:font-name-asian="Arial Unicode MS1" style:font-size-asian="13pt" style:language-asian="fr" style:country-asian="FR" style:font-style-asian="italic" style:font-name-complex="Arial Unicode MS1" style:font-size-complex="13pt" style:font-style-complex="italic"/>
    </style:style>
    <style:style style:name="T838" style:family="text">
      <style:text-properties style:text-position="0% 100%" fo:font-size="13pt" fo:font-style="italic" style:text-underline-style="none" fo:font-weight="bold" fo:background-color="transparent" style:font-name-asian="Arial Unicode MS1" style:font-size-asian="13pt" style:language-asian="fr" style:country-asian="FR" style:font-style-asian="italic" style:font-weight-asian="bold" style:font-name-complex="Arial Unicode MS1" style:font-size-complex="13pt" style:font-style-complex="italic" style:font-weight-complex="bold"/>
    </style:style>
    <style:style style:name="T839" style:family="text">
      <style:text-properties style:text-position="0% 100%" fo:font-size="16pt" style:font-size-asian="16pt" style:font-size-complex="16pt"/>
    </style:style>
    <style:style style:name="T840" style:family="text">
      <style:text-properties style:text-position="0% 100%" fo:font-size="16pt" fo:font-weight="bold" style:font-size-asian="16pt" style:font-weight-asian="bold" style:font-size-complex="16pt" style:font-weight-complex="bold"/>
    </style:style>
    <style:style style:name="T841" style:family="text">
      <style:text-properties style:text-position="0% 100%" fo:font-size="16pt" style:text-underline-style="solid" style:text-underline-width="auto" style:text-underline-color="font-color" style:font-size-asian="16pt" style:font-size-complex="16pt"/>
    </style:style>
    <style:style style:name="T842" style:family="text">
      <style:text-properties style:text-position="0% 100%" fo:font-size="16pt" style:text-underline-style="none" fo:font-weight="bold" style:font-size-asian="16pt" style:font-weight-asian="bold" style:font-size-complex="16pt" style:font-weight-complex="bold"/>
    </style:style>
    <style:style style:name="T843" style:family="text">
      <style:text-properties style:text-position="0% 100%" style:font-style-asian="italic" style:font-style-complex="italic"/>
    </style:style>
    <style:style style:name="T844" style:family="text">
      <style:text-properties style:font-name-asian="Arial Unicode MS1" style:language-asian="fr" style:country-asian="FR" style:font-name-complex="Arial Unicode MS1"/>
    </style:style>
    <style:style style:name="T845" style:family="text">
      <style:text-properties fo:color="#993300" style:font-name="Palatino Linotype" fo:font-size="13pt" style:font-size-asian="13pt" style:font-size-complex="13pt"/>
    </style:style>
    <style:style style:name="T846" style:family="text">
      <style:text-properties fo:color="#993300" style:font-name="Palatino Linotype" fo:font-size="13pt" fo:font-weight="normal" style:font-size-asian="13pt" style:font-size-complex="13pt"/>
    </style:style>
    <style:style style:name="T847" style:family="text">
      <style:text-properties style:font-style-asian="italic" style:font-style-complex="italic"/>
    </style:style>
    <style:style style:name="T848"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raduction pour clients (quasi-définitive mais peut toujours s'améliorer), <text:line-break/>de l'Odyssée d’Homère, Chant XIX </text:p>
      <text:p text:style-name="P1"/>
      <text:p text:style-name="P131"><text:span text:style-name="T82">Le choeur</text:span><text:span text:style-name="T83"> : <text:s/></text:span><text:span text:style-name="T21">Ainsi parla-t-il et enfin</text:span><text:span text:style-name="T21"><text:note text:id="ftn1" text:note-class="footnote"><text:note-citation text:label="1300">1300</text:note-citation><text:note-body><text:p text:style-name="P23"><text:s/><text:span text:style-name="T7">malgré la fin (de son récit).</text:span></text:p></text:note-body></text:note></text:span><text:span text:style-name="T21">, tous (les participants) demeurèrent cois dans le silence et ils étaient sous le charme, le palais étant devenu obscur. </text:span></text:p>
      <text:p text:style-name="P3"><text:span text:style-name="T84">L'aède</text:span><text:span text:style-name="T85"> :</text:span><text:span text:style-name="T57"> </text:span><text:span text:style-name="T22">Or, tous deux, derechef, dans la cabane, <text:s/>Ulysse et le remarquable Chef Porcher préparèrent à l'aube le petit-déjeuner, <text:s text:c="2"/>ayant ensemble allumé le feu, puis ils missionnèrent les pâtres avec la horde des porcs à lâcher en liberté dans la campagne.</text:span></text:p>
      <text:p text:style-name="P18">Quant à Ulysse, l'homme aux qualités divines, Il est resté en arrière dans le Mégarôn, méditant avec Athèna une mort violente pour les prétendants puis, soudain, Il adresse à Tèlémaque ces mots ailés/ incitatifs :</text:p>
      <text:p text:style-name="P18">[4] « Tèlémaque, Il convient de déposer absolument toutes les armes consacrées à la guerre/martiales à l'intérieur (du palais), de berner néanmoins les prétendants par de trompeuses paroles, au cas où ils te (les) réclameraient par des interrogations ; (d'alléguer que) tu les as déposées hors d'atteinte par la fumée puisqu'elles ne sont plus pour leur regards telles que naguère, Ulysse, partant pour la Troade, les a abandonnées mais qu'elles ont été noircies, telles (qu'on peut le constater), par la convection de l'exhalaison du feu. </text:p>
      <text:p text:style-name="P18">[10] Une divinité m'a envoyé dans l'entendement<text:note text:id="ftn2" text:note-class="footnote"><text:note-citation text:label="1901">1901</text:note-citation><text:note-body><text:p text:style-name="P25"><text:s/>= m'a inspiré, m'a suggéré, m'a fait venir à l'esprit</text:p></text:note-body></text:note> encore aussi, à ce propos cette meilleure explication : qu'il ne soit pas possible qu'étant ivres, la colère se tenant en vous, vous vous blessiez les uns les autres et déshonoriez vos festins et vos noces ; car le fer de lui-même<text:note text:id="ftn3" text:note-class="footnote"><text:note-citation text:label="1902">1902</text:note-citation><text:note-body><text:p text:style-name="P25"><text:s/>= par sa seule présence</text:p></text:note-body></text:note> attire les hommes<text:note text:id="ftn4" text:note-class="footnote"><text:note-citation text:label="1903">1903</text:note-citation><text:note-body><text:p text:style-name="P25"><text:s/>hommes = militaires, soldats</text:p></text:note-body></text:note>."</text:p>
      <text:p text:style-name="P18">[14] Ainsi (Ulysse) parla-t-Il et Tèlémaque promet d'obéir à son père et, en conséquence, appelant sa nourrice Euryclée, il (lui) dit : </text:p>
      <text:p text:style-name="P18"><text:soft-page-break/>[16] « Nourrice, s'il te plaît, aide-moi <text:s/>à confiner dans le palais les femmes <text:s/>afin que je puisse décrocher pour les emmener vers la salle du Trésor les belles armes négligées de mon père, réparties dans toute la maisonnée, que la fumée ternit/noircit depuis que mon père est porté disparu. Car je (n')étais encore (qu')un enfant.</text:p>
      <text:p text:style-name="P18">[20] Or, maintenant (que je suis un adulte) je veux (les) décrocher afin qu'elles ne soient pas exposées à la convection de l'exhalaison du feu.</text:p>
      <text:p text:style-name="P18">[21] Euryclée, l'aimable nourrice, lui adressa alors derechef la parole :</text:p>
      <text:p text:style-name="P3"><text:span text:style-name="T22">[22] « </text:span><text:span text:style-name="english"><text:span text:style-name="T23">Plaise au ciel qu'il te plaise désormais, en effet, mon enfant, écoutant <text:s/>les conseils de la sagesse, de prendre soin de ta pitoyable maison et de sécuriser toutes ses richesses.</text:span></text:span><text:span text:style-name="T22"> [24] Allons donc, qui te portera la lumière ensuite <text:s/>en t'accompagnant <text:s/>si celles qui t'éclairaient (habituellement) , tes domestiques-femmes ne peuvent pas te précèder ? </text:span></text:p>
      <text:p text:style-name="P18">[26] Tèlémaque lui répondit alors de nouveau en se tournant vers elle avec maturité :</text:p>
      <text:p text:style-name="P18">[27] « Cet étranger, car je ne supporterai pas (que soit) paresseux celui qui obtiendrait assurément ma pitance<text:note text:id="ftn5" text:note-class="footnote"><text:note-citation text:label="1904">1904</text:note-citation><text:note-body><text:p text:style-name="P25"><text:s/>= vivrait à mes dépens (cf. dico page 1581)</text:p></text:note-body></text:note> même s'il était arrivé de très loin. </text:p>
      <text:p text:style-name="P18">[27] Ainsi termina-t-Il de parler et cette affirmation inoubliable plut à la nourrice<text:note text:id="ftn6" text:note-class="footnote"><text:note-citation text:label="1905">1905</text:note-citation><text:note-body><text:p text:style-name="P157"><text:s/>= &gt;<text:span text:style-name="T98"> elle ne rajoute rien.</text:span></text:p></text:note-body></text:note>. Alors, elle ferme à clé les portes du Mégarôn bien peuplé. [31] Si bien qu'Ulysse et son lumineux fils, tous deux finissent de faire disparaître et apportent les casques mais aussi les boucliers munis d'un renforcement central en métal et les javelots pointus tandis que Pallas Athèna, ouvrant la marche en tenant un flambeau doré, répand une lumière de toute beauté.</text:p>
      <text:p text:style-name="P3"><text:span text:style-name="T22">[35] </text:span><text:span text:style-name="english"><text:span text:style-name="T23">Alors seulement Tèlémaque s'autorise à entreprendre son père promptement : [36] "Ô mon père, que vois-je de mes yeux, cette grande chose étonnante ! [37]</text:span></text:span><text:span text:style-name="T22"> Les murs du palais, les belles poutres transverses, les poutres maîtresses faites en bois de sapin et les colonnettes qu'elles supportent <text:s text:c="2"/>au-dessus d'elles, brillent tout à fait à mes yeux comme si (elles étaient) enflammées par le feu. </text:span></text:p>
      <text:p text:style-name="P18"><text:soft-page-break/>[40] Très probablement il y a là, à l'intérieur, quelque dieu, de ceux qui habitent le ciel infini. »</text:p>
      <text:p text:style-name="P18">[41] Le très expérimenté Ulysse lui répondit alors, à son tour selon l'étiquette :</text:p>
      <text:p text:style-name="P18">[42] « Silence ! Cèle hermétiquement ton esprit et ne pose pas de questions ! <text:s/>Cet usage, certes, appartient aux dieux qui habitent l'Olympe.</text:p>
      <text:p text:style-name="P18">[44] Mais toi, d'une part, va dormir tandis que moi, d'autre part, je resterai au rez-de-chaussée, ici-même, <text:s/>pour qu'encore je fasse face<text:note text:id="ftn7" text:note-class="footnote"><text:note-citation text:label="1906">1906</text:note-citation><text:note-body><text:p text:style-name="Footnote"><text:s/>Jeu de mot (alitération) à la manière d'Homère.</text:p></text:note-body></text:note> (à la curiosité) des domestiques-femmes et <text:s/>de ta mère ; <text:s/>car, pressée par le chagrin, elle viendra m'interroger sur chaque chose l'une après l'autre ou/et éloignée (=en doutant à propos) de chacun de mes dires.» </text:p>
      <text:p text:style-name="P18">[47] Ainsi (Ulysse) parla-t-Il et Tèlémaque traversa le Mégarôn en allant vers sa chambre, sous la lueur de flambeaux éclatants. [49] En cette escale, il se reposait tranquillement quand le doux sommeil le prît ; c'est là que finalement (il demeurait), quand il dormait et attendait l'humide Aurore.</text:p>
      <text:p text:style-name="P18">[51] Tandis qu'Ulysse, l'homme aux qualités divines, restait au rez-de chaussée dans le Mégarôn, réféchissant avec Athèna, au combat mortel contre les prétendants. </text:p>
      <text:p text:style-name="P18">[53] (C'est) alors (que) la prudente Pènélope sort de sa chambre, semblable (en maintien) à Artémis ou (en beauté) à la blonde-mordorée Aphrodite.</text:p>
      <text:p text:style-name="P18">[55] <text:s/>(Les suivantes) d'une part, posent devant elle, près du feu, son siège, incrusté au tour avec des piges d'ivoire et d'argent <text:s/>(elle finira par s'y asseoir) que le menuisier'Ikmalios fabriqua jadis <text:s/>et sous lequel il y avait un repose-pieds qui en était solidaire, <text:s/>sur lesquels on avait jeté une grande toison d'ovin.</text:p>
      <text:p text:style-name="P18">[59] La prudente Pènélope s'assied ensuite là. </text:p>
      <text:p text:style-name="P18">[60] Les domestiques-femmes aux bras blancs ressortirent du Mégarôn. [61] Elles dégarnirent la nourriture en excès et emportèrent les tables et les coupes sur et dans lesquelles des soldats excessivement forts avaient fini de boire et elles jettent à terre braises et cendres en vidant les vases à feu, elles (récupèrent les braises) et (en) remplissent ces mêmes vases à feu, en y rajoutant d'autres nombreux morceaux de bois, pour recréer lumière et <text:soft-page-break/>chaleur. <text:s/>[65] (La servante) Melantho ouspille de nouveau Ulysse pour la deuxième fois : [66] « Etranger, tu viens encore aussi maintenant ici toute la nuit (nous) affliger (de ta présence) en rôdant par toute la maison ; cherches-tu donc à séduire<text:note text:id="ftn8" text:note-class="footnote"><text:note-citation text:label="1907">1907</text:note-citation><text:note-body><text:p text:style-name="P25"><text:s/>cf. dico page 997 regarder d'un œil curieux, chercher à séduire. On dirait maintenant « te rincer l'oeil » pour garder le mot œil que contient <text:s/><text:span text:style-name="T50">ὀπ</text:span><text:span text:style-name="T54">ιπεύω.</text:span></text:p></text:note-body></text:note> les femmes ? [68] <text:s/>Allons, sors dehors, malheureux/souffre-douleurs, et tire profit de ton repas ! Ou bien sous peu aussi, tu vas aller dehors, atteint (de désir) par un tison éteint<text:note text:id="ftn9" text:note-class="footnote"><text:note-citation text:label="1908">1908</text:note-citation><text:note-body><text:p text:style-name="P133"><text:s/>= peut aussi vouloir dire : tu vas <text:s/>aussi dehors étant frappé (d'amour) par une femme d'âge mûr (moi-même et non pas une jeunette). En tous cas, le tison au sens propre n'est pas enflammé mais éteint cf. dico page 324. Ne lui fait-elle pas une avance pour le retrouver dehors ? En tout cas, c'et vrai, ce n'est pas ce que comprend ou feint de ne pas comprendre Ulysse. Un double langage commence alors 70 à 73). (cf. Bareste qui fait de Mélantho une méchante femme)</text:p></text:note-body></text:note>. » [70] L'ingénieux Ulysse la regardant par en-dessous, lui adresse finalement la parole : « Démone, pourquoi t'acharnes-tu/t'intéresses-tu ainsi après/à moi d'un cœur rancunier/ envieux(?) ? [72] Est-ce parce qu'il me plaît de puer<text:note text:id="ftn10" text:note-class="footnote"><text:note-citation text:label="1909">1909</text:note-citation><text:note-body><text:p text:style-name="P133"><text:s/>Ou peut-être, si l'on suppose qu'Ulysse a compris ses avances, : Est-ce parce qu'il te plaît que je sente, que je sois à moitié dénudé et sans domicile fixe ? Car la nécessité éveille le désir.</text:p></text:note-body></text:note> et suis vêtu à même la peau de mauvais vêtements et vaque dans la région ? Car la nécessité presse/crée des besoins pressants/fait loi. [74] Tels sont les hommes mendiants et vagabonds/ pauvres hères car moi aussi j'habitais naguère une maison parmi les humains, j'étais fortuné<text:note text:id="ftn11" text:note-class="footnote"><text:note-citation text:label="1911">1911</text:note-citation><text:note-body><text:p text:style-name="Footnote"><text:s/><text:span text:style-name="T9">= </text:span><text:span text:style-name="T28">riche et heureux </text:span></text:p></text:note-body></text:note> et souvent je faisais l'aumône à tout demandeur d'asile tel qu'il te paraît que je le suis et (quand) il advenait qu'arrive quelqu'un dans le besoin et mes domestiques étaient plus de mille et beaucoup d'autres choses se vivaient bien pour eux et ils se disaient fortunés.</text:p>
      <text:p text:style-name="P18">[80] Mais Zeus, le fils de Cronos, (m')a tout repris ! Car c'était sa volonté, sans doute ! C'est pourquoi maintenant, toi aussi, femme, prends garde que tu ne perdes irrémédiablement tout l'éclat de beauté par lequel actuellement tu l'emportes assurément sur les domestiques.</text:p>
      <text:p text:style-name="P18"><text:s/>[83] <text:s/>Prends garde (aussi) à la possibilité que ta maîtresse, fâchée contre toi , ne te rende la vie difficile ou qu'Ulysse ne (re)vienne car, aussi, l'espoir <text:s/>d'un destin favorable (existe) encore. </text:p>
      <text:p text:style-name="P18">[85] Mais s'Il est irrémédiablement mort et que le jour du retour n'est plus (pour Lui), son fils Tèlémaque est déjà bien tel que Lui grâce assurément à Apollôn/Apollôn en soit loué, si bien qu'aucune des femmes <text:soft-page-break/>ayant/coupable d' une conduite insensée dans ce palais ne peut (la) lui cacher puisqu'il n'est plus un adolescent. »</text:p>
      <text:p text:style-name="P18">[89] <text:s/>Ainsi (Ulysse) parla-t-Il et la prudente Pènélope l'entendit et rabroua sa servante, en lui disant un mot/une diatribe, en la tutoyant :</text:p>
      <text:p text:style-name="P18">[91] <text:s/>«Effrontée au plus haut point, chienne impudente/ dévergondée, <text:s/>tu ne peux pas me cacher ce/ton comportement ; pour avoir sacrifié à la grande œuvre<text:note text:id="ftn12" text:note-class="footnote"><text:note-citation text:label="1912">1912</text:note-citation><text:note-body><text:p text:style-name="P25"><text:s/>= (d'Aphrodite ou autre dieu) = tu racoles = tu dragues</text:p></text:note-body></text:note>, tu vas te faire masser par ta/la tête<text:note text:id="ftn13" text:note-class="footnote"><text:note-citation text:label="1913">1913</text:note-citation><text:note-body><text:p text:style-name="Footnote"><text:s/>cf. dico page 100 . Pourrrais signifier qu'elle va la tondre (plutôt que la tuer), le couteau du sacrifice lui raclant la tête.</text:p></text:note-body></text:note> ! Car tu étais bien informée de tout puisque tu tenais de moi-même cette information, à savoir que j'avais programmé d'interroger l'étranger dans mon palais <text:s/>au sujet de mon époux, puisque, tout affectée que je suis encore, (je reste) prudente. <text:s text:c="2"/>[96] <text:s/>Elle tint effectivement aussi à l'intendante du palais, Eurynome, le discours (suivant) : [97] <text:s/>« Eurynome, apporte, s'il te plaît, un siège recouvert d'une toison d'ovin, afin que l'étranger s'asseyant près de moi <text:s/>écoute mes questions et (y) réponde ; car je désire l'interroger." [100] <text:s/>Ainsi (Pènélope) parla-t-elle et Eurynome apportant très promptement un siège bien travaillé (le) posa à terre et jeta sur lui une toison d'ovin ; <text:s/>c'est là que le patient Ulysse, l'homme au qualité divines, s'assit ensuite.</text:p>
      <text:p text:style-name="P3"><text:span text:style-name="T22">[103] La prudente Pènélope leur adressa à tous, en première, ce discours : [104] « Etranger, mon hôte, pour commencer, je te demanderai d'abord, moi-même, de vive voix ce qui suit : <text:s/>Qui es-tu ? De chez quels hommes viens-tu ? Où sont ta ville et tes parents ? [106] L'ingénieux Ulysse lui répondit alors, à son tour selon l'étiquette : [107] «Ô femme, nul parmi les mortels (qui vivent) sur la terre infinie ne pourrait te blâmer ; <text:s/>en effet, on dit que <text:s/>ta gloire atteint le vaste ciel ! <text:s/>Ou encore qu'(elle est/soit) comme (celle) d'un certain roi irréprochable qui, pieux, règnant sur des hommes nombreux et copieux</text:span><text:span text:style-name="T22"><text:note text:id="ftn14" text:note-class="footnote"><text:note-citation text:label="1916">1916</text:note-citation><text:note-body><text:p text:style-name="P25"><text:s/>Jeu de mot à la manière d'Homère<text:span text:style-name="T24"> <text:s/></text:span><text:span text:style-name="T47">ἰφθίμοισιν = <text:s/>bien portant, grassouillets d'où copieux. cf. « ceux qui pieusement, ceux qui copieusement » de Jacques Prévert.</text:span></text:p></text:note-body></text:note></text:span><text:span text:style-name="T22">, supporte/ maintient</text:span><text:span text:style-name="T22"><text:note text:id="ftn15" text:note-class="footnote"><text:note-citation text:label="1917">1917</text:note-citation><text:note-body><text:p text:style-name="Footnote"><text:s/>= tient à bout de bras, maintient.</text:p></text:note-body></text:note></text:span><text:span text:style-name="T22"> les droits sacrés de la justice/ </text:span><text:soft-page-break/><text:span text:style-name="T22">le bon droit et <text:s/>la sombre terre porte du blé et de l'orge et les arbres sont/soient chargés de fruit(s) et encore les troupeaux d'ovins croissent et prospèrent constamment et aussi, résultat d'un bon gouvernement, la mer fournit du poisson, et enfin les conscrits sont/soient heureux/prospèrent sous ton règne. [115] <text:s/>C'est pourquoi, maintenant, questionne-moi, à la vérité, sur d'autres choses relatives à ta demeure mais ne me questionne pas au sujet de mon origine ni de ma patrie, ne remplis pas davantage mon coeur affligé par cet effort de mémoire car je suis très malheureux. Je n'ai en rien besoin d'être assis <text:s/>en gémissant et en me lamentant <text:s/>dans une maison étrangère puisqu'il n'est pas convenable de toujours porter un deuil incertain ; puisse se faire qu'aucune de tes domestiques ne s'irrite contre moi, ni même toi sûrement ma chérie, ni affirmer que mon esprit est alourdi/appesanti jusqu'à larmoyer à cause du vin."</text:span></text:p>
      <text:p text:style-name="P18">[123] La prudente Pènélope lui répondit alors ensuite à son tour :</text:p>
      <text:p text:style-name="P18">[124] <text:s/>« Etranger, mon hôte, que certes, en vérité, les immortels m'ont ôté la vertu/le bonheur, la beauté du visage et la taille quand les Argiens ont embarqué pour Ilion ! Et avec eux était mon époux, Ulysse. </text:p>
      <text:p text:style-name="P18">[127] Si Celui-ci/ce Héros assurément revenant, <text:s/>prenait soin de ma vie, ma renommée <text:s/>(en) serait meilleure et, en conséquence, aussi ma beauté. <text:s/></text:p>
      <text:p text:style-name="P18">[129] Maintenant au contraire je suis affligée car une divinité s'est jouée de moi d'une telle mauvaise façon !</text:p>
      <text:p text:style-name="P18">[130] <text:s/>En effet, tous les nobles qui règnent dans <text:s/>notre archipel<text:span text:style-name="T768">41</text:span> (veufs ou célibataires), que ce soit de Doulikhios, que ce soit de Samè, de Zakynthos (Zante) la boisée, (ils) résident autour de/investissent notre chère Ithaque que l'on voit de loin, ils ambitionnent de m'épouser malgré moi et ruinent notre maison.</text:p>
      <text:p text:style-name="P18">[134] <text:s/>C'est pourquoi je ne peux m'occuper ni des étrangers ni des suppliants, ni même des hérauts qui sont les démiurges/représentants du peuple ; mais, (moi) regrettant amoureusement <text:s/>Ulysse, mon cœur se consume. <text:s/></text:p>
      <text:p text:style-name="P18">[137] <text:s/>Or, Ils se disputent la possession d'une épouse et moi, je dois tramer des ruses. Une divinité, d'une part, me mit d'abord dans l'esprit de tisser dans mon palais une pièce de drap, en tissant une grande toile, à fil de trame très fin et à fil de chaîne très long <text:s/>et, d'autre part, aussitôt, je les convoquai pour leur dire :</text:p>
      <text:p text:style-name="P18">[141] <text:s/>« Jeunes gens, mes soupirants, puisqu'Ulysse, l'homme aux qualité divines, n'est plus, tout impatients que vous êtes, repoussez mon mariage jusqu'au moment où je terminerai <text:s/>ce drap – puissent mes fils de chaîne ne <text:soft-page-break/>pas être dépensés en vain/gaspillés – funéraire pour le Héros Laërte, lorsque la funeste Moire l'aura enveloppé de la mort qui étend les hommes de tout leur long ; pour qu'aucune Achéenne ne me reproche en procès populaire qu’il se ferait que lui, qui a gagné tant de richesses (durant sa vie) repose en terre sans linceuil.» <text:s/></text:p>
      <text:p text:style-name="P18">[148] Ainsi leur parlai-je et leur cœur indomptable se montra (pour une fois) conciliant.</text:p>
      <text:p text:style-name="P18">[149] Dès lors, le jour, je tissais un grand drap mais je le détissais, la nuit, sitôt que je faisais allumer les torches. </text:p>
      <text:p text:style-name="P18">[151] Ainsi, pendant trois ans, ai-je moi-même temporisé et ai-je moi-même mystifié les Achéens ; [107] mais lorsqu’arriva la quatrième année, au retour du printemps, le mois touchant à sa fin, et (quand) de nombreux jours sont révolus, alors seulement enfin des domestiques-femmes mises à l'écart, chiennes indifférentes/ne s'embarrassant guère, me (sur)prirent et pour se venger <text:s/>(m')adressèrent des reproches en criant <text:s/>avec des mots/dénonciations.</text:p>
      <text:p text:style-name="P18">[156] Voilà comment, à la vérité, ne le voulant pas, contrainte de force, (je dus) terminer mon ouvrage. Or, maintenant, je ne peux ni <text:s/>échapper à <text:s/>un mariage ni (espérer que) je trouve encore quelqu'autre ruse ; même mes parents m'incitent fortement à me marier et maintenant mon fils est dépité comprenant qu'on lui dévore son héritage ! Car (il est) déjà un homme capable au plus haut point de gérer sa maisonnée. C'est pour cela que Zeus lui adjoint la réussite. </text:p>
      <text:p text:style-name="P18">[162] Mais dis-moi quand même quelle (est) ton origine, où tu résides. Car tu n'es pas issu d'un antique chêne ni d'un rocher.</text:p>
      <text:p text:style-name="P18">[164] L'ingénieux Ulysse lui répondit alors, à son tour selon l'étiquette :</text:p>
      <text:p text:style-name="P18">[165] «Ô femme respectable d'Ulysse, fils de Laërte, ne cesseras-tu plus de m'interroger sur mon origine ?</text:p>
      <text:p text:style-name="P18">[167] <text:s/>Je te dirai certes, tout sans omission : est-ce qu'à la vérité, assurément, tu as envie de m'infliger de nombreuses douleurs ou (veux-tu) que j'en vienne à la suite/ je poursuive mon récit ! En effet, (c'est) la justice/la tradition/l'usage, chaque fois qu'un homme est absent de sa patrie aussi longtemps que moi maintenant, risquant sa vie en (visitant) de nombreuses capitales de mortels, supportant (bien) des souffrances ; <text:s/>mais quand même je répondrai comme tu veux l'apprendre et à ce que tu me demandes.</text:p>
      <text:p text:style-name="P18"><text:soft-page-break/>[172] <text:s/>"Au milieu du bassin méditerranéen, à la couleur vineuse, il y a une certaine terre, la Crète ; belle et fertile, de tous côtés et de nombreux hommes, indénombrables et quatre-vint-dix villes s'y trouvent.</text:p>
      <text:p text:style-name="P18">[175] <text:s/>Une langue y contient/mélange des mots d'autres langues. En Crète, il y a, <text:span text:style-name="T847">d'une part,</text:span> des Achéens, <text:span text:style-name="T847">d'autre part,</text:span> des Crêtois autochtones au grand courage, <text:span text:style-name="T847">d'autre part encore,</text:span> des Cydoniens, des Doriens de trois groupes<text:note text:id="ftn16" text:note-class="footnote"><text:note-citation text:label="1924">1924</text:note-citation><text:note-body><text:p text:style-name="P25"><text:s text:c="2"/>Ioniens, éoliens, habitants de l'Attique ??? Les Cydoniens sont les habitants de la ville de Cydon (actuelle La Canée en Crête) </text:p></text:note-body></text:note> et des Pélasgiens<text:note text:id="ftn17" text:note-class="footnote"><text:note-citation text:label="1925">1925</text:note-citation><text:note-body><text:p text:style-name="Footnote"><text:s/>cf. wikipédia <text:span text:style-name="T732">Ce furent les vaincus qui leur firent connaître les éléments de la civilisation, et ce fut par le mélange du sang </text:span><text:span text:style-name="T733">pélasgien</text:span><text:span text:style-name="T732"> avec Iʼionien, lʼéolien et lʼachéen que se produisit, dans la succession des générations, ce génie heureux des Grecs pour la poésie et pour les arts.</text:span><text:span text:style-name="T734"> — (</text:span><text:a xlink:type="simple" xlink:href="https://fr.wikipedia.org/wiki/François-Joseph_Fétis" text:style-name="Internet_20_link" text:visited-style-name="Visited_20_Internet_20_Link"><text:span text:style-name="T736">François-Joseph Fétis</text:span></text:a><text:span text:style-name="T734">, </text:span><text:span text:style-name="T732">Histoire générale de la musique depuis les temps les plus anciens jusquʼà nos jours</text:span><text:span text:style-name="T734">, 1872).</text:span></text:p></text:note-body></text:note> de divine origine.</text:p>
      <text:p text:style-name="P18"><text:s/>[178] Parmi ces villes, <text:s text:c="2"/>il y a Cnôssos, sur laquelle règna Minôs pendant neuf ans, interlocuteur familier du grand Zeus, le père de mon père, <text:s/>Deucaliôn au grand coeur. <text:s/>Or, Deucaliôn m'éleva conjointement avec la Reine Idoménée ! </text:p>
      <text:p text:style-name="P18">[182] Mais, d'une part, il partit vers Ilion sur des navires à poupe recourbée avec les Atrides ; quant à moi, le plus jeune de ma fratrie, (je reçus) le nom illustre d'Æthôn. Deucaliôn (fut) finalement le premier et le meilleur. [185] C'est là, que je vis Ulysse et (Lui) offris des présents d'hospitalité. <text:s/>[186] Et en effet, la force du vent l'avait poussé vers la Crète, alors qu'il faisait route vers Troie le ballotant au delà du cap Malée. C'est pourquoi, Il jeta l'ancre dans le fleuve Amnisôs, au niveau de la grotte d'Ilithyès, à un mouillage dangereux/difficile ; ainsi se mit-Il de justesse à l'abri des furieux éléments. [190] Cependant, se rendant de la côte vers l'intérieur des terres jusqu'à la capitale, il recherche Idoménée car elle appelait l'étranger son respectable et véritable ami. </text:p>
      <text:p text:style-name="P18">[192] Mais déjà une dixième ou onzième aurore revenait pour Lui (depuis que Deucalion) était parti vers Ilion à bord de ses navires à la poupe recourbée. [194] D'une part, conduisant moi-même Ulysse vers des habitations commodément excentrées, je l'accueillais amicalement (et) avec soin <text:s/>avec aussi ses autres membres d'équipage - ils étaient nombreux mais furent répartis chacun dans un foyer - qui l'accompagnèrent ; ayant fait rassembler le peuple, à ses frais, je (leur) offris, de la farine d'orge et du vin gouleyant, après avoir notamment fait sacrifier aussi des boeufs, afin qu'ils comblent leur cœur/moral.</text:p>
      <text:p text:style-name="P18"><text:soft-page-break/>[199] <text:s/>Les Achéens, extraordinairement patients, demeurèrent douze jours en cette escale. [200] <text:s/>En effet, un fort vent (du nord), Borée, contrariait leur départ et ne permettait pas de monter les navires au sec<text:note text:id="ftn18" text:note-class="footnote"><text:note-citation text:label="1926">1926</text:note-citation><text:note-body><text:p text:style-name="P25"><text:s/>peut-être seulement : "ne permettait pas de se tenir debout sur la terre."</text:p></text:note-body></text:note> sur la terre ; (c'est que) quelque divinité l'avait rendu difficile.</text:p>
      <text:p text:style-name="P18">[202] Enfin, le treizième jour, le vent mollit et ils purent, certes, repartir." [202] En parlant, Il assimile ses nombreux mensonges à des vérités. Le résultat est qu'en entendant (cela), des larmes d'elle<text:note text:id="ftn19" text:note-class="footnote"><text:note-citation text:label="1927">1927</text:note-citation><text:note-body><text:p text:style-name="P158"><text:s/>= <text:span text:style-name="T53">des yeux de Pènélope</text:span></text:p></text:note-body></text:note> coulent et sa peau se flétrit ; de même que la neige se désagrège sur les montagnes élevées, elle qu'Euros avait apportée, quand Zéphyr les fait fondre et ruisseler si bien que les fleuves se remplissent finalement de sa fonte en dévalant, de même ses belles joues (sont) ruisselantes de larmes tandis qu'elle pleure assise à côté de son mari. [209] Ulysse quant à Lui affligé en son coeur, prend en pitié sa femme <text:s/>mais ses yeux, comme s'ils étaient de corne ou de fer, restèrent immobiles sous ses paupières car Lui assurément retenait ses larmes par ruse/astuce. </text:p>
      <text:p text:style-name="P18">[213] Pènélope alors, en conséquence, fût consolée par ses gémissements accompagnés de beaucoup de larmes et, à nouveau, elle lui adresse à sont tour des mots : [215] « Maintenant, à la vérité, s'il te plaît, étranger, mon hôte assurément, je souhaite te mettre à l'épreuve, (savoir) si, véritablement, il t'a plût, là-bas<text:note text:id="ftn20" text:note-class="footnote"><text:note-citation text:label="1931">1931</text:note-citation><text:note-body><text:p text:style-name="P25"><text:s/>= là-bas, chez toi.</text:p></text:note-body></text:note>, avec ses compagnons, hommes capables de s'opposer à un dieu, d'offrir l'hospitalité, dans ton palais, à mon époux, comme tu l'as déclaré à la cantonnade. [218] Dis-moi : de quelle sorte de vêtements était-il (re)vêtu autour de la peau<text:note text:id="ftn21" text:note-class="footnote"><text:note-citation text:label="1932">1932</text:note-citation><text:note-body><text:p text:style-name="P25"><text:s/>= pour Lui couvrir le corps = de quel vêtement, de quelle pélerine, était-il habillé ?</text:p></text:note-body></text:note>, tel qu'il était lui-même (habillé) <text:s/>et quid des compagnons qui le suivaient ? [220] L'ingénieux Ulysse lui répondit alors, à son tour selon l'étiquette : [221] «Ô femme, (il est) difficile à dire, étant tous deux absents depuis si longtemps ; à cause qu'en effet, il y a déjà vingt ans qu'Il est parti de là et qu'Il a quitté ma patrie ; <text:s/>néanmoins je te (le) rapporterai, (de toi à moi=entre 4 yeux), comme il m'apparaît dans mon cœur. [225] <text:soft-page-break/>Ulysse, l'homme aux qualités divines, avait, quant à Lui, un ample manteau de laine pourpre ; l'agraphe avait été coulée<text:note text:id="ftn22" text:note-class="footnote"><text:note-citation text:label="1933">1933</text:note-citation><text:note-body><text:p text:style-name="P25"><text:s/>= par le procédé de la cire perdue (fonderie)</text:p></text:note-body></text:note> en or, s'accrochant à deux anneaux/yeux jumeaux et était en exergue, artistement travaillée : [228] dans ses pattes antérieures, un chien, le fixant d'un œil avide, retenait (prisonnier) un jeune cerf moucheté qui se débattait. <text:s/>Si bien que tous examinaient avec admiration ce motif animalier, du fait que les animaux étaient tous deux en or : l'un <text:s/>dévisageait d'un air féroce le faon, en l'entrainant vers son supplice<text:note text:id="ftn23" text:note-class="footnote"><text:note-citation text:label="1934">1934</text:note-citation><text:note-body><text:p text:style-name="P25"><text:s/>= peut-être « en l'étouffant » « en l'étranglant » (comme l'interprète(nt) la plupart des traducteurs et le Bailly 2021 page 309).</text:p></text:note-body></text:note> , tandis que l'autre, espérant ardemment s'échapper, se débattait avec ses pattes<text:note text:id="ftn24" text:note-class="footnote"><text:note-citation text:label="1935">1935</text:note-citation><text:note-body><text:p text:style-name="P25"><text:s/>= gigotait ses cuissots.</text:p></text:note-body></text:note>. </text:p>
      <text:p text:style-name="P18">[232] <text:s/>Je remarquai alors, sous le manteau, <text:s/>à même la peau, une magnifique tunique de lin aussi fine qu'une pelure d'un gros oignon sec doré<text:note text:id="ftn25" text:note-class="footnote"><text:note-citation text:label="1939">1939</text:note-citation><text:note-body><text:p text:style-name="P25"><text:s/><text:span text:style-name="T28">pas un petit oignon frais blanc ni un gros sec rouge. Plutôt un couleur safran.</text:span></text:p></text:note-body></text:note> . </text:p>
      <text:p text:style-name="P18">Comme, d'une part, Il était distingué et, d'autre part, lumineux comme un soleil ! <text:s/>Que de femmes, en vérité, assurément nombreuses, admirèrent sa personne ! <text:s/></text:p>
      <text:p text:style-name="P18">[236] Mais, je te rapporterai autre chose et toi, fais appel à ta mémoire ; j'ignore si Ulysse était vêtu de ces vêtements qui protègent le corps chez Lui ou bien si l'un de ses compagnons (les Lui) a offert quand ils sont partis sur une nef rapide ou bien peut-être aussi si (ce fût) quelque étranger/hôte puisqu'Ulysse était un ami pour beaucoup de gens. En effet, peu d'Achéens furent ses égaux<text:note text:id="ftn26" text:note-class="footnote"><text:note-citation text:label="1940">1940</text:note-citation><text:note-body><text:p text:style-name="P25"><text:s/>=<text:span text:style-name="T648"> </text:span><text:span text:style-name="T28">pour ce qui est du nombre d'amis.</text:span></text:p></text:note-body></text:note>. <text:s text:c="4"/></text:p>
      <text:p text:style-name="P18">[241] <text:s/>Moi-même aussi, je lui ai offert une épée de bronze et une belle tunique de lin doublée, pourpre et réchauffant/thermolactile et je l'ai fait raccompagner avec les honneurs <text:s/>sur un navire muni d'un bon tillac. <text:s/></text:p>
      <text:p text:style-name="P18">[244] <text:s/>Aussi, à la vérité, un héraut un peu plus âgé que Lui le suivait ; et je vais te le décrire tel qu'il était, exceptionnel.</text:p>
      <text:p text:style-name="P18"><text:soft-page-break/>[246] (Il était) arrondi d'épaules, la peau ébène, les cheveux crépus et son nom était/il s'appelait Eurybatès ; de plus, Ulysse l'estimait au-dessus de tous ses autres compagnons parce qu'il partageait les mêmes valeurs que Lui/parce qu'ils partageaient les mêmes valeurs. [249] Ainsi (Ulysse) parla-t-il et le désir <text:s/>amoureux se dresse encore plus sous le gémissement, pour elle qui reconnaît les indications/preuves/marques qu'Ulysse lui a indiquées clairement avec conviction. <text:s text:c="2"/></text:p>
      <text:p text:style-name="P18">[251] Pènélope alors, en conséquence, fût consolée par ses gémissements accompagnés de beaucoup de larmes et elle lui adresse alors à sont tour la parole par ce discours : <text:s/></text:p>
      <text:p text:style-name="P18">[253] <text:s/>«Ayant été auparavant exceptionnellement si mal pris en pitié, tu seras <text:s/>à partir de maintenant, en vérité, s'il te plaît, étranger mon hôte, <text:s/>dans mon palais honoré voire chéri par moi. Car, c'est moi-même, sa chérie, qui <text:s/>(Lui) ai procuré ces vêtements tels que tu les as décrits. En l'embrassant, avant qu'il ne quitte notre chambre, c'est moi qui avais fermé cette brillante agrafe pour qu'elle soit pour Lui un sujet de fierté ; </text:p>
      <text:p text:style-name="P18">(Hélas !) à l'avenir, je ne l'accueillerai pas revenant chez Lui dans sa chère patrie !</text:p>
      <text:p text:style-name="P18">[259] <text:s/>Ulysse est vraiment parti pour un combat inégal sur son navire à câle creuse en devant inspecter une Tricheusilion dont le nom même ne doit pas être prononcé.</text:p>
      <text:p text:style-name="P18">[261] L'ingénieux Ulysse lui répondit alors, à son tour selon l'étiquette : [262] «Ô femme respectable d'Ulysse, fils de Laërte (Laërtson cf. chant IX), ne flétrissez pas désormais votre belle peau, ne lassez pas en quelque sorte votre cœur, en gémissant sur (le sort de) votre époux. </text:p>
      <text:p text:style-name="P18">[262] Je ne (te) blâmerai, à la vérité, assurément pas ; car quelle autre conjointe légitime , déplorant la mort de son mari, (ne) se lamenterait (pas), ayant conçu un enfant avec son cher conjoint, tel cet Ulysse que l'on dit être semblable aux dieux ?</text:p>
      <text:p text:style-name="P18">[268] <text:s/>Au contraire, d'une part, cessez/oubliez votre chagrin et soyez attentive à mon récit : <text:s/>car je vais te raconter avec sincérité, je ne te cacherai rien, comment, déjà, moi-même ai entendu dire au sujet du retour d'Ulysse (qu'Il est) proche, <text:s/>dans la région fertile des Thesprôtes, vivant ! <text:s/>Quoique mendiant dans cette région, il rapporte de nombreux et riches cadeaux. Toutefois il a perdu ses très chers compagnons et son creux navire <text:soft-page-break/>sur le bassin (méditerranéen), (le soir) à la couleur vineuse, en naviguant au large de l'île de Thrinakiè (la Sicile). En effet, Zeus mais aussi Hélios se fâchèrent contre Lui car les compagnons tuèrent des bovidés du Soleil.</text:p>
      <text:p text:style-name="P18">[277] D'une part, ils périrent tous, dans le bassin (méditerranéen) très agité par les flots ; <text:s/>une vague le projeta enfin sur la carène de son navire puis sur le continent, sur la terre des Phéaciens, eux qui habitent proches des dieux (au pied de l'Olympe). Ceux-ci se plurent à l'honorer de tout cœur comme un dieu, ils lui firent de nombreux présents et voulurent eux-mêmes le raccompagner sain et sauf chez lui. [282] Et Ulysse serait ici depuis longtemps s'il n'eut finalement, assurément, estimé meilleur pour toi, dans son cœur, cela, à savoir <text:s/>rassembler de nombreuses richesses en parcourant la terre ; Ulysse sait ainsi de nombreuses malices au-dessus/mieux que les hommes périssables et aucun autre mortel ne l'affronterait. [287] Voilà comment me parla le roi des Thesprôtes (Thessaliens), Phédôn et <text:s/>il me jura entre quatre yeux, tout en faisant des libations dans sa maison, qu'un navire avait été mis à la mer et que des compagnons étaient prêts qui se feraient un plaisir à le raccompagner dans sa chère patrie.</text:p>
      <text:p text:style-name="P18">[291] Mais il me fit d'abord raccompagner car <text:s/>un navire de marins Thesprôtes se trouvait en partance vers Doulichion, l'île riche en céréales diverses/riche en blé. </text:p>
      <text:p text:style-name="P3"><text:span text:style-name="T22">[293] Et il me montra les richesses qu'Ulysse avait acquises en si grand nombre ; et, réellement, tellement précieuses qu'elles, qui reposaient dans le palais du roi, </text:span><text:span text:style-name="T58">p</text:span><text:span text:style-name="T20">ourraient (le) nourrir, lui et au moins un autre encore jusqu'à la dixième génération.</text:span></text:p>
      <text:p text:style-name="P18"><text:span text:style-name="T20">[296] <text:s/>Il affirma encore qu'Il décida de marcher jusqu'à <text:s/>(la forêt de) Dôdône afin d'entendre du chêne divin à la cîme élevée/au haut panache la décision de Zeus, à savoir c</text:span>omment il retournerait dans le « gras »/fertile dème d'Ithaque, après sa déjà longue absence, en se faisant reconnaître ou bien dans l'anonymat/à l'insu de tous.</text:p>
      <text:p text:style-name="P18">[300] Ainsi, d'une part, Ulysse est-il bel et bien vivant et il arrivera, déjà très proche, et il ne sera plus encore longtemps loin de ses amis ni absent de sa patrie ; d'autre part, je te dédierai tout à fait/formellement le Grand serment. <text:s/>[303] Que d'abord Zeus, le plus gradé et le meilleur<text:note text:id="ftn27" text:note-class="footnote"><text:note-citation text:label="1942">1942</text:note-citation><text:note-body><text:p text:style-name="Footnote"><text:s/>On pourrait presque dire, dans la logique militaire de l'Odyssée, l'officier général et là, précisément pour Zeus, le Chef d'état major des Armées (du Ciel). À voir si ce sont les même mots employés pour Agamemnon ? (Le titre de Maréchal (de France) n'étant pas un grade mais une distinction).</text:p></text:note-body></text:note> des dieux ainsi que ce foyer de l'irréprochable <text:soft-page-break/>Ulysse, duquel je viens de m'approcher, en soit maintenant mon témoin <text:s/>! Qu'en vérité, certes, s'accomplissent toutes ces choses qui te concernent comme je viens de le déclarer à la cantonnade. [306] Au cours de cette année même, Ulysse reviendra en cette escale, entre la dernière décade de ce mois et la première du prochain. [307] <text:s/>La prudente Pènélope s'adressa alors à Lui derechef :</text:p>
      <text:p text:style-name="P18">[308] « Puisse, en effet, étranger mais mon hôte, cette prédiction avoir été (déjà) réalisée ! Tu connaîtrais à cause de cela rapidement ma reconnaissance et de nombreux présents de ma part, et ainsi tout homme te rencontrant t'estimerait heureux. [311] Mais il me semble que, d'après mon coeur, il serait surprenant qu'il en soit ainsi. Ulysse ne reviendra plus en sa maison ni toi ne sera raccompagné chez toi puisque ceux qui commandent dans cette maison ne sont pas tel(s) qu'Ulysse l'était avec ses hommes ; s'il était assurément ici et maintenant, il ferait accueillir puis raccompagner les respectables étrangers. <text:s text:c="2"/></text:p>
      <text:p text:style-name="P18">[316] Mais (changeons de sujet/cessons de rêver), Servantes, purifiez-Le par des ablutions et préparez-Lui une couchette, un lit <text:s/>et des couvertures de laine et de magnifiques linges de laine teints, de façon telle qu'Il puisse attendre comme il convient, en étant bien au chaud, l'Aurore au décor doré.</text:p>
      <text:p text:style-name="P18">[319] Et demain, de bon matin, baignez(-le) et oignez(-le) de sorte qu'il puisse apprécier un petit-déjeuner auprès de Tèlémaque, à l'intérieur, assis dans le Mégarôn et malheur à celui<text:note text:id="ftn28" text:note-class="footnote"><text:note-citation text:label="1943">1943</text:note-citation><text:note-body><text:p text:style-name="P24"><text:s/>cf. dico page 56. <text:span text:style-name="T14">τῶι δ᾽ἄλγιον </text:span>sous-entendu <text:span text:style-name="T14">ἔσται : "ce sera pour lui plus fâcheux".</text:span></text:p></text:note-body></text:note> <text:s/>qui, fâcheux, pour cette raison, <text:s/>Le tourmenterait ; il ne fera plus aucun travail ici, supportant terriblement ma colère très exceptionnelle. <text:s text:c="2"/></text:p>
      <text:p text:style-name="P18">[325] En effet, (serait-il) possible que toi, étranger, tu apprennes quelque chose sur moi, par exemple, si je l'emporte en esprit et en intelligente prudence, sur toutes les autres femmes, si on t'invitait à dîner dans notre palais, tout crasseux et mal vêtu ? OR, LES HUMAINS <text:s/>ONT PEU DE TEMPS POUR S'ACCOMPLIR. </text:p>
      <text:p text:style-name="P18">[329] <text:s/><text:span text:style-name="T847">D'une part, </text:span>celui qui fût lui-même cruel et connu pour tel, tous les mortels le dénigrent et lui infligent des maux pendant le reste de sa vie et même assurément tous se moquent de lui quand il est mort, <text:span text:style-name="T847">tandis que, d'autre part,</text:span> celui qui aurait été lui-même, jour après jour, irréprochable et reconnu pour tel, à la vérité, les <text:soft-page-break/>étrangers colportent sa gloire au loin/dans toutes les directions <text:s/>chez tous les humains ; nombreux sont ceux qui le qualifient de noble/vertueux." </text:p>
      <text:p text:style-name="P18">[335] L'ingénieux Ulysse lui répondit alors, à son tour selon l'étiquette :</text:p>
      <text:p text:style-name="P18">[336] «Ô respectable femme d'Ulysse fils de Laërte, que certes, les couvertures de laine et les magnifiques linges de laine teints me sont devenus hostiles quand premièrement nous avons quitté les montagnes enneigées de Crète sur un navire propulsé par de longues rames et j'ai envie de me coucher comme (quand) naguère je passais <text:s/>exceptionnellement des nuits sans sommeil ; en <text:span text:style-name="T655">effet</text:span>, il m'a plu/il m'est arrivé de passer de nombreuses nuits sur une couchette inconfortable et d'attendre patiemment l'humide Aurore au beau décor.</text:p>
      <text:p text:style-name="P18">[343] <text:s/>Un lavement de pieds de mes pieds n'est en rien agréable à mon coeur ; ni qu'une femme parmi les tiennes qui sont des servantes empressées/ diligentes réparties dans ta demeure touche mon pied, si ce n'est une certaine d'âge mûr qui est tienne de longue date, instruite à bien faire, une qui/laquelle<text:note text:id="ftn29" text:note-class="footnote"><text:note-citation text:label="1945">1945</text:note-citation><text:note-body><text:p text:style-name="Footnote"><text:s/>mot à mot : <text:s/><text:span text:style-name="T173">cette quaedam</text:span><text:span text:style-name="T609"> </text:span><text:span text:style-name="T173">qui...</text:span></text:p></text:note-body></text:note> s'est complue à souffrir en pensées exceptionnellement, tout autant que moi ; si bien que <text:s/>je ne m'opposerais pas à ce que mes pieds soient, à leur tour, touchés par elle."</text:p>
      <text:p text:style-name="P18">[349] <text:s/>La prudente Pènélope s'adressa alors à Lui derechef :</text:p>
      <text:p text:style-name="P18">[350] « Hôte cher (à mon coeur), car aucun homme aussi avisé que cela parmi les aimables étrangers venus d'un pays lointain n'a encore investi ma demeure. Comme toutes les choses que tu déclares à la cantonnade très prudemment (sont) avisées ! </text:p>
      <text:p text:style-name="P18">[353] Il y a auprès de moi une vieille femme à l'esprit subtil possédant de saines pensées. C'est elle qui bien élevé et a choyé et le malheureux Ulysse, <text:s/>le recueillant en ses mains quand sa mère primipare le mis au monde, c'est elle qui te lavera les pieds, bien qu'étant tout à fait <text:s/>épuisée. <text:span text:style-name="T655">[335] </text:span><text:span text:style-name="T655">Le très expérimenté Ulysse</text:span><text:span text:style-name="T655"> </text:span><text:span text:style-name="T655">lui</text:span><text:span text:style-name="T655"> </text:span><text:span text:style-name="T655">répondit </text:span><text:span text:style-name="T655">alors,</text:span><text:span text:style-name="T655"> </text:span><text:span text:style-name="T655">à son tour selon l'étiquette :</text:span>[336] «Ô respectable femme d'Ulysse fils de Laërte, que certes, les couvertures de laine et les magnifiques linges de laine teints me sont devenus hostiles quand premièrement nous avons quitté les montagnes enneigées de Crète sur un navire propulsé par de longues rames et j'ai envie <text:soft-page-break/>de me coucher comme (quand) naguère je passais <text:s/>exceptionnellement des nuits sans sommeil ; en <text:span text:style-name="T655">effet</text:span>, il m'a plu/il m'est arrivé de passer de nombreuses nuits sur une couchette inconfortable et d'attendre patiemment l'humide Aurore au beau décor.</text:p>
      <text:p text:style-name="P18">[343] <text:s/>Un lavement de pieds de mes pieds n'est en rien agréable à mon coeur ; ni qu'une femme parmi les tiennes qui sont des servantes empressées/ diligentes réparties dans ta demeure touche mon pied, si ce n'est une certaine d'âge mûr qui est tienne de longue date, instruite à bien faire, une qui/laquelle<text:note text:id="ftn30" text:note-class="footnote"><text:note-citation text:label="1945">1945</text:note-citation><text:note-body><text:p text:style-name="Footnote"><text:s/>mot à mot : <text:s/><text:span text:style-name="T173">cette quaedam</text:span><text:span text:style-name="T609"> </text:span><text:span text:style-name="T173">qui...</text:span></text:p></text:note-body></text:note> s'est complue à souffrir en pensées exceptionnellement, tout autant que moi ; si bien que <text:s/>je ne m'opposerais pas à ce que mes pieds soient, à leur tour, touchés par elle."</text:p>
      <text:p text:style-name="P18">[349] <text:s/>La prudente Pènélope s'adressa alors à Lui derechef :</text:p>
      <text:p text:style-name="P18">[350] « Hôte cher (à mon coeur), car aucun homme aussi avisé que cela parmi les aimables étrangers venus d'un pays lointain n'a encore investi ma demeure. Comme toutes les choses que tu déclares à la cantonnade très prudemment (sont) avisées ! </text:p>
      <text:p text:style-name="P18">[353] Il y a auprès de moi une vieille femme à l'esprit subtil possédant de saines pensées. C'est elle qui bien élevé et a choyé et le malheureux Ulysse, <text:s/>le recueillant en ses mains quand sa mère primipare le mis au monde, c'est elle qui te lavera les pieds, bien qu'étant tout à fait <text:s/>épuisée. </text:p>
      <text:p text:style-name="P18">[357] Allons donc ! Maintenant relève-toi, prudente Euryclée, ablutionne ce conscrit de ton roi ! Peut-être même Ulysse a-t-il déjà des mains et des pieds tels que ceux-ci ! Car, dans le malheur, les mortels déclinent/vieillissent rapidement." [361] <text:s/>Ainsi parla-t-elle enfin et la vieille femme se couvrit le visage de ses mains et pleura à chaudes larmes et dit plaintivement une phrase : [363] " Malheureuse que je suis ! (étant) moi-même impuissante pour toi<text:note text:id="ftn31" text:note-class="footnote"><text:note-citation text:label="1950">1950</text:note-citation><text:note-body><text:p text:style-name="P159"><text:s/><text:span text:style-name="T98">= à te founir l'aide dont tu aurais besoin.</text:span></text:p></text:note-body></text:note>, mon fils ! <text:s/>Que Zeus te haît au plus haut point parmi les humains, alors que tu avais un coeur pieux ! [365] Car personne parmi les mortels ne brûla jamais (auparavant), en l'honneur du dieu <text:soft-page-break/>qui lance la foudre, autant de grasses pattes <text:s/>ni (ne lui fit) d'hécatombes aussi extraordinaires <text:s/>que celles que tu lui dédiais (autrefois), le priant jusqu'à atteindre une vieillesse avec de l'embonpoint et d'élever ton brillant fils. [369] Or, maintenant, on pense qu'il t'a tout à fait enlevé la journée du retour. [370] Des femmes d'étrangers de lointaines contrées se moquent probablement ainsi d'Ulysse quand il aborde en demandeur d'asile les illustres demeures de quelqu'un, comme ces chiennes, (presque) sans exception, <text:s/>se moquent outrageusement de toi/t'outragent, <text:s/>respectable vieillard ; maintenant, en reculant de honte devant elles mais aussi (à cause de) leurs nombreuses vexations/brimades, tu refuses de (te) laver ! <text:s/>Mais <text:s/>la fille d'Icarios, la prudente Pènélope m'a sollicité et je te laverai les pieds pour cette double raison (que je ne refuse rien) à Pénélope elle-même et aussi à cause de toi puisque mon coeur a été réveillé au plus profond de moi par mes chagrins.</text:p>
      <text:p text:style-name="P18">[378] Allons donc ! maintenant écoute l'avis que je voudrais (te) dire. De nombreux étrangers ont débarqué en cette escale ayant soufferts de cruelles épreuves mais j'affirme qu'il ne (m')a pas été possible d'en observer un quelconque ressemblant à ce point comme tu l'es par la taille, la voix et les pieds, à Ulysse." <text:span text:style-name="T655">[382] <text:s/>L'ingénieux Ulysse lui répondit alors, à son tour selon l'étiquette : [383] «Ô vieille femme, ceux qui nous ont vu de leurs yeux l'un et l'autre disent de même (que toi), que nous sommes très semblables l'un à l'autre, comme tu (le) déclares à la cantonnade justement toi-même en étant perspicace/physionomiste." </text:span>[386] Ainsi finit-il de parler et la vieille femme apporta un bassin lustral bien astiqué pour laver ses pieds et elle le remplit de beaucoup d'eau froide puis (y) verse progressivement ensuite de la chaude. [388] Quant à Ulysse, il s'assit sur <text:s/>la margelle du foyer et il se retourna immédiatement pour être à <text:s/>l'ombre<text:note text:id="ftn32" text:note-class="footnote"><text:note-citation text:label="1946">1946</text:note-citation><text:note-body><text:p text:style-name="P25"><text:s/>= dos à la lumière du feu.</text:p></text:note-body></text:note> ; à cause de ce qu'il réfléchissait, à son corps défendant, pour qu'en le saisissant, Euryclée ne se remémore/reconnaisse pas une cicatrice qui provenait d'une action/blessure de notoriété publique. [392] Se portant vers Lui et l'attirant plus près (d'elle), elle <text:s/>lave alors finalement ses pieds et reconnaît aussitôt la cicatrice, laquelle/celle-là même que Lui fit jadis un sanglier aux blanches défenses lorsqu'il parcourait le Parnèse avec Autolycos mais aussi <text:s/>ses enfants<text:note text:id="ftn33" text:note-class="footnote"><text:note-citation text:label="1947">1947</text:note-citation><text:note-body><text:p text:style-name="Footnote"><text:s/>les oncles d'Ulysse</text:p></text:note-body></text:note>, lui le noble père de <text:soft-page-break/>sa mère, lui qui l'emportait sur les humains par <text:s/>sa manie de voler et ses parjures. C'est un dieu lui-même, Hermès, qui l'éduqua ; en effet, il brûla des pattes agréables pour lui d'agneaux ou de chevreaux si bien que <text:s/>le dieu l'accompagna favorable(ment)<text:note text:id="ftn34" text:note-class="footnote"><text:note-citation text:label="1948">1948</text:note-citation><text:note-body><text:p text:style-name="Footnote"><text:s/>= le dieu (du commerce et des voleurs) lui fut toujours favorable !</text:p></text:note-body></text:note>. <text:s text:c="2"/></text:p>
      <text:p text:style-name="P18"/>
      <text:p text:style-name="P18"><text:span text:style-name="T655">[399]</text:span><text:span text:style-name="T655"> </text:span><text:span text:style-name="T655">Or, Autolycos </text:span><text:span text:style-name="T655">étant venu</text:span><text:span text:style-name="T655"> </text:span><text:span text:style-name="T655">dans l'opulent dème</text:span><text:span text:style-name="T655"> </text:span><text:span text:style-name="T655">d'Ithaque</text:span><text:span text:style-name="T655">, </text:span><text:span text:style-name="T655">il tomba sur</text:span><text:span text:style-name="T655"> </text:span><text:span text:style-name="T655">un enfant</text:span><text:span text:style-name="T655"> nouvellement né </text:span><text:span text:style-name="T655">de sa fille</text:span><text:span text:style-name="T655"><text:note text:id="ftn35" text:note-class="footnote"><text:note-citation text:label="1999">1999</text:note-citation><text:note-body><text:p text:style-name="Footnote"><text:s/>= Il trouva sa fille s'occupant de son nourrisson alors que la nouvelle de cette naissance ne lui était pas parvenue.</text:p></text:note-body></text:note></text:span><text:span text:style-name="T655">. </text:span><text:span text:style-name="T655"><text:s/></text:span><text:span text:style-name="T655">Euryclée</text:span><text:span text:style-name="T655"> </text:span><text:span text:style-name="T655">le</text:span><text:span text:style-name="T655"> posa</text:span><text:span text:style-name="T655"> </text:span><text:span text:style-name="T655">effectivement</text:span><text:span text:style-name="T655"> </text:span><text:span text:style-name="T655">sur ses genoux ;</text:span><text:span text:style-name="T655"> </text:span><text:span text:style-name="T655">à lui qui finissait son repas</text:span><text:span text:style-name="T655">, </text:span><text:span text:style-name="T655">elle tînt ce propos en le tutoyant :</text:span><text:span text:style-name="T655"> </text:span></text:p>
      <text:p text:style-name="P18">[403] "Autolycos, trouve toi-même maintenant un nom que tu donnerais <text:s/>à ton petit-fils car il est/fût par toi, certes, appelé par beaucoup de voeux." <text:s/></text:p>
      <text:p text:style-name="P18"><text:span text:style-name="T655">[405] </text:span><text:span text:style-name="T655">Autolycos</text:span><text:span text:style-name="T655"> </text:span><text:span text:style-name="T655">lui</text:span><text:span text:style-name="T655"> </text:span><text:span text:style-name="T655">adressa </text:span><text:span text:style-name="T655">alors </text:span><text:span text:style-name="T655">derechef</text:span><text:span text:style-name="T655"> </text:span><text:span text:style-name="T655">la parole selon l'étiquette et dit : </text:span><text:span text:style-name="T655">"Mon gendre et ma fille, </text:span><text:span text:style-name="T655">donnez-Lui</text:span><text:span text:style-name="T655"> </text:span><text:span text:style-name="T655">le nom</text:span><text:span text:style-name="T655"> </text:span><text:span text:style-name="T655">que je vais dire</text:span><text:span text:style-name="T655"> : car </text:span><text:span text:style-name="T655">moi-même</text:span><text:span text:style-name="T655"> </text:span><text:span text:style-name="T655">assurément</text:span><text:span text:style-name="T655">, </text:span><text:span text:style-name="T655">je débarquai </text:span><text:span text:style-name="T655">ainsi</text:span><text:span text:style-name="T655"> </text:span><text:span text:style-name="T655">courroucé</text:span><text:span text:style-name="T655"> </text:span><text:span text:style-name="T655">contre plusieurs hommes et femmes</text:span><text:span text:style-name="T655"> </text:span><text:span text:style-name="T655">à propos d'une occupation des sols de pacage par trop d'animaux ! </text:span><text:span text:style-name="T655">C'est pourquoi </text:span><text:span text:style-name="T655">son prénom</text:span><text:span text:style-name="T655"> (nom éponyme) </text:span><text:span text:style-name="T655">sera </text:span><text:span text:style-name="T655">Ulysse</text:span><text:span text:style-name="T655"> (le courroucé). </text:span><text:span text:style-name="T655">Quant à moi </text:span><text:span text:style-name="T655">assurément</text:span><text:span text:style-name="T655">, (je veux) qu'il </text:span><text:span text:style-name="T655">vienne, </text:span><text:span text:style-name="T655">quand</text:span><text:span text:style-name="T655"> </text:span><text:span text:style-name="T655">il aura,</text:span><text:span text:style-name="T655"> à son tour, jour après jour, </text:span><text:span text:style-name="T655">atteint l'adolescence</text:span><text:span text:style-name="T655">, </text:span><text:span text:style-name="T655">dans sa vaste demeure maternelle</text:span><text:span text:style-name="T655"> </text:span><text:span text:style-name="T655">sur le (Mont) Parnèse</text:span><text:span text:style-name="T655"> </text:span><text:span text:style-name="T655">où, </text:span><text:span text:style-name="T655">probablement, </text:span><text:span text:style-name="T655">se trouveront</text:span><text:span text:style-name="T655"> </text:span><text:span text:style-name="T655">mes richesses</text:span><text:span text:style-name="T655"> ; </text:span><text:span text:style-name="T655">je</text:span><text:span text:style-name="T655"> </text:span><text:span text:style-name="T655">lui</text:span><text:span text:style-name="T655"> </text:span><text:span text:style-name="T655">en </text:span><text:span text:style-name="T655">lèguerai</text:span><text:span text:style-name="T655"> </text:span><text:span text:style-name="T655">une partie</text:span><text:span text:style-name="T655"> </text:span><text:span text:style-name="T655">de mon vivant</text:span><text:span text:style-name="T655"> et</text:span><text:span text:style-name="T655"> </text:span><text:span text:style-name="T655">je</text:span><text:span text:style-name="T655"> </text:span><text:span text:style-name="T655">le </text:span><text:span text:style-name="T655">renverrai</text:span><text:span text:style-name="T655"> </text:span><text:span text:style-name="T655">après</text:span><text:span text:style-name="T655"> </text:span><text:span text:style-name="T655">l'</text:span><text:span text:style-name="T655">avoir comblé de joie</text:span><text:span text:style-name="T655">."</text:span></text:p>
      <text:p text:style-name="P18">[413] A cause des ses paroles, Ulysse revînt afin d'emporter ses admirables présents.</text:p>
      <text:p text:style-name="P18">[414] <text:span text:style-name="T847">D'une part,</text:span> Autolycos mais aussi les fils d'Autolycos le reçurent finalement à bras ouverts et avec des paroles flatteuses <text:span text:style-name="T847">et, d'autre part, </text:span>Amphithéè, sa grand-mère maternelle, entoura de ses bras Ulysse et Lui baisa pour résumer la tête mais aussi ses deux beaux yeux. </text:p>
      <text:p text:style-name="P18">[418] Autolycos demanda à ses illustres fils d'apprêter le dîner et, évidemment, ils obéirent en s'émulant l'un l'autre puis, aussitôt, ils firent venir un bovidé mâle de cinq ans ; ils l'écorchèrent en le faisant tourner et le <text:s/><text:soft-page-break/>dépecèrent complètement et, finalement, le découpèrent professionnellement en petits morceaux et (les) distribuèrent aux convives qui (les) firent griller avec adresse et se régalèrent d'équitables parts. [424] Ainsi, <text:span text:style-name="T847">d'une part,</text:span> pendant toute la journée, jusqu'au coucher du soleil, ils festoyèrent ; rien ne manqua à ce cordial repas entre pairs ! <text:span text:style-name="T847">et, d'autre part,</text:span> quand le soleil se coucha et qu'arrivèrent sur le monde les ténèbres, alors seulement ils allèrent se coucher et ils prirent le(s) bienfait(s) du sommeil. [428] <text:span text:style-name="T843">Le choeur</text:span><text:span text:style-name="T843"> :</text:span><text:span text:style-name="T843"> </text:span><text:span text:style-name="T843">Lorsque</text:span><text:span text:style-name="T843"> (pendant la nuit)</text:span><text:span text:style-name="T843"> les barbes </text:span><text:span text:style-name="T843">ont repoussé</text:span><text:span text:style-name="T843"> </text:span><text:span text:style-name="T843">comme la sève printanière</text:span><text:span text:style-name="T843">, </text:span><text:span text:style-name="T843">après que</text:span><text:span text:style-name="T843">, </text:span><text:span text:style-name="T843">pour son plaisir</text:span><text:span text:style-name="T843">, </text:span><text:span text:style-name="T843">un coq ardent</text:span><text:span text:style-name="T843"> </text:span><text:span text:style-name="T843">s’est dressé</text:span><text:span text:style-name="T843"> (Cocorico !), </text:span><text:span text:style-name="T843">lors</text:span><text:span text:style-name="T843"> </text:span><text:span text:style-name="T843">apparaît</text:span><text:span text:style-name="T843"> </text:span><text:span text:style-name="T843">Aurore</text:span><text:span text:style-name="T843">, </text:span><text:span text:style-name="T843">l’hirondelle du matin,</text:span><text:span text:style-name="T834"> </text:span><text:span text:style-name="T834">ils s'ébranlent </text:span><text:span text:style-name="T834">pour aller</text:span><text:span text:style-name="T834"> vers</text:span><text:span text:style-name="T834"> </text:span><text:span text:style-name="T834">la chasse</text:span><text:span text:style-name="T834">, </text:span><text:span text:style-name="T834">autant</text:span><text:span text:style-name="T834"> les chiens </text:span><text:span text:style-name="T834">qu'aussi</text:span><text:span text:style-name="T834"> </text:span><text:span text:style-name="T834">les fils</text:span><text:span text:style-name="T834"> </text:span><text:span text:style-name="T834">d'Autolycos</text:span><text:span text:style-name="T834"> </text:span><text:span text:style-name="T834">eux-mêmes</text:span><text:span text:style-name="T834"> </text:span><text:span text:style-name="T834">et</text:span><text:span text:style-name="T834"> </text:span><text:span text:style-name="T834">Ulysse, l'homme aux qualité divines </text:span><text:span text:style-name="T834">les accompagne</text:span><text:span text:style-name="T834">.</text:span><text:span text:style-name="T834"> Or, </text:span><text:span text:style-name="T834">ils gravirent</text:span><text:span text:style-name="T834"> </text:span><text:span text:style-name="T834">la montagne escarpée </text:span><text:span text:style-name="T834">du Parnèse</text:span><text:span text:style-name="T834">, </text:span><text:span text:style-name="T834">traversant</text:span><text:span text:style-name="T834"> </text:span><text:span text:style-name="T834">la forêt, </text:span><text:span text:style-name="T834">et</text:span><text:span text:style-name="T834"> rapidement</text:span><text:span text:style-name="T834"> </text:span><text:span text:style-name="T834">atteignirent</text:span><text:span text:style-name="T834"> </text:span><text:span text:style-name="T834">les anfractuosités les plus reculées</text:span><text:span text:style-name="T834"> (et) </text:span><text:span text:style-name="T834">exposées aux vents</text:span><text:span text:style-name="T834">. </text:span></text:p>
      <text:p text:style-name="P18"><text:span text:style-name="T834">[433]</text:span><text:span text:style-name="T834"> <text:s/></text:span><text:span text:style-name="T834">D'une part,</text:span><text:span text:style-name="T834"> </text:span><text:span text:style-name="T834">un peu plus tard</text:span><text:span text:style-name="T834">, </text:span><text:span text:style-name="T834">le soleil, </text:span><text:span text:style-name="T834">sorti des courants profonds de l'Océan,</text:span><text:span text:style-name="T834"> </text:span><text:span text:style-name="T834"><text:s/></text:span><text:span text:style-name="T834">dardait</text:span><text:span text:style-name="T834"> </text:span><text:span text:style-name="T834">à nouveau</text:span><text:span text:style-name="T834"> </text:span><text:span text:style-name="T834">ses rayons</text:span><text:span text:style-name="T834"> </text:span><text:span text:style-name="T834">vers les champs labourés </text:span><text:span text:style-name="T834">et, </text:span><text:span text:style-name="T834">d'autre part</text:span><text:span text:style-name="T834">,</text:span><text:span text:style-name="T834"> les chasseurs </text:span><text:span text:style-name="T834">arrivèrent en marchant</text:span><text:span text:style-name="T834"> et, </text:span><text:span text:style-name="T834">fin de la description,</text:span><text:span text:style-name="T834"> </text:span><text:span text:style-name="T834"><text:s/></text:span><text:span text:style-name="T834">tandis que </text:span><text:span text:style-name="T834">devant eux</text:span><text:span text:style-name="T834"> </text:span><text:span text:style-name="T834">les chiens </text:span><text:span text:style-name="T834">recherchant</text:span><text:span text:style-name="T834"> </text:span><text:span text:style-name="T834">les traces et odeurs du gibier,</text:span><text:span text:style-name="T834"> </text:span><text:span text:style-name="T834">et</text:span><text:span text:style-name="T834"> </text:span><text:span text:style-name="T834">derrière eux</text:span><text:span text:style-name="T834"> </text:span><text:span text:style-name="T834">les fils </text:span><text:span text:style-name="T834">d'Autolycos</text:span><text:span text:style-name="T834"> </text:span><text:span text:style-name="T834">progressaient <text:s/></text:span><text:span text:style-name="T834">et</text:span><text:span text:style-name="T834"> </text:span><text:span text:style-name="T834">Ulysse, l'homme aux qualité divines, </text:span><text:span text:style-name="T834">les accompagnait </text:span><text:span text:style-name="T834">près des chiens</text:span><text:span text:style-name="T834">, </text:span><text:span text:style-name="T834">agitant</text:span><text:span text:style-name="T834"> </text:span><text:span text:style-name="T834">une sarisse</text:span><text:span text:style-name="T834"> </text:span><text:span text:style-name="T834">projetant au loin son ombre</text:span><text:span text:style-name="T834">.</text:span></text:p>
      <text:p text:style-name="P18">[439] Or, finalement, un énorme sanglier était couché, étendu là dans un épais fourré ; <text:span text:style-name="T847">d'une part, </text:span>enfin, ni le souffle persévérant et humide des vents ne le traversait ni non plus le Soleil tardant ne le perçait de ses rayons ni non plus la pluie pénétrante ne s'y infiltrait tant, en conclusion, il était touffu ; du reste, un tas démesuré de feuilles tombées y était amassé. </text:p>
      <text:p text:style-name="P18">[444] Or, le vacarme des hommes et des chiens avec leur course à pieds et à pattes, lorsqu'après s'être élancés, ils fondaient sur leur proie, l'entoura si bien qu'il sort de son repaire touffu, (leur) fait face, <text:s/>la crinière bien hérissée, et lançant des regards de feu. Il s'arrête effectivement non loin d'eux. Ulysse se précipite finalement le premier brandissant dans sa grosse main<text:note text:id="ftn36" text:note-class="footnote"><text:note-citation text:label="1955">1955</text:note-citation><text:note-body><text:p text:style-name="P25"><text:s/>= <text:span text:style-name="T828">dans sa </text:span><text:span text:style-name="T107">poigne vigoureuse. </text:span></text:p></text:note-body></text:note> sa longue lance, impatient de frapper pour le blesser ; mais le <text:soft-page-break/>sanglier, esquivant son coup, le blessa au-dessus du genou et pénétra profondément sa chair, en agitant obliquement sa défense, mais sans atteindre l'os de notre héros. <text:s text:c="4"/></text:p>
      <text:p text:style-name="P18">[452] Alors Ulysse le frappa fortuitement pour le blesser <text:s/>de haut en bas/de part en part, habilement mais pas encore avec matûrité si bien que la pointe de la lance de notre brillant (jeune homme) le transperça de part en part. <text:s/>Pivotant alors, il tomba dans la poussière en grognant et la vitalité s'envola au loin.</text:p>
      <text:p text:style-name="P18">[455] <text:span text:style-name="T847">D'une part</text:span>, les fils d'Autolycos l'entourèrent de soins enfin (= une fois revenus de leur surprise) puis refermèrent méticuleusement la blessure de l'irréprochable Ulysse, homme capable de contrarier un dieu et ils répandent sur le sol le sang coagulé en récitant des incantations puis promptement ils se rendirent vers les demeures paternelles.</text:p>
      <text:p text:style-name="P18">[459] Autolycos mais aussi les fils d'Autolycos après l'avoir enfin bien laissé, à la vérité, cicatriser et Lui avoir apporté de magnifiques présents, le renvoyèrent rapidement en toute amitié réciproque dans sa patrie, destination Ithaque.</text:p>
      <text:p text:style-name="P18"><text:span text:style-name="T834">[462] </text:span><text:span text:style-name="T834">C'est pourquoi</text:span><text:span text:style-name="T834">, à la vérité, </text:span><text:span text:style-name="T834">effectivement</text:span><text:span text:style-name="T834"> </text:span><text:span text:style-name="T834">son père et sa respectable mère</text:span><text:span text:style-name="T834"> (le)</text:span><text:span text:style-name="T834"> chérirent</text:span><text:span text:style-name="T834"> </text:span><text:span text:style-name="T834">à son retour</text:span><text:span text:style-name="T834"> et (l</text:span><text:span text:style-name="T834">')interrogèrent</text:span><text:span text:style-name="T834"> </text:span><text:span text:style-name="T834">sur toutes choses, (</text:span><text:span text:style-name="T834">notamment) </text:span><text:span text:style-name="T834">où et quand</text:span><text:span text:style-name="T834"> </text:span><text:span text:style-name="T834">il s'était fait</text:span><text:span text:style-name="T834"> </text:span><text:span text:style-name="T834">cette cicatrice</text:span><text:span text:style-name="T834">. </text:span><text:span text:style-name="T834">Il</text:span><text:span text:style-name="T834"> </text:span><text:span text:style-name="T834">leur</text:span><text:span text:style-name="T834"> </text:span><text:span text:style-name="T834">raconta</text:span><text:span text:style-name="T834"> </text:span><text:span text:style-name="T834">finalement</text:span><text:span text:style-name="T834"> alors </text:span><text:span text:style-name="T834">bien</text:span><text:span text:style-name="T834"> </text:span><text:span text:style-name="T834">en détail</text:span><text:span text:style-name="T834"> </text:span><text:span text:style-name="T834">comment</text:span><text:span text:style-name="T834"> </text:span><text:span text:style-name="T834">un sanglier</text:span><text:span text:style-name="T834"> <text:s/></text:span><text:span text:style-name="T834">l'</text:span><text:span text:style-name="T834">avait blessé</text:span><text:span text:style-name="T834"> </text:span><text:span text:style-name="T834">de sa blanche défense</text:span><text:span text:style-name="T834"> </text:span><text:span text:style-name="T834">pendant qu'il participait à une chasse</text:span><text:span text:style-name="T834"> et </text:span><text:span text:style-name="T834">poursuivait</text:span><text:span text:style-name="T834"> </text:span><text:span text:style-name="T834">sur le</text:span><text:span text:style-name="T834"> (mont)</text:span><text:span text:style-name="T834"> Parnèse</text:span><text:span text:style-name="T834"> </text:span><text:span text:style-name="T834">un sanglier</text:span><text:span text:style-name="T834"> </text:span><text:span text:style-name="T834">avec les enfants d'Autolycos</text:span><text:span text:style-name="T834">. </text:span></text:p>
      <text:p text:style-name="P18">[467] La vieille femme la (la cicatrice) touchant avec le plat de sa main, la reconnaît effectivement et elle arrête de soutenir le pied (d'Ulysse) ; le bas de la jambe choit alors dans le bassin si bien que le bronze tinte et à l'envers se change en roc<text:note text:id="ftn37" text:note-class="footnote"><text:note-citation text:label="1959">1959</text:note-citation><text:note-body><text:p text:style-name="Footnote"><text:s/>= le bassin est astiqué à l'endroit où il y a l'eau mais brut de forge ou fonderie à l'envers, ce qui lui donne l'apparence d'une pierre, d'un rocher.</text:p></text:note-body></text:note> ; alors l'eau se déverse sur le sol. [471] Sa conscience la saisit alors à la fois de joie et de douleur et pour cette raison ses yeux se remplissent de larmes et sa voix reprend force puis, prenant Ulysse par la barbichette, elle s'adresse (à Lui) :</text:p>
      <text:p text:style-name="P18">[474] «Saperlipopette, tu es Ulysse, mon bébé ! Pour sûr, même moi, je ne t'ai pas reconnu plus tôt, avant que, <text:s/>par ta cicatrice, tu ne me bouleverses complètement." [476] Elle tourna aussi son regard vers Pènélope <text:s/>voulant <text:soft-page-break/>(lui) signifier que son mari est rentré. [478] Celle-ci ne peut ni diriger ses yeux (sur Lui) ni, à plus forte raison, (Le) reconnaître car Athèna lui a détourné l'esprit. Quant à Ulysse, il attrapa (Euryclée) lui enserrant la gorge de la main droite et de l'autre, il l'attire violemment plus près de Lui <text:s/>et lui adresse la parole : </text:p>
      <text:p text:style-name="P18">[482] « Nourrice, pourquoi veux-tu me perdre ? Tu m'as toi-même<text:note text:id="ftn38" text:note-class="footnote"><text:note-citation text:label="1960">1960</text:note-citation><text:note-body><text:p text:style-name="P25"><text:s/><text:span text:style-name="T130">αὐτὴ </text:span><text:span text:style-name="T9">= ma chérie (cf. chant V)</text:span></text:p></text:note-body></text:note> nourri sur ta mamelle<text:note text:id="ftn39" text:note-class="footnote"><text:note-citation text:label="1961">1961</text:note-citation><text:note-body><text:p text:style-name="P25"><text:s/>cf. "Tu m'as nourri longtemps du lait de ta mamelle... " de Joachim du Bellay.</text:p></text:note-body></text:note> et maintenant, ayant souffert bien des maux, j'arrive (enfin) après vingt ans dans ma patrie. </text:p>
      <text:p text:style-name="P18"><text:span text:style-name="T834">[485] </text:span><text:span text:style-name="T834">Mais puisque</text:span><text:span text:style-name="T834"> </text:span><text:span text:style-name="T834">tu l'as compris</text:span><text:span text:style-name="T834"> car </text:span><text:span text:style-name="T834">un dieu</text:span><text:span text:style-name="T834"> </text:span><text:span text:style-name="T834">l'a <text:s text:c="3"/>indiqué</text:span><text:span text:style-name="T834"> </text:span><text:span text:style-name="T834">à ton coeur,</text:span><text:span text:style-name="T834"> </text:span><text:span text:style-name="T834">silence</text:span><text:span text:style-name="T834">, </text:span><text:span text:style-name="T834">que personne</text:span><text:span text:style-name="T834"> </text:span><text:span text:style-name="T834">d'autre </text:span><text:span text:style-name="T834">que toi</text:span><text:span text:style-name="T834"> </text:span><text:span text:style-name="T834">dans le palais</text:span><text:span text:style-name="T834"> </text:span><text:span text:style-name="T834">ne </text:span><text:span text:style-name="T834">(le)</text:span><text:span text:style-name="T834"> l'apprenne</text:span><text:span text:style-name="T834">. [487] Car </text:span><text:span text:style-name="T834">je</text:span><text:span text:style-name="T834"> (te) </text:span><text:span text:style-name="T834">le déclare</text:span><text:span text:style-name="T834"> et, certes, </text:span><text:span text:style-name="T834">cela s'accomplira </text:span><text:span text:style-name="T834">: </text:span><text:span text:style-name="T834">si</text:span><text:span text:style-name="T834"> </text:span><text:span text:style-name="T834">un dieu</text:span><text:span text:style-name="T834"> </text:span><text:span text:style-name="T834">assurément</text:span><text:span text:style-name="T834"><text:note text:id="ftn40" text:note-class="footnote"><text:note-citation text:label="1962">1962</text:note-citation><text:note-body><text:p text:style-name="P25"><text:s/>= il faut au moins un dieu assurément qui m'aide pour y arriver.</text:p></text:note-body></text:note></text:span><text:span text:style-name="T834"> </text:span><text:span text:style-name="T834">me</text:span><text:span text:style-name="T834"> </text:span><text:span text:style-name="T834">permet</text:span><text:span text:style-name="T834"> </text:span><text:span text:style-name="T834">de dompter</text:span><text:span text:style-name="T834"> </text:span><text:span text:style-name="T834">sous moi</text:span><text:span text:style-name="T834"> </text:span><text:span text:style-name="T834"><text:s/></text:span><text:span text:style-name="T834">les orgueilleux prétendants,</text:span><text:span text:style-name="T834"> </text:span><text:span text:style-name="T834">je ne </text:span><text:span text:style-name="T834">t'</text:span><text:span text:style-name="T834">épargnerai pas</text:span><text:span text:style-name="T834">, </text:span><text:span text:style-name="T834">toi </text:span><text:span text:style-name="T834">étant</text:span><text:span text:style-name="T834"> </text:span><text:span text:style-name="T834">ma nourrice</text:span><text:span text:style-name="T834"><text:note text:id="ftn41" text:note-class="footnote"><text:note-citation text:label="1963">1963</text:note-citation><text:note-body><text:p text:style-name="P25"><text:s/>= bien que tu sois ma nourrice. Cela montre qu'Ulysse peut être très ingrat, voire méchant inutilement, par esprit de vengeance.</text:p></text:note-body></text:note></text:span><text:span text:style-name="T834">, </text:span><text:span text:style-name="T834">à chaque fois que </text:span><text:span text:style-name="T834">je devrai</text:span><text:span text:style-name="T834">s</text:span><text:span text:style-name="T834"> </text:span><text:span text:style-name="T834">tuer,</text:span><text:span text:style-name="T834"> tour à tour,</text:span><text:span text:style-name="T834"> </text:span><text:span text:style-name="T834">les autres domestiques-femmes</text:span><text:span text:style-name="T834"> </text:span><text:span text:style-name="T834">dans mon palais</text:span><text:span text:style-name="T834">. </text:span></text:p>
      <text:p text:style-name="P18">[491] La prudente Euryclée s'adressa à Lui alors derechef : </text:p>
      <text:p text:style-name="P18">[492] «Mon enfant, quelle mot/phrase/supposition s'est évadée de la palissade de tes dents ! Tu sais (bien), d'une part, quelle est ma force d'âme, ferme et non pas conciliante et, d'autre part, qu'à l'extérieur je suis parfois quelqu'un d'inflexible comme la pierre ou le fer.</text:p>
      <text:p text:style-name="P18">[495] Ainsi, vais-je te dire autre chose et toi grave-(le) dans ton esprit :</text:p>
      <text:p text:style-name="P18">Si un dieu assurément domptait les orgueilleux prétendants, alors je me plairais à te présenter en détail les femmes (qui sont) dans le palais, celles qui t'honorent ou, au contraire, celles qui sont ingrates.</text:p>
      <text:p text:style-name="P18">[499] <text:span text:style-name="T655"><text:s/></text:span><text:span text:style-name="T655">L'ingénieux Ulysse</text:span><text:span text:style-name="T655"> </text:span><text:span text:style-name="T655">lui</text:span><text:span text:style-name="T655"> </text:span><text:span text:style-name="T655">répondit </text:span><text:span text:style-name="T655">alors,</text:span><text:span text:style-name="T655"> </text:span><text:span text:style-name="T655">à son tour selon l'étiquette :</text:span></text:p>
      <text:p text:style-name="P18"><text:soft-page-break/><text:span text:style-name="T655">[500] </text:span><text:span text:style-name="T655">«Nourrice, </text:span><text:span text:style-name="T655">pourquoi donc</text:span><text:span text:style-name="T655"> </text:span><text:span text:style-name="T655">les</text:span><text:span text:style-name="T655"> </text:span><text:span text:style-name="T655">dénoncerais-tu </text:span><text:span text:style-name="T655">? </text:span><text:span text:style-name="T655">il</text:span><text:span text:style-name="T655"> </text:span><text:span text:style-name="T655">ne</text:span><text:span text:style-name="T655"> </text:span><text:span text:style-name="T655">te</text:span><text:span text:style-name="T655"> </text:span><text:span text:style-name="T655">le faut</text:span><text:span text:style-name="T655"> </text:span><text:span text:style-name="T655">en rien</text:span><text:span text:style-name="T655"><text:note text:id="ftn42" text:note-class="footnote"><text:note-citation text:label="1964">1964</text:note-citation><text:note-body><text:p text:style-name="P25"><text:s/>= "Rien ne t'y oblige" ou bien "je n'ai en rien besoin de toi" si on est cohérent avec la phrase suivante.</text:p></text:note-body></text:note></text:span><text:span text:style-name="T655">. </text:span><text:span text:style-name="T655">Moi-même ton chéri </text:span><text:span text:style-name="T655">aussi</text:span><text:span text:style-name="T655"> réellement</text:span><text:span text:style-name="T655"> </text:span><text:span text:style-name="T655">comprendrai bien </text:span><text:span text:style-name="T655">et </text:span><text:span text:style-name="T655">saurai</text:span><text:span text:style-name="T655"> (ce que vaut)</text:span><text:span text:style-name="T655"> </text:span><text:span text:style-name="T655">chacune </text:span><text:span text:style-name="T655">(d'elles) ! Mais </text:span><text:span text:style-name="T655">maîtrise</text:span><text:span text:style-name="T655"> </text:span><text:span text:style-name="T655">le secret</text:span><text:span text:style-name="T655"> </text:span><text:span text:style-name="T655">par (ton) silence </text:span><text:span text:style-name="T655">et </text:span><text:span text:style-name="T655">remets-t'en</text:span><text:span text:style-name="T655"> </text:span><text:span text:style-name="T655">à la décision</text:span><text:span text:style-name="T655"> des dieux</text:span><text:span text:style-name="T655">. </text:span></text:p>
      <text:p text:style-name="P18"><text:span text:style-name="T834">[503] </text:span><text:span text:style-name="T834">Il termine</text:span><text:span text:style-name="T834"> ainsi </text:span><text:span text:style-name="T834">de parler</text:span><text:span text:style-name="T834"> et </text:span><text:span text:style-name="T834">la vieille femme</text:span><text:span text:style-name="T834"> </text:span><text:span text:style-name="T834">traverse</text:span><text:span text:style-name="T834"> le Mégarôn</text:span><text:span text:style-name="T834">, </text:span><text:span text:style-name="T834">allant chercher</text:span><text:span text:style-name="T834"> </text:span><text:span text:style-name="T834">une</text:span><text:span text:style-name="T834"> (autre) </text:span><text:span text:style-name="T834">bassinée</text:span><text:span text:style-name="T834"> ; en effet, </text:span><text:span text:style-name="T834">tout le contenu</text:span><text:span text:style-name="T834"> </text:span><text:span text:style-name="T834">a été répandu</text:span><text:span text:style-name="T834"> <text:s/></text:span><text:span text:style-name="T834">auparavant</text:span><text:span text:style-name="T834">. <text:s/>[505] </text:span><text:span text:style-name="T834">Toutefois lorsqu'</text:span><text:span text:style-name="T834">elle a baigné</text:span><text:span text:style-name="T834"> </text:span><text:span text:style-name="T834">mais aussi</text:span><text:span text:style-name="T834"> </text:span><text:span text:style-name="T834">oint</text:span><text:span text:style-name="T834"> </text:span><text:span text:style-name="T834">d'huile onctueuse</text:span><text:span text:style-name="T834"> (les pieds d'Ulysse), </text:span><text:span text:style-name="T834">Ulysse</text:span><text:span text:style-name="T834"> </text:span><text:span text:style-name="T834">derechef enfin</text:span><text:span text:style-name="T834"> </text:span><text:span text:style-name="T834">tire à lui</text:span><text:span text:style-name="T834"> </text:span><text:span text:style-name="T834">un siège</text:span><text:span text:style-name="T834"> </text:span><text:span text:style-name="T834">plus près du feu</text:span><text:span text:style-name="T834"> </text:span><text:span text:style-name="T834">pour se réchauffer</text:span><text:span text:style-name="T834"> mais </text:span><text:span text:style-name="T834">il cache</text:span><text:span text:style-name="T834"> la cicatrice</text:span><text:span text:style-name="T834"> </text:span><text:span text:style-name="T834">sous ses haillons</text:span><text:span text:style-name="T834">.</text:span></text:p>
      <text:p text:style-name="P18">[508] La prudente Pènélope leur adresse la première la parole : [509] "Mon hôte, à la vérité, je t'interrogerai encore sur ce sujet moi-même, ton obligée, et, en effet, ce sera déjà bientôt l'heure <text:s/>de l'agréable repos dont le sommeil réparateur saisit assurément tout le monde, même celui qui est exceptionnellement affligé. <text:s text:c="7"/></text:p>
      <text:p text:style-name="P18">[512] Cependant une divinité m'attribueà moi aussi une grande douleur incommensurable ! <text:s/>En effet, <text:span text:style-name="T847">d'une part</text:span>, le jour, je me console en pleurant, je gémis, mais je surveille aussi mes travaux parmi les servantes <text:s/>dans la maison ; au contraire, que vienne la nuit, que tous prennent leur repos, je reste étendue sur mon lit et des désirs serrrés et acérés<text:note text:id="ftn43" text:note-class="footnote"><text:note-citation text:label="1967">1967</text:note-citation><text:note-body><text:p text:style-name="P25"><text:s/>alitération à la manière d'Homère. Fais penser à la planche à clous du fakir.</text:p></text:note-body></text:note> me stimulent en m'oppressant bien fort tout autour du coeur<text:note text:id="ftn44" text:note-class="footnote"><text:note-citation text:label="1968">1968</text:note-citation><text:note-body><text:p text:style-name="P25"><text:s/>on pense à "La courbe de tes yeux fait le tour de mon coeur" de Les yeux d'Elsa de Louis Aragon.</text:p></text:note-body></text:note>. <text:s/></text:p>
      <text:p text:style-name="P18"><text:span text:style-name="T834">[518] Or, </text:span><text:span text:style-name="T834">de même que</text:span><text:span text:style-name="T834"> (lorsque) </text:span><text:span text:style-name="T834">la fille de Pandarée</text:span><text:span text:style-name="T834">, la jaune Can(t)a(t)ri(c)e</text:span><text:span text:style-name="T834"><text:note text:id="ftn45" text:note-class="footnote"><text:note-citation text:label="1969">1969</text:note-citation><text:note-body><text:p text:style-name="P153"><text:s/>ou la jaune Serine ou la jaune femelle du loriot = la jaune Loriotte ou encore la verte Colibrie <text:span text:style-name="T271">(cf. </text:span><text:span text:style-name="T717">La femelle a le haut du corps vert bronze, des rayures sombres sur la gorge, et les flancs de couleur...)</text:span><text:span text:style-name="T271">. Mais pas la jaune/verte Rossigna ou Luscinia Philomèle </text:span><text:span text:style-name="T718">(Luscinia megarhynchos) </text:span><text:span text:style-name="T271">car la femelle rossignol est plutôt de couleur terne, ni encore moins la Rouge-gorge ! </text:span></text:p></text:note-body></text:note></text:span><text:span text:style-name="T834">, </text:span><text:span text:style-name="T834">se perchant</text:span><text:span text:style-name="T834"> </text:span><text:span text:style-name="T834">dans un épais feuillage</text:span><text:span text:style-name="T834"> </text:span><text:span text:style-name="T834">d'arbres, </text:span><text:span text:style-name="T834">chante</text:span><text:span text:style-name="T834"> </text:span><text:span text:style-name="T834">harmonieusement</text:span><text:span text:style-name="T834"> </text:span><text:span text:style-name="T834">au récent/juste</text:span><text:span text:style-name="T834"> </text:span><text:span text:style-name="T834">retour</text:span><text:span text:style-name="T834"> </text:span><text:span text:style-name="T834">du printemps</text:span><text:span text:style-name="T834">, </text:span><text:span text:style-name="T834">ou</text:span><text:span text:style-name="T834"> </text:span><text:span text:style-name="T834">bien, </text:span><text:span text:style-name="T834">au contraire</text:span><text:span text:style-name="T834">,</text:span><text:span text:style-name="T834"> </text:span><text:span text:style-name="T834">allant et venant</text:span><text:span text:style-name="T834"> </text:span><text:span text:style-name="T834">sans relâche,</text:span><text:span text:style-name="T834"> </text:span><text:span text:style-name="T834">répand</text:span><text:span text:style-name="T834"> </text:span><text:span text:style-name="T834">ses chants polyphoniques, </text:span><text:span text:style-name="T834">en pleurant</text:span><text:span text:style-name="T834"> </text:span><text:span text:style-name="T834">son cher enfant Ityle</text:span><text:span text:style-name="T834">, </text:span><text:span text:style-name="T834">le fils</text:span><text:span text:style-name="T834"> </text:span><text:span text:style-name="T834">du Roi Zèthos</text:span><text:span text:style-name="T834">, </text:span><text:span text:style-name="T834">qu'</text:span><text:span text:style-name="T834">elle tua</text:span><text:span text:style-name="T834"> jadis</text:span><text:span text:style-name="T834"> </text:span><text:span text:style-name="T834">par méprise</text:span><text:span text:style-name="T834"> </text:span><text:span text:style-name="T834">avec le bronze</text:span><text:span text:style-name="T834">, </text:span><text:span text:style-name="T834">de même aussi </text:span><text:span text:style-name="T834">mon coeur,</text:span><text:span text:style-name="T834"> </text:span><text:span text:style-name="T834">tiraillé de part et d'autre, </text:span><text:span text:style-name="T834">est balloté</text:span><text:span text:style-name="T834"> </text:span><text:span text:style-name="T834">deça delà</text:span><text:span text:style-name="T834"> (ne sachant pas) </text:span><text:span text:style-name="T834">si </text:span><text:span text:style-name="T834">je reste</text:span><text:span text:style-name="T834"> </text:span><text:span text:style-name="T834">auprès de mon fils</text:span><text:span text:style-name="T834"> et (si) </text:span><text:span text:style-name="T834">je garderai</text:span><text:span text:style-name="T834"> </text:span><text:span text:style-name="T834">tout</text:span><text:span text:style-name="T834"> </text:span><text:span text:style-name="T834">fermement</text:span><text:span text:style-name="T834">, </text:span><text:span text:style-name="T834">mes biens</text:span><text:span text:style-name="T834">, ma domesticité </text:span><text:soft-page-break/><text:span text:style-name="T834">mais aussi</text:span><text:span text:style-name="T834"> </text:span><text:span text:style-name="T834">ma grande demeure en altitude</text:span><text:span text:style-name="T834">, </text:span><text:span text:style-name="T834">en respectant</text:span><text:span text:style-name="T834"> </text:span><text:span text:style-name="T834">la couche</text:span><text:span text:style-name="T834"> </text:span><text:span text:style-name="T834">de mon époux</text:span><text:span text:style-name="T834"> et </text:span><text:span text:style-name="T834">le qu'en dira-t-on</text:span><text:span text:style-name="T834"> </text:span><text:span text:style-name="T834">du peuple</text:span><text:span text:style-name="T834"> </text:span><text:span text:style-name="T834">ou si</text:span><text:span text:style-name="T834"> bientôt</text:span><text:span text:style-name="T834"> j'accompagnerai</text:span><text:span text:style-name="T834"> </text:span><text:span text:style-name="T834">celui</text:span><text:span text:style-name="T834"> </text:span><text:span text:style-name="T834">d'entre les Achéens</text:span><text:span text:style-name="T834"> </text:span><text:span text:style-name="T834">qui sera le meilleur</text:span><text:span text:style-name="T834">, </text:span><text:span text:style-name="T834">l'épouserai</text:span><text:span text:style-name="T834"> dans son palais, </text:span><text:span text:style-name="T834">rendue aveugle</text:span><text:span text:style-name="T834"> </text:span><text:span text:style-name="T834">par des présents</text:span><text:span text:style-name="T834"> </text:span><text:span text:style-name="T834">en nombre infini</text:span><text:span text:style-name="T834">. <text:s/></text:span></text:p>
      <text:p text:style-name="P18"><text:span text:style-name="T738">[530] Or, </text:span><text:span text:style-name="T738">quand</text:span><text:span text:style-name="T738"> </text:span><text:span text:style-name="T738">mon fils</text:span><text:span text:style-name="T738"> (n')était </text:span><text:span text:style-name="T738">encore</text:span><text:span text:style-name="T738"> (qu'un) </text:span><text:span text:style-name="T738">enfant </text:span><text:span text:style-name="T738">et (qu'il était) </text:span><text:span text:style-name="T738">insouciant</text:span><text:span text:style-name="T738">, </text:span><text:span text:style-name="T738">je ne pouvais ni</text:span><text:span text:style-name="T738"> </text:span><text:span text:style-name="T738">m'</text:span><text:span text:style-name="T738">abandonner</text:span><text:span text:style-name="T738"> </text:span><text:span text:style-name="T738">à prendre un époux</text:span><text:span text:style-name="T738"> </text:span><text:span text:style-name="T738">ni</text:span><text:span text:style-name="T738"> <text:s/></text:span><text:span text:style-name="T738">abandonner </text:span><text:span text:style-name="T738">ma demeure</text:span><text:span text:style-name="T738"> ! <text:s/></text:span><text:span text:style-name="T738">Mais maintenant </text:span><text:span text:style-name="T738">qu'</text:span><text:span text:style-name="T738">il est</text:span><text:span text:style-name="T738"> </text:span><text:span text:style-name="T738">déjà</text:span><text:span text:style-name="T738"> </text:span><text:span text:style-name="T738">grand</text:span><text:span text:style-name="T738"> </text:span><text:span text:style-name="T738">et </text:span><text:span text:style-name="T738">qu'</text:span><text:span text:style-name="T738">il </text:span><text:span text:style-name="T738">a abordé</text:span><text:span text:style-name="T738"> </text:span><text:span text:style-name="T738">l'âge de l'adolescence</text:span><text:span text:style-name="T738">, </text:span><text:span text:style-name="T738">il se plaît à</text:span><text:span text:style-name="T738"> </text:span><text:span text:style-name="T738">me</text:span><text:span text:style-name="T738"> </text:span><text:span text:style-name="T738">prier</text:span><text:span text:style-name="T738"> </text:span><text:span text:style-name="T738">d'aller </text:span><text:span text:style-name="T738">de nouveau</text:span><text:span text:style-name="T738"> </text:span><text:span text:style-name="T738">hors</text:span><text:span text:style-name="T738">/ </text:span><text:span text:style-name="T738">de repartir</text:span><text:span text:style-name="T738"> </text:span><text:span text:style-name="T738">du Mégarôn, </text:span><text:span text:style-name="T738">s'impatientant d'acquérir</text:span><text:span text:style-name="T738"> des richesses </text:span><text:span text:style-name="T738">que</text:span><text:span text:style-name="T738"> </text:span><text:span text:style-name="T738">dévorent</text:span><text:span text:style-name="T738"> </text:span><text:span text:style-name="T738">les Achéens</text:span><text:span text:style-name="T738">.</text:span></text:p>
      <text:p text:style-name="P18">[535] Allons donc ! <text:s/>Ecoute et explique-moi le songe suivant.</text:p>
      <text:p text:style-name="P18"><text:span text:style-name="T834">[536] </text:span><text:span text:style-name="T834">Vingt oisons</text:span><text:span text:style-name="T834"> </text:span><text:span text:style-name="T834">mangent</text:span><text:span text:style-name="T834"> </text:span><text:span text:style-name="T834">du blé</text:span><text:span text:style-name="T834"> </text:span><text:span text:style-name="T834">dans ma maison</text:span><text:span text:style-name="T834"> mais encore <text:s/></text:span><text:span text:style-name="T834">je me réjouis à</text:span><text:span text:style-name="T834"> les </text:span><text:span text:style-name="T834">regarder</text:span><text:span text:style-name="T834"> </text:span><text:span text:style-name="T834">sortir </text:span><text:span text:style-name="T834">les grains</text:span><text:span text:style-name="T834"> </text:span><text:span text:style-name="T834">de l'eau potable ; </text:span><text:span text:style-name="T834">puis, </text:span><text:span text:style-name="T834">arrivant de la montagne</text:span><text:span text:style-name="T834">, </text:span><text:span text:style-name="T834">un aigle royal au bec crochu</text:span><text:span text:style-name="T834"> </text:span><text:span text:style-name="T834">fond</text:span><text:span text:style-name="T834"> </text:span><text:span text:style-name="T834">sur tous les oisons</text:span><text:span text:style-name="T834"> et (les) </text:span><text:span text:style-name="T834">achève</text:span><text:span text:style-name="T834"> ; alors </text:span><text:span text:style-name="T834">ils </text:span><text:span text:style-name="T834">sont étendus cà et là</text:span><text:span text:style-name="T834"> </text:span><text:span text:style-name="T834">sans vie</text:span><text:span text:style-name="T834"> </text:span><text:span text:style-name="T834">dans le Mégarôn</text:span><text:span text:style-name="T834"> puis </text:span><text:span text:style-name="T834">l'aigle </text:span><text:span text:style-name="T834">s'envola</text:span><text:span text:style-name="T834"> </text:span><text:span text:style-name="T834">vers l'humide</text:span><text:span text:style-name="T834"> </text:span><text:span text:style-name="T834">atmosphère éthérée</text:span><text:span text:style-name="T834">. [541]</text:span><text:span text:style-name="T834"> Quant à moi</text:span><text:span text:style-name="T834">,</text:span><text:span text:style-name="T834"> je pleurai </text:span><text:span text:style-name="T834">et </text:span><text:span text:style-name="T834">m'</text:span><text:span text:style-name="T834">affligeai</text:span><text:span text:style-name="T834"> </text:span><text:span text:style-name="T834">pendant ce rève exceptionnel</text:span><text:span text:style-name="T834"> et </text:span><text:span text:style-name="T834">les Achéens aux beaux cheveux bouclés</text:span><text:span text:style-name="T834"> </text:span><text:span text:style-name="T834">se rassemblaient</text:span><text:span text:style-name="T834"> </text:span><text:span text:style-name="T834">autour de moi</text:span><text:span text:style-name="T834"> </text:span><text:span text:style-name="T834">qui me lamentais</text:span><text:span text:style-name="T834"> </text:span><text:span text:style-name="T834">tristement</text:span><text:span text:style-name="T834"> </text:span><text:span text:style-name="T834">de ce qu'</text:span><text:span text:style-name="T834">un aigle</text:span><text:span text:style-name="T834"> </text:span><text:span text:style-name="T834">avait tué</text:span><text:span text:style-name="T834"> </text:span><text:span text:style-name="T834">mes oisons</text:span><text:span text:style-name="T834">. <text:s text:c="2"/>[544]</text:span><text:span text:style-name="T834"> </text:span><text:span text:style-name="T834">Or, </text:span><text:span text:style-name="T834">finalement, </text:span><text:span text:style-name="T834">revenant</text:span><text:span text:style-name="T834"> (ici-bas), </text:span><text:span text:style-name="T834">il se perche</text:span><text:span text:style-name="T834"> </text:span><text:span text:style-name="T834">sur le faite de la demeure </text:span><text:span text:style-name="T834">et </text:span><text:span text:style-name="T834">il</text:span><text:span text:style-name="T834"> </text:span><text:span text:style-name="T834">s'arrête </text:span><text:span text:style-name="T834">avec une voix humaine</text:span><text:span text:style-name="T834"> </text:span><text:span text:style-name="T834">et dit</text:span><text:span text:style-name="T834"> </text:span><text:span text:style-name="T834">: <text:s/>[546] « Rassure-toi, </text:span><text:span text:style-name="T834">fille</text:span><text:span text:style-name="T834"> </text:span><text:span text:style-name="T834">d'Icarios</text:span><text:span text:style-name="T834">, </text:span><text:span text:style-name="T834">l'illustre au loin</text:span><text:span text:style-name="T834"><text:note text:id="ftn46" text:note-class="footnote"><text:note-citation text:label="1975">1975</text:note-citation><text:note-body><text:p text:style-name="P25"><text:s/>on dirait aujourd'hui "mondialement connu". </text:p></text:note-body></text:note></text:span><text:span text:style-name="T834"> ! </text:span><text:span text:style-name="T834">Ce ne sera pas</text:span><text:span text:style-name="T834"> </text:span><text:span text:style-name="T834">un</text:span><text:span text:style-name="T834"> (vain) </text:span><text:span text:style-name="T834">songe</text:span><text:span text:style-name="T834"> mais </text:span><text:span text:style-name="T834">une positive réalité</text:span><text:span text:style-name="T834"> <text:s/></text:span><text:span text:style-name="T834">qui</text:span><text:span text:style-name="T834"> </text:span><text:span text:style-name="T834">s'accomplira</text:span><text:span text:style-name="T834"> </text:span><text:span text:style-name="T834">à ton avantage</text:span><text:span text:style-name="T834">. [548] D'une part, </text:span><text:span text:style-name="T834">ces oisons</text:span><text:span text:style-name="T834"> (sont) </text:span><text:span text:style-name="T834">les prétendants</text:span><text:span text:style-name="T834"> et, d'autre part, </text:span><text:span text:style-name="T834">je</text:span><text:span text:style-name="T834"> </text:span><text:span text:style-name="T834">suis</text:span><text:span text:style-name="T834"> </text:span><text:span text:style-name="T834">moi-même,</text:span><text:span text:style-name="T834"> certes</text:span><text:span text:style-name="T834">,</text:span><text:span text:style-name="T834"> </text:span><text:span text:style-name="T834"><text:s/></text:span><text:span text:style-name="T834">sous l'apparence d'un aigle royal</text:span><text:span text:style-name="T834">, </text:span><text:span text:style-name="T834">ton époux</text:span><text:span text:style-name="T834"> </text:span><text:span text:style-name="T834">revenant</text:span><text:span text:style-name="T834"> </text:span><text:span text:style-name="T834">de nouveau</text:span><text:span text:style-name="T834"> </text:span><text:span text:style-name="T834">maintenant,</text:span><text:span text:style-name="T834"> </text:span><text:span text:style-name="T834">qui</text:span><text:span text:style-name="T834"> </text:span><text:span text:style-name="T834">affirmerai </text:span><text:span text:style-name="T834">le sort indigne</text:span><text:span text:style-name="T834"> </text:span><text:span text:style-name="T834">destiné</text:span><text:span text:style-name="T834"> </text:span><text:span text:style-name="T834">à tous les prétendants</text:span><text:span text:style-name="T834">.</text:span></text:p>
      <text:p text:style-name="P18">[551] Ainsi parla-t-il tandis que moi un sommeil doux comme le miel<text:note text:id="ftn47" text:note-class="footnote"><text:note-citation text:label="1977">1977</text:note-citation><text:note-body><text:p text:style-name="P25"><text:s/>Après le sommeil lent, profond et le plus réparateur, il y a le sommeil paradoxal. Ce <text:span text:style-name="T47">μελιηδὴς ὕπνος </text:span>serait le sommeil paradoxal.</text:p></text:note-body></text:note> me réveille ; les recherchant des yeux, je remarque alors (que) mes oisons (sont) dans le palais en train de dévorer des grains de blé autour du lavabo, étonnamment exactement comme auparavant. » <text:s text:c="2"/>[554] <text:span text:style-name="T655">L'ingénieux Ulysse</text:span><text:span text:style-name="T655"> </text:span><text:span text:style-name="T655">lui</text:span><text:span text:style-name="T655"> </text:span><text:span text:style-name="T655">répondit </text:span><text:span text:style-name="T655">alors,</text:span><text:span text:style-name="T655"> </text:span><text:span text:style-name="T655">à son tour selon l'étiquette : </text:span><text:span text:style-name="T655">[555] «Ô femme, </text:span><text:span text:style-name="T655">il n'est pas possible</text:span><text:span text:style-name="T655"> </text:span><text:span text:style-name="T655">d'interpréter</text:span><text:span text:style-name="T655"> </text:span><text:span text:style-name="T655">ce rêve</text:span><text:span text:style-name="T655"> </text:span><text:span text:style-name="T655">dans un sens </text:span><text:span text:style-name="T655">autre</text:span><text:span text:style-name="T655"> </text:span><text:span text:style-name="T655">que celui que plusieurs </text:span><text:soft-page-break/><text:span text:style-name="T655">lui donneraient</text:span><text:span text:style-name="T655"> </text:span><text:span text:style-name="T655">puisque</text:span><text:span text:style-name="T655"> </text:span><text:span text:style-name="T655">effectivement </text:span><text:span text:style-name="T655">Ulysse</text:span><text:span text:style-name="T655"> </text:span><text:span text:style-name="T655">lui-même</text:span><text:span text:style-name="T655"> </text:span><text:span text:style-name="T655">t'</text:span><text:span text:style-name="T655">a dit</text:span><text:span text:style-name="T655"> </text:span><text:span text:style-name="T655">comment </text:span><text:span text:style-name="T655">il s'accomplirait :</text:span><text:span text:style-name="T655"> </text:span><text:span text:style-name="T655">une fin tragique</text:span><text:span text:style-name="T655"> </text:span><text:span text:style-name="T655">se révèle</text:span><text:span text:style-name="T655"> ainsi</text:span><text:span text:style-name="T655"> à tous</text:span><text:span text:style-name="T655"> les prétendants </text:span><text:span text:style-name="T655">sans exception, </text:span><text:span text:style-name="T655">aucun d'eux</text:span><text:span text:style-name="T655"> </text:span><text:span text:style-name="T655">ne devrait échapper</text:span><text:span text:style-name="T655"> </text:span><text:span text:style-name="T655">à la mort et aux Moires-Kèr(e)s !</text:span><text:span text:style-name="T655">"</text:span></text:p>
      <text:p text:style-name="P18">[559] La prudente Pènélope s'adresse à Lui derechef :</text:p>
      <text:p text:style-name="P18"><text:span text:style-name="T655">[560] « Mon hôte, </text:span><text:span text:style-name="T655">que,</text:span><text:span text:style-name="T655"> certes, à la vérité, <text:s/></text:span><text:span text:style-name="T655">les songes</text:span><text:span text:style-name="T655"> </text:span><text:span text:style-name="T655">sont</text:span><text:span text:style-name="T655"> </text:span><text:span text:style-name="T655">difficiles à interpréter</text:span><text:span text:style-name="T655"> (et) </text:span><text:span text:style-name="T655">impénétrables</text:span><text:span text:style-name="T655"> et </text:span><text:span text:style-name="T655">aucun</text:span><text:span text:style-name="T655"> </text:span><text:span text:style-name="T655">ne s'accomplit</text:span><text:span text:style-name="T655"> </text:span><text:span text:style-name="T655">dans son intégralité</text:span><text:span text:style-name="T655"> </text:span><text:span text:style-name="T655">pour les humains</text:span><text:span text:style-name="T655"> !</text:span> <text:note text:id="ftn48" text:note-class="footnote"><text:note-citation text:label="1977bis">1977bis</text:note-citation><text:note-body><text:p text:style-name="P133"><text:s/>Mot à mot : toutes les composantes des rêves ne s'accomplissent pas en quelque sorte pour les humains d'où deux significations possibles (autre : tout ne s'y accomplit pas, d'une manière ou d'une autre, pour les humains! Il n'y croit pas !)</text:p></text:note-body></text:note></text:p>
      <text:p text:style-name="P18">[562] Il existe, en effet, deux portes<text:note text:id="ftn49" text:note-class="footnote"><text:note-citation text:label="1978">1978</text:note-citation><text:note-body><text:p text:style-name="P26"><text:s/>cf. Enéide de Virgile puis Aurélia de Gérard de Nerval ("Le rêve est une seconde vie. Je ne peux franchir sans frémir ces portes de corne et d'ivoire...")</text:p></text:note-body></text:note> pour les songes sans consistance/immatériels : les ventaux de l'une sont en corne et ceux de l'autre sont en ivoire ; <text:s text:c="2"/></text:p>
      <text:p text:style-name="P18">Ceux des songes qui traverseraient la porte d'ivoire, matériau (facilement) sciable, sont effectivement ceux trompeurs<text:note text:id="ftn50" text:note-class="footnote"><text:note-citation text:label="1979">1979</text:note-citation><text:note-body><text:p text:style-name="P25"><text:span text:style-name="T826"><text:s text:c="2"/>(c</text:span><text:span text:style-name="T829">f. dico page 469) = </text:span><text:span text:style-name="T108">qui abusent par de vaines espérances. Jeu de mots d'Homèr</text:span><text:span text:style-name="T29">e entre ἐλέφαντι en ivoire et ἐλέφαντος venant de ἐλεφαίρω : je trompe. Voilà aussi pourquoi "un éléphant sa trompe, ça trompe... énormément". On en apprend tous les jours sur l'origine des expressions avec Homère !</text:span></text:p></text:note-body></text:note>, transportant des mots chimériques alors que ceux qui traversent la porte de corne, matériau<text:note text:id="ftn51" text:note-class="footnote"><text:note-citation text:label="1980">1980</text:note-citation><text:note-body><text:p text:style-name="P25"><text:s/>=<text:span text:style-name="T104"> </text:span><text:span text:style-name="T108">difficilement sciable mais plus polissable.</text:span></text:p></text:note-body></text:note> polissable, pour (aller à) l'extérieur, sont effectivement ceux qui se réalisent véritablement, au cas où quelqu'un parmi les mortels (les) ressentirait. </text:p>
      <text:p text:style-name="P18"><text:span text:style-name="T834">[568] Mais </text:span><text:span text:style-name="T834">je ne pense pas que</text:span><text:span text:style-name="T834"> </text:span><text:span text:style-name="T834">mon rêve effrayant</text:span><text:span text:style-name="T834"> </text:span><text:span text:style-name="T834">soit venu</text:span><text:span text:style-name="T834"> </text:span><text:span text:style-name="T834">de cette dernière ;</text:span><text:span text:style-name="T834"> </text:span><text:span text:style-name="T834">que de joie </text:span><text:span text:style-name="T834">se serait</text:span><text:span text:style-name="T834"> </text:span><text:span text:style-name="T834">pour mon fils et pour moi </text:span><text:span text:style-name="T834">!</text:span></text:p>
      <text:p text:style-name="P18">[588] <text:span text:style-name="T655">La prudente Pènélope</text:span><text:span text:style-name="T655"> </text:span><text:span text:style-name="T655">s'adresse à</text:span><text:span text:style-name="T655"> </text:span><text:span text:style-name="T655">Lui</text:span><text:span text:style-name="T655"> </text:span><text:span text:style-name="T655">derechef</text:span><text:span text:style-name="T655"> :</text:span></text:p>
      <text:p text:style-name="P18">[589] «A supposer, mon hôte, que tu veuilles pour me distraire demeurer dans le palais, <text:s/>le sommeil ne s'abandonnerait pas sur mes paupières.</text:p>
      <text:p text:style-name="P18">[591] Mais, car il n'est pas possible aux hommes d'être toujours sans dormir, car, (c'est) certes, la condition pour chacun (que) les immortels ont assigné aux mortels sur la terre qui donne la vie.</text:p>
      <text:p text:style-name="P18"><text:soft-page-break/>[594] Mais, que certes en vérité, remontant moi-même dans mon appartement à l'étage, je me mettrai au lit sur la couche qui m'est devenue mon lit de douleur, où inlassablement je suis confondue par mes larmes à cause de ce qu'Ulysse s'en est allé pour surveiller la Perfide Ilion que l'on ne doit pas nommer. <text:s/></text:p>
      <text:p text:style-name="P18"/>
      <text:p text:style-name="P18">[598] Je reposerai là mais toi couche-toi dans la maison soit en t'étendant sur le sol soit <text:s/>en te reposant sur un lit. <text:s text:c="3"/></text:p>
      <text:p text:style-name="P18"/>
      <text:p text:style-name="P18">[600] Ayant ainsi parlé, elle remonte dans son appartement magnifique, non pas seule, mais d'autres servantes, bien sûr, aussi l'accompagnent. </text:p>
      <text:p text:style-name="P18"/>
      <text:p text:style-name="P18"><text:span text:style-name="T834">[602]</text:span><text:span text:style-name="T834"> Or, </text:span><text:span text:style-name="T834">remontée</text:span><text:span text:style-name="T834"> </text:span><text:span text:style-name="T834">dans son appartement à l'étage</text:span><text:span text:style-name="T834">, </text:span><text:span text:style-name="T834">avec ses domestiques-femmes, </text:span><text:span text:style-name="T834">elle pleure</text:span><text:span text:style-name="T834"> ensuite </text:span><text:span text:style-name="T834">Ulysse, son époux chéri, </text:span><text:span text:style-name="T834">jusqu'à ce qu'</text:span><text:span text:style-name="T834">Athèna aux yeux pers</text:span><text:span text:style-name="T834"> </text:span><text:span text:style-name="T834">lui </text:span><text:span text:style-name="T834">verse</text:span><text:span text:style-name="T834"> </text:span><text:span text:style-name="T834">un doux sommeil</text:span><text:span text:style-name="T834"> </text:span><text:span text:style-name="T834">sur les paupières.</text:span><text:span text:style-name="T834"> <text:s/></text:span></text:p>
      <text:p text:style-name="P19"><text:s/></text:p>
      <text:p text:style-name="P19"/>
      <text:p text:style-name="P19"/>
      <text:p text:style-name="P19"/>
      <text:p text:style-name="P19"/>
      <text:p text:style-name="P19"/>
      <text:p text:style-name="P19"/>
      <text:p text:style-name="P18"/>
      <text:p text:style-name="P18"><text:s/></text:p>
      <text:p text:style-name="P18"/>
      <text:p text:style-name="P18"/>
      <text:p text:style-name="P18"/>
      <text:p text:style-name="P18"/>
      <text:p text:style-name="P18"><text:soft-page-break/><text:s/></text:p>
      <text:p text:style-name="P18"/>
      <text:p text:style-name="P18"/>
      <text:p text:style-name="P67"/>
      <text:p text:style-name="P69"/>
      <text:p text:style-name="P61"/>
      <text:p text:style-name="P62"/>
      <text:p text:style-name="P18"/>
      <text:p text:style-name="P4">CHANT <text:span text:style-name="T322">XIX</text:span></text:p>
      <text:p text:style-name="P136"/>
      <text:p text:style-name="P128"/>
      <text:h text:style-name="P127" text:outline-level="3">Ὀ δ υ σ σ ε ί α ς <text:s text:c="2"/>τ</text:h>
      <text:p text:style-name="P135">Ὀδυσσέως καὶ Πηνελόπης ὁμιλία. Τὰ νίπτρα.</text:p>
      <text:p text:style-name="P60"><text:span text:style-name="T817">Entretiens d'Ulysse et de Pènélope</text:span><text:span text:style-name="T821">.</text:span> Les ablutions/lavements de pieds.</text:p>
      <text:p text:style-name="P129"/>
      <table:table table:name="Tabla1" table:style-name="Tabla1">
        <table:table-column table:style-name="Tabla1.A"/>
        <table:table-column table:style-name="Tabla1.B"/>
        <table:table-row table:style-name="Tabla1.1">
          <table:table-cell table:style-name="Tabla1.A1" office:value-type="string">
            <text:p text:style-name="P7">Titre 1 à 20 : Ulysse demande à Tèlémaque de retirer toutes les armes du Mégarôn sous le prétexte de les nettoyer.</text:p>
            <text:h text:style-name="P94" text:outline-level="3"><text:span text:style-name="T485">Αὐτὰρ</text:span> <text:span text:style-name="T113">ὁ</text:span> <text:span text:style-name="T192">ἐν μεγάρωι</text:span> <text:span text:style-name="T335">ὑπελείπετο</text:span> <text:span text:style-name="T113">δῖος Ὀδυσσεύς</text:span>,</text:h>
            <text:h text:style-name="P94" text:outline-level="3"><text:span text:style-name="T347">μνηστήρεσσι </text:span><text:span text:style-name="T226">φόνον</text:span> <text:span text:style-name="T424">σὺν Ἀθήνηι</text:span> <text:span text:style-name="T181">μερμηρίζων</text:span></text:h>
            <text:h text:style-name="P94" text:outline-level="3"><text:span text:style-name="T538">αἶψα</text:span> δὲ <text:span text:style-name="T485">Τηλέμαχον</text:span> <text:span text:style-name="T424">ἔπεα πτερόεντα</text:span> <text:span text:style-name="T335">προσηύδα</text:span>·</text:h>
            <text:h text:style-name="P94" text:outline-level="3"/>
            <text:h text:style-name="P94" text:outline-level="3"><text:span text:style-name="T771">[4] <text:s/>« </text:span>Τηλέμαχε, <text:span text:style-name="T335">χρὴ</text:span> <text:span text:style-name="T447">τεύχε᾽</text:span><text:span text:style-name="T192">ἀρήϊα</text:span> <text:span text:style-name="T181">κατθέμεν</text:span> <text:span text:style-name="T347">εἴσω</text:span></text:h>
            <text:h text:style-name="P94" text:outline-level="3"><text:span text:style-name="T424">πάντα</text:span> <text:span text:style-name="T538">μάλ᾽</text:span>· <text:span text:style-name="T538">αὐτὰρ</text:span> <text:span text:style-name="T347">μνηστῆρας</text:span><text:span text:style-name="T424"> </text:span><text:span text:style-name="T485">μαλακοῖς ἐπέεσσι</text:span></text:h>
            <text:h text:style-name="P94" text:outline-level="3"><text:span text:style-name="T181">παρφάσθαι</text:span>,<text:span text:style-name="T538"> ὅτε κέν</text:span> <text:span text:style-name="T272">σε</text:span> <text:span text:style-name="T424">μεταλλῶσιν</text:span> <text:span text:style-name="T335">ποθέοντες</text:span>·</text:h>
            <text:h text:style-name="P94" text:outline-level="3"><text:span text:style-name="T347">ἐκ καπνοῦ</text:span> <text:span text:style-name="T335">κατέθηκ᾽,</text:span> <text:span text:style-name="T538">ἐπεὶ</text:span> <text:span text:style-name="T335">οὐκέτι </text:span><text:span text:style-name="T226">τοῖσιν</text:span> <text:span text:style-name="T192">ἐώικει</text:span></text:h>
            <text:h text:style-name="P94" text:outline-level="3"><text:span text:style-name="T192">οἷά</text:span> <text:span text:style-name="T424">ποτε</text:span> <text:span text:style-name="T485">Τροίηνδε</text:span> <text:span text:style-name="T188">κιὼν</text:span> <text:span text:style-name="T329">κατέλειπεν</text:span> <text:span text:style-name="T113">Ὀδυσσεύς</text:span></text:h>
            <text:h text:style-name="P94" text:outline-level="3">ἀλλὰ <text:span text:style-name="T335">κατήικισται</text:span> <text:span text:style-name="T750">ὅσσον</text:span><text:span text:style-name="T113"> </text:span><text:span text:style-name="T347">πυρὸς </text:span><text:span text:style-name="T335">ἵκετ᾽</text:span><text:span text:style-name="T424">ἀϋτμή</text:span>.</text:h>
            <text:p text:style-name="P124">cf. (XX, 41) l'un des deux vers est faux, d'où ci-dessous (<text:span text:style-name="T335">ἔ</text:span>) !</text:p>
            <text:h text:style-name="P94" text:outline-level="3"><text:span text:style-name="T771">[10] </text:span><text:span text:style-name="T538">Πρὸς</text:span> δ᾽<text:span text:style-name="T485">ἔτι</text:span> <text:span text:style-name="T192">καὶ</text:span> <text:span text:style-name="T424">τόδε μεῖζον</text:span> <text:span text:style-name="T335">ἐνὶ φρεσὶν (ἔ)βαλε</text:span> <text:span text:style-name="T613">δαίμων</text:span>·</text:h>
            <text:h text:style-name="P94" text:outline-level="3"><text:span text:style-name="T538">μή πως</text:span> <text:span text:style-name="T192">οἰνωθέντες</text:span>, <text:span text:style-name="T613">ἔριν</text:span> <text:span text:style-name="T181">στήσαντες</text:span> <text:span text:style-name="T485">ἐν ὑμῖν</text:span>,</text:h>
            <text:h text:style-name="P94" text:outline-level="3"><text:span text:style-name="T424">ἀλλήλους </text:span><text:span text:style-name="T335">τρώσητε</text:span> <text:span text:style-name="T186">καταισχύνητέ</text:span> τε δαῖτα</text:h>
            <text:h text:style-name="P94" text:outline-level="3">καὶ μνηστύν· <text:span text:style-name="T613">αὐτὸς</text:span> γὰρ <text:span text:style-name="T335">ἐφέλκεται</text:span> <text:span text:style-name="T338">ἄνδρα</text:span> <text:span text:style-name="T613">σίδηρος</text:span>. »</text:h>
            <text:h text:style-name="P94" text:outline-level="3"/>
            <text:h text:style-name="P94" text:outline-level="3"><text:span text:style-name="T771">[14] </text:span><text:span text:style-name="T335">Ὣς φάτο</text:span> <text:span text:style-name="T613">Τηλέμαχος</text:span> δὲ <text:span text:style-name="T424">φίλωι</text:span> <text:span text:style-name="T335">ἐπεπείθετο</text:span><text:span text:style-name="T424"> πατρί</text:span>,</text:h>
            <text:h text:style-name="P94" text:outline-level="3"><text:span text:style-name="T538">ἐκ </text:span>δὲ <text:span text:style-name="T181">καλεσσάμενος</text:span> <text:span text:style-name="T335">προσέφη</text:span> <text:span text:style-name="T485">τροφὸν Εὐρύκλειαν</text:span>·</text:h>
            <text:h text:style-name="P94" text:outline-level="3"><text:span text:style-name="T771">[16] </text:span>« Μαῖ᾽, <text:span text:style-name="T424">ἄγε</text:span> <text:span text:style-name="T538">δή</text:span> <text:span text:style-name="T424">μοι</text:span> <text:span text:style-name="T335">ἔρυξον</text:span> <text:span text:style-name="T485">ἐνὶ μεγάροισι</text:span> <text:span text:style-name="T272">γυναῖκας</text:span>,</text:h>
            <text:h text:style-name="P94" text:outline-level="3"><text:span text:style-name="T538">ὄφρα</text:span> <text:span text:style-name="T335">κεν</text:span> <text:span text:style-name="T272">ἐς θάλαμον</text:span> <text:span text:style-name="T335">καταθείομαι</text:span> <text:span text:style-name="T424">ἔντεα</text:span> <text:span text:style-name="T626">πατρὸς</text:span></text:h>
            <text:h text:style-name="P94" text:outline-level="3"><text:span text:style-name="T424">καλά</text:span> <text:span text:style-name="T485">τά </text:span><text:span text:style-name="T347">μοι</text:span> <text:span text:style-name="T272">κατὰ οἶκον</text:span><text:span text:style-name="T485"> ἀκηδέα</text:span> <text:span text:style-name="T113">καπνὸς</text:span> <text:span text:style-name="T335">ἀμέρδει</text:span></text:h>
            <text:h text:style-name="P94" text:outline-level="3"><text:span text:style-name="T347">πατρὸς</text:span> <text:span text:style-name="T181">ἀποιχομένοιο</text:span>· <text:span text:style-name="T113">ἐγὼ</text:span> δ᾽<text:span text:style-name="T538">ἔτι</text:span> <text:span text:style-name="T113">νήπιος</text:span><text:span text:style-name="T335"> ἦα</text:span>.</text:h>
            <text:h text:style-name="P94" text:outline-level="3"><text:span text:style-name="T771">[20] <text:s/></text:span><text:span text:style-name="T424">Νῦν</text:span> δ᾽<text:span text:style-name="T335">ἐθέλω</text:span> <text:span text:style-name="T181">καταθέσθαι</text:span> <text:span text:style-name="T338">ἵν᾽</text:span><text:span text:style-name="T335">οὐ</text:span> <text:span text:style-name="T347">πυρὸς</text:span> <text:span text:style-name="T335">ἵξετ᾽</text:span><text:span text:style-name="T485">ἀϋτμή</text:span>.</text:h>
          </table:table-cell>
          <table:table-cell table:style-name="Tabla1.A1" office:value-type="string">
            <text:h text:style-name="P144" text:outline-level="3"><text:span text:style-name="T534">Quant à</text:span><text:span text:style-name="T818"> </text:span><text:span text:style-name="T168">Ulysse, l'homme aux qualités divines, </text:span><text:span text:style-name="T819">Il est resté en arrière</text:span><text:span text:style-name="T168"> </text:span><text:span text:style-name="T220">dans le Mégarôn, </text:span><text:span text:style-name="T820">méditant</text:span><text:span text:style-name="T818"> </text:span><text:span text:style-name="T477">avec Athèna </text:span><text:span text:style-name="T247">une mort violente</text:span><text:span text:style-name="T818"> </text:span><text:span text:style-name="T386">pour les prétendants </text:span><text:span text:style-name="T818">puis, </text:span><text:span text:style-name="T587">soudain,</text:span><text:span text:style-name="T818"> </text:span><text:span text:style-name="T819">Il</text:span><text:span text:style-name="T818"> </text:span><text:span text:style-name="T819">adresse</text:span><text:span text:style-name="T534"> à Tèlémaque</text:span><text:span text:style-name="T818"> </text:span><text:span text:style-name="T477">ces mots ailés/ incitatifs </text:span><text:span text:style-name="T818">:</text:span></text:h>
            <text:h text:style-name="P146" text:outline-level="3"><text:span text:style-name="T64">[4] « Tèlémaque, </text:span><text:span text:style-name="T65">Il convient</text:span><text:span text:style-name="T64"> </text:span><text:span text:style-name="T66">de déposer</text:span><text:span text:style-name="T64"> </text:span><text:span text:style-name="T552">absolument</text:span><text:span text:style-name="T64"> </text:span><text:span text:style-name="T442">toutes</text:span><text:span text:style-name="T64"> </text:span><text:span text:style-name="T443">les armes</text:span><text:span text:style-name="T64"> </text:span><text:span text:style-name="T200">consacrées à la guerre/martiales</text:span><text:span text:style-name="T64"> </text:span><text:span text:style-name="T358">à l'intérieur</text:span><text:span text:style-name="T64"> (du palais), </text:span><text:span text:style-name="T66">de berner</text:span><text:span text:style-name="T64"> </text:span><text:span text:style-name="T552">néanmoins</text:span><text:span text:style-name="T64"> </text:span><text:span text:style-name="T358">les prétendants</text:span><text:span text:style-name="T442"> </text:span><text:span text:style-name="T497">par de trompeuses paroles, </text:span><text:span text:style-name="T552">au cas où</text:span><text:span text:style-name="T64"> </text:span><text:span text:style-name="T65">ils</text:span><text:span text:style-name="T64"> </text:span><text:span text:style-name="T288">te</text:span><text:span text:style-name="T64"> (les) </text:span><text:span text:style-name="T65">réclameraient</text:span><text:span text:style-name="T64"> </text:span><text:span text:style-name="T442">par des interrogations</text:span><text:span text:style-name="T64"> ; (d'alléguer que) </text:span><text:span text:style-name="T65">tu les as déposées</text:span><text:span text:style-name="T64"> </text:span><text:span text:style-name="T358">hors d'atteinte par la fumée</text:span><text:span text:style-name="T64"> </text:span><text:span text:style-name="T552">puisqu'</text:span><text:span text:style-name="T65">elles ne sont plus</text:span><text:span text:style-name="T64"> </text:span><text:span text:style-name="T229">pour leur regards</text:span><text:span text:style-name="T64"> </text:span><text:span text:style-name="T200">telles que </text:span><text:span text:style-name="T442">naguère,</text:span><text:span text:style-name="T200"> </text:span><text:span text:style-name="T124">Ulysse,</text:span><text:span text:style-name="T67"> </text:span><text:span text:style-name="T66">partant</text:span><text:span text:style-name="T68"> </text:span><text:span text:style-name="T498">pour la Troade, </text:span><text:span text:style-name="T67">les </text:span><text:span text:style-name="T68">a abandonnées </text:span><text:span text:style-name="T67">mais qu'</text:span><text:span text:style-name="T68">elles ont été noircies, </text:span><text:span text:style-name="T751">telles (qu'on peut le constater),</text:span><text:span text:style-name="T67"> </text:span><text:span text:style-name="T68">par la convection</text:span><text:span text:style-name="T67"> </text:span><text:span text:style-name="T443">de l'exhalaison</text:span><text:span text:style-name="T67"> </text:span><text:span text:style-name="T359">du feu</text:span><text:span text:style-name="T67">. </text:span></text:h>
            <text:h text:style-name="P147" text:outline-level="3"><text:span text:style-name="T64">[10] </text:span><text:span text:style-name="T616">Une divinité</text:span><text:span text:style-name="T15"> </text:span><text:span text:style-name="T16">m'a envoyé dans l'entendement</text:span><text:span text:style-name="T16"><text:note text:id="ftn52" text:note-class="footnote"><text:note-citation text:label="1901">1901</text:note-citation><text:note-body><text:p text:style-name="P25"><text:s/>= m'a inspiré, m'a suggéré, m'a fait venir à l'esprit</text:p></text:note-body></text:note></text:span><text:span text:style-name="T16"> </text:span><text:span text:style-name="T488">encore</text:span><text:span text:style-name="T15"> </text:span><text:span text:style-name="T195">aussi</text:span><text:span text:style-name="T15">, </text:span><text:span text:style-name="T544">à ce propos</text:span><text:span text:style-name="T15"> </text:span><text:span text:style-name="T441">cette meilleure</text:span><text:span text:style-name="T15"> </text:span><text:span text:style-name="T441">explication : </text:span><text:span text:style-name="T544">qu'il ne soit pas possible</text:span><text:span text:style-name="T15"> qu'</text:span><text:span text:style-name="T195">étant ivres</text:span><text:span text:style-name="T15">, </text:span><text:span text:style-name="T616">la colère</text:span><text:span text:style-name="T15"> </text:span><text:span text:style-name="T17">se tenant</text:span><text:span text:style-name="T15"> </text:span><text:span text:style-name="T488">en vous</text:span><text:span text:style-name="T15">, </text:span><text:span text:style-name="T16">vous vous blessiez</text:span><text:span text:style-name="T15"> </text:span><text:span text:style-name="T441">les uns les autres</text:span><text:span text:style-name="T15"> et</text:span><text:span text:style-name="T8"> </text:span><text:span text:style-name="T18">déshonoriez</text:span><text:span text:style-name="T8"> vos festins et vos noces ;</text:span><text:span text:style-name="T15"> </text:span><text:span text:style-name="T650">car </text:span><text:span text:style-name="T142">le fer de lui-même</text:span><text:span text:style-name="T169"><text:note text:id="ftn53" text:note-class="footnote"><text:note-citation text:label="1902">1902</text:note-citation><text:note-body><text:p text:style-name="P25"><text:s/>= par sa seule présence</text:p></text:note-body></text:note></text:span><text:span text:style-name="T650"> </text:span><text:span text:style-name="T335">attire</text:span><text:span text:style-name="T142"> </text:span><text:span text:style-name="T339">les hommes</text:span><text:span text:style-name="T344"><text:note text:id="ftn54" text:note-class="footnote"><text:note-citation text:label="1903">1903</text:note-citation><text:note-body><text:p text:style-name="P25"><text:s/>hommes = militaires, soldats</text:p></text:note-body></text:note></text:span><text:span text:style-name="T339">."</text:span></text:h>
            <text:h text:style-name="P147" text:outline-level="3"><text:span text:style-name="T64">[14]</text:span><text:span text:style-name="T19"> </text:span><text:span text:style-name="T16">Ainsi </text:span><text:span text:style-name="T15">(Ulysse)</text:span><text:span text:style-name="T16"> parla-t-Il</text:span><text:span text:style-name="T19"> e</text:span><text:span text:style-name="T16">t </text:span><text:span text:style-name="T616">Tèlémaque</text:span><text:span text:style-name="T15"> </text:span><text:span text:style-name="T16">promet d'obéir</text:span><text:span text:style-name="T15"> </text:span><text:span text:style-name="T441">à son père </text:span><text:span text:style-name="T15">et, </text:span><text:span text:style-name="T544">en conséquence</text:span><text:span text:style-name="T15">, </text:span><text:span text:style-name="T17">appelant</text:span><text:span text:style-name="T15"> </text:span><text:span text:style-name="T488">sa nourrice Euryclée</text:span><text:span text:style-name="T15">, </text:span><text:span text:style-name="T16">il </text:span><text:span text:style-name="T15">(lui) </text:span><text:span text:style-name="T16">dit</text:span><text:span text:style-name="T15"> : </text:span></text:h>
            <text:h text:style-name="P147" text:outline-level="3"><text:span text:style-name="T64">[16] </text:span><text:span text:style-name="T15">« Nourrice, </text:span><text:span text:style-name="T544">s'il te plaît</text:span><text:span text:style-name="T15">, </text:span><text:span text:style-name="T441">aide-moi</text:span><text:span text:style-name="T15"> </text:span><text:span text:style-name="T16"><text:s/>à confiner </text:span><text:span text:style-name="T488">dans le palais</text:span><text:span text:style-name="T16"> </text:span><text:span text:style-name="T285">les femmes</text:span><text:span text:style-name="T15"> <text:s/></text:span><text:span text:style-name="T544">afin que</text:span><text:span text:style-name="T15"> </text:span><text:span text:style-name="T16">je puisse décrocher </text:span><text:span text:style-name="T285">pour les emmener vers la salle du Trésor</text:span><text:span text:style-name="T16"> </text:span><text:span text:style-name="T441">les belles armes</text:span><text:span text:style-name="T15"> </text:span><text:span text:style-name="T488">négligées </text:span><text:span text:style-name="T350">de mon père, </text:span><text:span text:style-name="T285">réparties dans toute la maisonnée, </text:span><text:span text:style-name="T488">que</text:span><text:span text:style-name="T350"> </text:span><text:span text:style-name="T123">la fumée</text:span><text:span text:style-name="T350"> </text:span><text:span text:style-name="T63">ternit/noircit</text:span><text:span text:style-name="T285"> </text:span><text:span text:style-name="T60">depuis que</text:span><text:span text:style-name="T285"> </text:span><text:span text:style-name="T350">mon père</text:span><text:span text:style-name="T285"> </text:span><text:span text:style-name="T60">est porté disparu</text:span><text:span text:style-name="T488">. </text:span><text:span text:style-name="T15">Car </text:span><text:span text:style-name="T123">je</text:span><text:span text:style-name="T15"> (n')</text:span><text:span text:style-name="T16">étais</text:span><text:span text:style-name="T15"> </text:span><text:span text:style-name="T544">encore</text:span><text:span text:style-name="T15"> (qu')</text:span><text:span text:style-name="T123">un enfant</text:span><text:span text:style-name="T15">.</text:span></text:h>
            <text:h text:style-name="P145" text:outline-level="3"><text:span text:style-name="T771">[20] Or, </text:span><text:span text:style-name="T464">maintenant </text:span><text:span text:style-name="T771">(que je suis un adulte) </text:span><text:span text:style-name="T335">je veux</text:span><text:span text:style-name="T771"> (les) </text:span><text:span text:style-name="T188">décrocher</text:span><text:span text:style-name="T771"> </text:span><text:span text:style-name="T342">afin qu'</text:span><text:span text:style-name="T335">elles ne soient pas exposées</text:span><text:span text:style-name="T771"> </text:span><text:span text:style-name="T335">à la convection</text:span><text:span text:style-name="T524"> de l'exhalaison</text:span><text:span text:style-name="T771"> </text:span><text:span text:style-name="T369">du feu</text:span><text:span text:style-name="T771">.</text:span></text:h>
          </table:table-cell>
        </table:table-row>
      </table:table>
      <text:p text:style-name="Text_20_body"/>
      <text:p text:style-name="Text_20_body"/>
      <table:table table:name="Tabla2" table:style-name="Tabla2">
        <table:table-column table:style-name="Tabla2.A"/>
        <table:table-column table:style-name="Tabla2.B"/>
        <table:table-row table:style-name="Tabla2.1">
          <table:table-cell table:style-name="Tabla2.A1" office:value-type="string">
            <text:p text:style-name="P7">T<text:span text:style-name="T848">itre 21 à 40 : Euryclée se réjouit de voir Tèlémaque commencer à s'occuper de sa maisonnée. Celui-ci choisit l'étranger pour l'accompagner.</text:span></text:p>
            <text:h text:style-name="P100" text:outline-level="3"><text:span text:style-name="T417">[21] </text:span><text:span text:style-name="T460">Τὸν</text:span><text:span text:style-name="T417"> δ᾽</text:span><text:span text:style-name="T380">αὖτε</text:span><text:span text:style-name="T417"> </text:span><text:span text:style-name="T400">προσέειπε</text:span><text:span text:style-name="T417"> </text:span><text:span text:style-name="T570">φίλη τροφὸς</text:span><text:span text:style-name="T417"> </text:span><text:span text:style-name="T148">Εὐρύκλεια</text:span><text:span text:style-name="T417">·</text:span></text:h>
            <text:p text:style-name="P70">cf. (XXII, 419, 485, 492 ; XXIII, 25)</text:p>
            <text:h text:style-name="P100" text:outline-level="3"><text:span text:style-name="T417">[22] </text:span>« <text:span text:style-name="T538">Αἲ</text:span> γὰρ <text:span text:style-name="T452">δή</text:span><text:span text:style-name="T424"> ποτε</text:span>, τέκνον, <text:span text:style-name="T338">ἐπιφροσύνας </text:span><text:span text:style-name="T272">ἀνέλοιο</text:span></text:h>
            <text:h text:style-name="P100" text:outline-level="3"><text:span text:style-name="T272">οἴκου</text:span> <text:span text:style-name="T181">κήδεσθαι</text:span> καὶ <text:span text:style-name="T626">κτήματα πάντα</text:span> <text:span text:style-name="T181">φυλάσσειν</text:span>.</text:h>
            <text:h text:style-name="P100" text:outline-level="3"><text:span text:style-name="T417">[24] </text:span>Ἀλλ᾽ἄγε, <text:span text:style-name="T113">τίς</text:span> <text:span text:style-name="T272">τοι</text:span> <text:span text:style-name="T538">ἔπειτα</text:span> <text:span text:style-name="T181">μετοιχομένη</text:span> <text:span text:style-name="T485">φάος</text:span> <text:span text:style-name="T335">οἴσει</text:span> </text:h>
            <text:h text:style-name="P100" text:outline-level="3"><text:span text:style-name="T417">[25] </text:span><text:span text:style-name="T113">δμωιὰς</text:span> δ᾽<text:span text:style-name="T335">οὐκ</text:span> <text:span text:style-name="T113">εἴας</text:span> <text:span text:style-name="T335">προβλωσκέμεν</text:span>,<text:span text:style-name="T538"> αἵ</text:span> <text:span text:style-name="T335">κεν ἔφαινον</text:span> ;</text:h>
            <text:h text:style-name="P100" text:outline-level="3"><text:span text:style-name="T417">[26] </text:span><text:span text:style-name="T461">Τὴν</text:span><text:span text:style-name="T416"> δ᾽</text:span><text:span text:style-name="T571">αὖ</text:span><text:span text:style-name="T416"> </text:span><text:span text:style-name="T147">Τηλέμαχος</text:span><text:span text:style-name="T416"> </text:span><text:span text:style-name="T516">πεπνυμένος</text:span><text:span text:style-name="T416"> </text:span><text:span text:style-name="T400">ἀντίον ηὔδα</text:span><text:span text:style-name="T416">·</text:span></text:h>
            <text:h text:style-name="P100" text:outline-level="3"><text:span text:style-name="T417">[27] </text:span>« <text:span text:style-name="T113">Ξεῖνος ὅδ᾽</text:span><text:span text:style-name="T335">οὐ</text:span> γὰρ <text:span text:style-name="T424">ἀεργὸ</text:span><text:span text:style-name="T113">ς</text:span><text:span text:style-name="T478">ν</text:span><text:span text:style-name="T424"> </text:span><text:span text:style-name="T335">ἀνέξομαι</text:span> <text:span text:style-name="T113">ὅς</text:span> <text:span text:style-name="T335">κεν </text:span><text:span text:style-name="T485">ἐμῆς</text:span> <text:span text:style-name="T538">γε</text:span></text:h>
            <text:h text:style-name="P100" text:outline-level="3"><text:span text:style-name="T485">χοίνικος</text:span> <text:span text:style-name="T335">ἅπτηται</text:span> καὶ <text:span text:style-name="T626">τηλόθεν</text:span> <text:span text:style-name="T335">εἰληλουθώς</text:span>. »</text:h>
            <text:h text:style-name="P100" text:outline-level="3"><text:span text:style-name="T417">[29] </text:span>Ὣς <text:span text:style-name="T485">ἄρ᾽</text:span><text:span text:style-name="T335">ἐφώνησεν</text:span> <text:span text:style-name="T272">τῆι</text:span> δ᾽<text:span text:style-name="T113">ἄπτερος</text:span> <text:span text:style-name="T335">ἔπλετο</text:span> <text:span text:style-name="T113">μῦθος</text:span>. </text:h>
            <text:h text:style-name="P52" text:outline-level="3">cf. (XVII, 57)</text:h>
            <text:h text:style-name="P100" text:outline-level="3"><text:span text:style-name="T417">[30] <text:s/></text:span><text:span text:style-name="T335">Κλήϊσεν</text:span> δὲ <text:span text:style-name="T424">θύρας</text:span> <text:span text:style-name="T347">μεγάρων</text:span> <text:span text:style-name="T538">εὖ </text:span><text:span text:style-name="T192">ναιεταόντων</text:span>.</text:h>
            <text:h text:style-name="P100" text:outline-level="3"><text:span text:style-name="T417">[31] </text:span><text:span text:style-name="T460"><text:s/></text:span><text:span text:style-name="T424">Τὼ </text:span>δ᾽<text:span text:style-name="T485">ἄρ᾽</text:span><text:span text:style-name="T335">ἀναΐξαντ᾽</text:span><text:span text:style-name="T113">Ὀδυσεὺς καὶ φαίδιμος υἱὸς</text:span></text:h>
            <text:h text:style-name="P100" text:outline-level="3"><text:span text:style-name="T335">ἐσφόρεον</text:span> <text:span text:style-name="T485">κόρυθάς</text:span> τε καὶ <text:span text:style-name="T272">ἀσπίδας ὀμφαλοέσσας</text:span></text:h>
            <text:h text:style-name="P100" text:outline-level="3"><text:span text:style-name="T424">ἔγχεά τ᾽ὀξυόεντα</text:span> <text:span text:style-name="T347">πάροιθε </text:span>δὲ <text:span text:style-name="T113">Παλλὰς Ἀθήνη</text:span>,</text:h>
            <text:h text:style-name="P100" text:outline-level="3"><text:span text:style-name="T272">χρύσεον λύχνον</text:span> <text:span text:style-name="T181">ἔχουσα</text:span>, <text:span text:style-name="T424">φάος </text:span><text:span text:style-name="T750">περικαλλὲς</text:span> <text:span text:style-name="T335">ἐποίει</text:span>.</text:h>
            <text:h text:style-name="P100" text:outline-level="3"><text:span text:style-name="T417">[35] <text:s/></text:span><text:span text:style-name="T538">Δὴ τότε</text:span> <text:span text:style-name="T113">Τηλέμαχος</text:span> <text:span text:style-name="T335">προσεφώνεεν</text:span> <text:span text:style-name="T272">ὃν πατέρ᾽</text:span><text:span text:style-name="T626">αἶψα</text:span>·</text:h>
            <text:h text:style-name="P100" text:outline-level="3"><text:span text:style-name="T417">[36] <text:s/></text:span>« Ὦ πάτερ, <text:span text:style-name="T538">ἦ</text:span> <text:span text:style-name="T424">μέγα</text:span> <text:span text:style-name="T347">θαῦμα</text:span> <text:span text:style-name="T424">τόδ᾽</text:span><text:span text:style-name="T335">ὀφθαλμοῖσιν ὁρῶμαι :</text:span></text:h>
            <text:h text:style-name="P100" text:outline-level="3"><text:span text:style-name="T417">[37]</text:span><text:span text:style-name="T299"> </text:span><text:span text:style-name="T485">Ἔμπης μοι</text:span> <text:span text:style-name="T113">τοῖχοι</text:span> <text:span text:style-name="T113">μεγάρων</text:span> <text:span text:style-name="T485">καλαί τε μεσόδμαι</text:span>,</text:h>
            <text:h text:style-name="P53" text:outline-level="3"><text:span text:style-name="T192">εἰλάτιναί τε δοκοί</text:span> καὶ <text:span text:style-name="T113">κίονες</text:span> <text:span text:style-name="T538">ὑψόσ᾽</text:span><text:span text:style-name="T181">ἔχοντες</text:span></text:h>
            <text:h text:style-name="P53" text:outline-level="3"><text:span text:style-name="T790">φαίνοντ᾽</text:span><text:span text:style-name="T531">ὀφθαλμοῖς</text:span><text:span text:style-name="T789"> ὡς εἰ </text:span><text:span text:style-name="T370">πυρὸς αἰθομένοιο</text:span><text:span text:style-name="T789">.</text:span></text:h>
            <text:h text:style-name="P53" text:outline-level="3"><text:span text:style-name="T402">[40] <text:s/></text:span><text:span text:style-name="T790">Ἦ</text:span><text:span text:style-name="T789"> </text:span><text:span text:style-name="T608">μάλα</text:span><text:span text:style-name="T789"> </text:span><text:span text:style-name="T137">τις</text:span><text:span text:style-name="T789"> </text:span><text:span text:style-name="T137">θεὸς</text:span><text:span text:style-name="T789"> </text:span><text:span text:style-name="T790">ἔνδον</text:span><text:span text:style-name="T789"> </text:span><text:span text:style-name="T140">οἳ</text:span><text:span text:style-name="T137"> </text:span><text:span text:style-name="T294">οὐρανὸν εὐρὺν</text:span><text:span text:style-name="T789"> </text:span><text:span text:style-name="T790">ἔχουσι</text:span><text:span text:style-name="T789">. »</text:span></text:h>
          </table:table-cell>
          <table:table-cell table:style-name="Tabla2.A1" office:value-type="string">
            <text:h text:style-name="P116" text:outline-level="3"><text:span text:style-name="T32">[21] </text:span><text:span text:style-name="T120">Euryclée, </text:span><text:span text:style-name="T545">l'aimable nourrice,</text:span><text:span text:style-name="T32"> </text:span><text:span text:style-name="T430">lui</text:span><text:span text:style-name="T32"> </text:span><text:span text:style-name="T31">adressa </text:span><text:span text:style-name="T32">alors </text:span><text:span text:style-name="T352">derechef</text:span><text:span text:style-name="T595"> </text:span><text:span text:style-name="T31">la parole </text:span><text:span text:style-name="T32">: </text:span><text:span text:style-name="T407">[22] «</text:span><text:span text:style-name="T417"> </text:span><text:span text:style-name="english"><text:span text:style-name="T549">Plaise au ciel qu'</text:span></text:span><text:span text:style-name="english"><text:span text:style-name="T434">il te plaise</text:span></text:span><text:span text:style-name="english"><text:span text:style-name="T432"> désormais</text:span></text:span><text:span text:style-name="english"><text:span text:style-name="T41">, en effet, mon enfant, </text:span></text:span><text:span text:style-name="english"><text:span text:style-name="T340">écoutant <text:s/>les conseils de la sagesse, </text:span></text:span><text:span text:style-name="english"><text:span text:style-name="T44">de prendre soin</text:span></text:span><text:span text:style-name="english"><text:span text:style-name="T281"> de ta pitoyable maison</text:span></text:span><text:span text:style-name="english"><text:span text:style-name="T41"> et </text:span></text:span><text:span text:style-name="english"><text:span text:style-name="T44">de sécuriser</text:span></text:span><text:span text:style-name="english"><text:span text:style-name="T41"> </text:span></text:span><text:span text:style-name="english"><text:span text:style-name="T628">toutes ses richesses</text:span></text:span><text:span text:style-name="english"><text:span text:style-name="T41">.</text:span></text:span><text:span text:style-name="T32"> [24] Allons donc, </text:span><text:span text:style-name="T120">qui</text:span><text:span text:style-name="T32"> </text:span><text:span text:style-name="T280">te</text:span><text:span text:style-name="T32"> </text:span><text:span text:style-name="T31">portera</text:span><text:span text:style-name="T32"> </text:span><text:span text:style-name="T491">la lumière </text:span><text:span text:style-name="T545">ensuite</text:span><text:span text:style-name="T491"> <text:s/></text:span><text:span text:style-name="T38">en t'accompagnant</text:span><text:span text:style-name="T32"> <text:s/></text:span><text:span text:style-name="T545">si celles qui</text:span><text:span text:style-name="T31"> t'éclairaient</text:span><text:span text:style-name="T32"> (habituellement) , </text:span><text:span text:style-name="T120">tes domestiques-femmes</text:span><text:span text:style-name="T32"> </text:span><text:span text:style-name="T31">ne peuvent pas te précèder</text:span><text:span text:style-name="T32"> ? <text:s/>[26] </text:span><text:span text:style-name="T125">Tèlémaque</text:span><text:span text:style-name="T69"> </text:span><text:span text:style-name="T444">lui</text:span><text:span text:style-name="T69"> </text:span><text:span text:style-name="T71">répondit</text:span><text:span text:style-name="T69"> alors </text:span><text:span text:style-name="T553">de nouveau</text:span><text:span text:style-name="T69"> </text:span><text:span text:style-name="T71">en se tournant vers</text:span><text:span text:style-name="T69"> </text:span><text:span text:style-name="T444">elle</text:span><text:span text:style-name="T69"> </text:span><text:span text:style-name="T499">avec maturité : </text:span><text:span text:style-name="T32">[27] « </text:span><text:span text:style-name="T120">Cet étranger, </text:span><text:span text:style-name="T32">car </text:span><text:span text:style-name="T31">je ne supporterai pas</text:span><text:span text:style-name="T32"> </text:span><text:span text:style-name="T31">(que soit)</text:span><text:span text:style-name="T32"> </text:span><text:span text:style-name="T120">paresseux</text:span><text:span text:style-name="T32"> </text:span><text:span text:style-name="T120">celui qui</text:span><text:span text:style-name="T32"> </text:span><text:span text:style-name="T31">obtiendrait</text:span><text:span text:style-name="T32"> </text:span><text:span text:style-name="T545">assurément</text:span><text:span text:style-name="T32"> </text:span><text:span text:style-name="T491">ma pitance</text:span><text:span text:style-name="T32"><text:note text:id="ftn55" text:note-class="footnote"><text:note-citation text:label="1904">1904</text:note-citation><text:note-body><text:p text:style-name="P25"><text:s/>= vivrait à mes dépens (cf. dico page 1581)</text:p></text:note-body></text:note></text:span><text:span text:style-name="T32"> même s'</text:span><text:span text:style-name="T31">il était arrivé </text:span><text:span text:style-name="T627">de très loin</text:span><text:span text:style-name="T32">. </text:span></text:h>
            <text:h text:style-name="P41" text:outline-level="3"><text:span text:style-name="T417">[27] Ainsi </text:span><text:span text:style-name="T515">termina-t-Il </text:span><text:span text:style-name="T400">de parler </text:span><text:span text:style-name="T417">et </text:span><text:span text:style-name="T148">cette affirmation inoubliable</text:span><text:span text:style-name="T417"> </text:span><text:span text:style-name="T400">plut</text:span><text:span text:style-name="T417"> </text:span><text:span text:style-name="T299">à la nourrice</text:span><text:span text:style-name="T299"><text:note text:id="ftn56" text:note-class="footnote"><text:note-citation text:label="1905">1905</text:note-citation><text:note-body><text:p text:style-name="P157"><text:s/>= &gt;<text:span text:style-name="T98"> elle ne rajoute rien.</text:span></text:p></text:note-body></text:note></text:span><text:span text:style-name="T417">. Alors, </text:span><text:span text:style-name="T400">elle ferme à clé</text:span><text:span text:style-name="T417"> </text:span><text:span text:style-name="T460">les portes</text:span><text:span text:style-name="T417"> </text:span><text:span text:style-name="T380">du Mégarôn</text:span><text:span text:style-name="T417"> </text:span><text:span text:style-name="T570">bien</text:span><text:span text:style-name="T213"> peuplé</text:span><text:span text:style-name="T417">. [31] Si bien qu'</text:span><text:span text:style-name="T148">Ulysse et son lumineux fils</text:span><text:span text:style-name="T417">, </text:span><text:span text:style-name="T460">tous deux </text:span><text:span text:style-name="T515">finissent</text:span><text:span text:style-name="T417"> </text:span><text:span text:style-name="T400">de faire disparaître</text:span><text:span text:style-name="T417"> et </text:span><text:span text:style-name="T400">apportent </text:span><text:span text:style-name="T515">les casques </text:span><text:span text:style-name="T417">mais aussi</text:span><text:span text:style-name="T515"> </text:span><text:span text:style-name="T299">les boucliers</text:span><text:span text:style-name="T400"> </text:span><text:span text:style-name="T299">munis d'un renforcement central en métal</text:span><text:span text:style-name="T417"> et </text:span><text:span text:style-name="T460">les javelots pointus </text:span><text:span text:style-name="T417">tandis que</text:span><text:span text:style-name="T460"> </text:span><text:span text:style-name="T148">Pallas Athèna, </text:span><text:span text:style-name="T639">ouvrant la marche</text:span><text:span text:style-name="T417"> </text:span><text:span text:style-name="T391">en tenant</text:span><text:span text:style-name="T417"> </text:span><text:span text:style-name="T299">un flambeau doré, </text:span><text:span text:style-name="T400">répand</text:span><text:span text:style-name="T417"> </text:span><text:span text:style-name="T460">une lumière</text:span><text:span text:style-name="T417"> </text:span><text:span text:style-name="T752">de toute beauté</text:span><text:span text:style-name="T417">.</text:span></text:h>
            <text:p text:style-name="P76"><text:span text:style-name="T32">[35] </text:span><text:span text:style-name="english"><text:span text:style-name="T550">Alors seulement </text:span></text:span><text:span text:style-name="english"><text:span text:style-name="T617">Tèlémaque</text:span></text:span><text:span text:style-name="english"><text:span text:style-name="T42"> </text:span></text:span><text:span text:style-name="english"><text:span text:style-name="T550">s'autorise</text:span></text:span><text:span text:style-name="english"><text:span text:style-name="T42"> à </text:span></text:span><text:span text:style-name="english"><text:span text:style-name="T43">entreprendre</text:span></text:span><text:span text:style-name="english"><text:span text:style-name="T42"> </text:span></text:span><text:span text:style-name="english"><text:span text:style-name="T282">son père</text:span></text:span><text:span text:style-name="english"><text:span text:style-name="T42"> </text:span></text:span><text:span text:style-name="english"><text:span text:style-name="T629">promptement</text:span></text:span><text:span text:style-name="english"><text:span text:style-name="T42"> : [36] "Ô mon père,</text:span></text:span><text:span text:style-name="english"><text:span text:style-name="T550"> que</text:span></text:span><text:span text:style-name="english"><text:span text:style-name="T42"> </text:span></text:span><text:span text:style-name="english"><text:span text:style-name="T43">vois-je de mes yeux</text:span></text:span><text:span text:style-name="english"><text:span text:style-name="T42">, </text:span></text:span><text:span text:style-name="english"><text:span text:style-name="T433">cette grande</text:span></text:span><text:span text:style-name="english"><text:span text:style-name="T42"> </text:span></text:span><text:span text:style-name="english"><text:span text:style-name="T354">chose étonnante</text:span></text:span><text:span text:style-name="english"><text:span text:style-name="T42"> ! [37]</text:span></text:span><text:span text:style-name="T98"> </text:span><text:span text:style-name="T121">Les murs du palais,</text:span><text:span text:style-name="T10"> </text:span><text:span text:style-name="T493">les belles poutres transverses, l</text:span><text:span text:style-name="T283">es poutres maîtresses</text:span><text:span text:style-name="T493"> </text:span><text:span text:style-name="T283">faites en bois de sapin </text:span><text:span text:style-name="T30">et </text:span><text:span text:style-name="T121">les colonnettes</text:span><text:span text:style-name="T30"> </text:span><text:span text:style-name="T38">qu'elles supportent</text:span><text:span text:style-name="T35"> <text:s/></text:span><text:span text:style-name="T30"><text:s/></text:span><text:span text:style-name="T551">au-dessus d'elles</text:span><text:span text:style-name="T30">, </text:span><text:span text:style-name="T31">brillent </text:span><text:span text:style-name="T491">tout à fait</text:span><text:span text:style-name="T494"> </text:span><text:span text:style-name="T493">à mes yeux</text:span><text:span text:style-name="T30"> comme si (elles étaient) </text:span><text:span text:style-name="T355">enflammées par le feu</text:span><text:span text:style-name="T30">. </text:span></text:p>
            <text:p text:style-name="P77"><text:span text:style-name="T34">[40] </text:span><text:span text:style-name="T594">Très probablement</text:span><text:span text:style-name="T258"> </text:span><text:span text:style-name="T257">il y a là, à l'intérieur, </text:span><text:span text:style-name="T121">quelque dieu,</text:span><text:span text:style-name="T258"> </text:span><text:span text:style-name="T122">de ceux qui</text:span><text:span text:style-name="T258"> </text:span><text:span text:style-name="T257">habitent</text:span><text:span text:style-name="T258"> </text:span><text:span text:style-name="T283">le ciel infini. »</text:span></text:p>
          </table:table-cell>
        </table:table-row>
      </table:table>
      <text:p text:style-name="Text_20_body"/>
      <table:table table:name="Tabla23" table:style-name="Tabla23">
        <table:table-column table:style-name="Tabla23.A"/>
        <table:table-column table:style-name="Tabla23.B"/>
        <text:soft-page-break/>
        <table:table-row table:style-name="Tabla23.1">
          <table:table-cell table:style-name="Tabla23.A1" office:value-type="string">
            <text:p text:style-name="P7">Titre 41 à 59 : Ulysse envoie son fils se coucher et attend Pènélope qui arrive enfin.</text:p>
            <text:h text:style-name="P100" text:outline-level="3"><text:span text:style-name="T417">[41] </text:span><text:span text:style-name="T460"><text:s/></text:span><text:span text:style-name="T424">Τὸν</text:span> δ᾽<text:span text:style-name="T485">ἀπαμειβόμενος</text:span> <text:span text:style-name="T335">προσέφη</text:span> <text:span text:style-name="T113">πολύμητις Ὀδυσσεύς</text:span>·</text:h>
            <text:h text:style-name="P100" text:outline-level="3"><text:span text:style-name="T417">[42] </text:span>« <text:span text:style-name="T538">Σίγα</text:span> καὶ <text:span text:style-name="T347">κατὰ</text:span> <text:span text:style-name="T424">σὸν νόον</text:span><text:span text:style-name="T335"> ἴσχανε</text:span> <text:span text:style-name="T272">μηδ᾽</text:span><text:span text:style-name="T335">ἐρέεινε</text:span>·</text:h>
            <text:h text:style-name="P100" text:outline-level="3"><text:span text:style-name="T485">αὕτη</text:span> <text:span text:style-name="T538">τοι </text:span><text:span text:style-name="T485">δίκη</text:span> <text:span text:style-name="T335">ἐστὶ </text:span><text:span text:style-name="T347">θεῶν</text:span> <text:span text:style-name="T113">οἳ</text:span> <text:span text:style-name="T485">Ὄλυμπον</text:span> <text:span text:style-name="T335">ἔχουσιν</text:span>.</text:h>
            <text:p text:style-name="P70"/>
            <text:h text:style-name="P100" text:outline-level="3"><text:span text:style-name="T417">[44] <text:s/></text:span>Ἀλλὰ <text:span text:style-name="T113">σὺ</text:span> μὲν <text:span text:style-name="T335">κατάλεξαι</text:span> <text:span text:style-name="T113">ἐγὼ δ᾽</text:span><text:span text:style-name="T335">ὑπολείψομαι</text:span> <text:span text:style-name="T347">αὐτοῦ</text:span>,</text:h>
            <text:h text:style-name="P100" text:outline-level="3"><text:span text:style-name="T538">ὄφρα</text:span> <text:span text:style-name="T335">κ᾽</text:span><text:span text:style-name="T424">ἔτι</text:span><text:span text:style-name="T192"> </text:span><text:span text:style-name="T226">δμωιὰς</text:span> καὶ <text:span text:style-name="T192">μητέρα σὴν</text:span> <text:span text:style-name="T335">ἐρεθίζω</text:span>·</text:h>
            <text:h text:style-name="P100" text:outline-level="3"><text:span text:style-name="T113">ἡ</text:span> δέ <text:span text:style-name="T302">μ᾽</text:span><text:span text:style-name="T181">ὀδυρομένη</text:span> <text:span text:style-name="T335">εἰρήσεται</text:span> <text:span text:style-name="T593">ἀμφὶς</text:span> <text:span text:style-name="T347">ἕκαστα</text:span>.</text:h>
            <text:h text:style-name="P100" text:outline-level="3"/>
            <text:h text:style-name="P100" text:outline-level="3"><text:span text:style-name="T417">[47] <text:s/></text:span>Ὣς φάτο <text:span text:style-name="T113">Τηλέμαχος </text:span>δὲ <text:span text:style-name="T335">διὲκ</text:span> <text:span text:style-name="T424">μεγάροιο</text:span> <text:span text:style-name="T335">βεβήκει</text:span></text:h>
            <text:h text:style-name="P100" text:outline-level="3"><text:span text:style-name="T181">κείων</text:span> <text:span text:style-name="T192">ἐς θάλαμον</text:span>, <text:span text:style-name="T181">δαΐδων</text:span> <text:span text:style-name="T538">ὕπο </text:span><text:span text:style-name="T181">λαμπομενάων.</text:span></text:h>
            <text:h text:style-name="P100" text:outline-level="3"><text:span text:style-name="T417">[49] <text:s/></text:span>Ἔνθα πάρος <text:span text:style-name="T335">κοιμᾶθ᾽</text:span> <text:span text:style-name="T485">ὅτε</text:span> <text:span text:style-name="T272">μιν</text:span> <text:span text:style-name="T113">γλυκὺς ὕπνος</text:span> <text:span text:style-name="T335">ἱκάνοι</text:span>·</text:h>
            <text:h text:style-name="P100" text:outline-level="3">ἔνθ᾽<text:span text:style-name="T485">ἄρα</text:span> καὶ τότ᾽<text:span text:style-name="T335">ἔλεκτο</text:span> καὶ <text:span text:style-name="T192">Ἠῶ δῖαν</text:span> <text:span text:style-name="T335">ἔμιμνεν</text:span>.</text:h>
            <text:p text:style-name="P70"/>
            <text:h text:style-name="P100" text:outline-level="3"><text:span text:style-name="T417">[51] </text:span>Αὐτὰρ <text:span text:style-name="T113">ὁ</text:span> <text:span text:style-name="T642">ἐν μεγάρωι </text:span><text:span text:style-name="T335">ὑπελείπετο</text:span> <text:span text:style-name="T113">δῖος Ὀδυσσεύς</text:span>,</text:h>
            <text:h text:style-name="P100" text:outline-level="3"><text:span text:style-name="T347">μνηστήρεσσι </text:span><text:span text:style-name="T485">φόνον</text:span> <text:span text:style-name="T424">σὺν Ἀθήνηι</text:span> <text:span text:style-name="T181">μερμηρίζων</text:span>.</text:h>
            <text:h text:style-name="P100" text:outline-level="3"/>
            <text:h text:style-name="P100" text:outline-level="3"><text:span text:style-name="T417">[53]</text:span><text:span text:style-name="T148"> </text:span><text:span text:style-name="T113">Ἡ</text:span> δ᾽<text:span text:style-name="T335">ἴεν ἐκ </text:span><text:span text:style-name="T272">θαλάμοιο</text:span> <text:span text:style-name="T113">περίφρων Πηνελόπεια</text:span>,</text:h>
            <text:h text:style-name="P100" text:outline-level="3"><text:span text:style-name="T192">Ἀρτέμιδι</text:span> <text:span text:style-name="T424">ἰκέλη</text:span> <text:span text:style-name="T538">ἠὲ</text:span> <text:span text:style-name="T485">χρυσέηι Ἀφροδίτηι</text:span>.</text:h>
            <text:h text:style-name="P100" text:outline-level="3"><text:span text:style-name="T417">[55] <text:s/></text:span><text:span text:style-name="T538">Τῆι </text:span><text:span text:style-name="T582">παρὰ</text:span> μὲν<text:span text:style-name="T424"> κλισίην</text:span> <text:span text:style-name="T181">πυρὶ</text:span> <text:span text:style-name="T335">κάτθεσαν</text:span> (<text:span text:style-name="T634">ἔνθ᾽ἄρ᾽ἐφῖζε)</text:span></text:h>
            <text:h text:style-name="P100" text:outline-level="3"><text:span text:style-name="T450">δινωτὴν</text:span><text:span text:style-name="T424"> </text:span><text:span text:style-name="T272">ἐλέφαντι καὶ ἀργύρωι</text:span> <text:span text:style-name="T424">ἥν</text:span> <text:span text:style-name="T538">ποτε</text:span> <text:span text:style-name="T132">τέκτων</text:span></text:h>
            <text:h text:style-name="P100" text:outline-level="3"><text:span text:style-name="T335">ποίησ᾽</text:span><text:span text:style-name="T113">Ἰκμάλιος</text:span> καὶ <text:span text:style-name="T744">ὑπὸ</text:span> <text:span text:style-name="T338">θρῆνυν ποσὶν </text:span><text:span text:style-name="T335">ἧκε</text:span></text:h>
            <text:h text:style-name="P100" text:outline-level="3"><text:span text:style-name="T215">προσφυέ᾽ἐ</text:span><text:span text:style-name="T192">ξ αὐτῆς,</text:span> <text:span text:style-name="T653">ὅθ᾽ἐπὶ</text:span> <text:span text:style-name="T113">μέγα</text:span> <text:span text:style-name="T335">βάλλετο</text:span> <text:span text:style-name="T424">κῶας</text:span>.</text:h>
            <text:h text:style-name="P110" text:outline-level="3"><text:span text:style-name="T407">[59] <text:s/></text:span><text:span text:style-name="T233">Ἔνθα</text:span><text:span text:style-name="T649"> </text:span><text:span text:style-name="T335">καθέζετ᾽</text:span><text:span text:style-name="T564">ἔπειτα</text:span><text:span text:style-name="T649"> </text:span><text:span text:style-name="T141">περίφρων Πηνελόπεια</text:span><text:span text:style-name="T649">.</text:span><text:span text:style-name="T1"> </text:span></text:h>
          </table:table-cell>
          <table:table-cell table:style-name="Tabla23.B1" office:value-type="string">
            <text:h text:style-name="P102" text:outline-level="3"><text:span text:style-name="T417">[41] </text:span><text:span text:style-name="T153">Le très expérimenté Ulysse</text:span><text:span text:style-name="T405"> </text:span><text:span text:style-name="T457">lui</text:span><text:span text:style-name="T405"> </text:span><text:span text:style-name="T404">répondit </text:span><text:span text:style-name="T405">alors,</text:span><text:span text:style-name="T404"> </text:span><text:span text:style-name="T518">à son tour selon l'étiquette :</text:span></text:h>
            <text:h text:style-name="P101" text:outline-level="3"><text:span text:style-name="T417">[42] « </text:span><text:span text:style-name="T570">Silence !</text:span><text:span text:style-name="T417"> </text:span><text:span text:style-name="T400">Cèle </text:span><text:span text:style-name="T380">hermétiquement</text:span><text:span text:style-name="T417"> </text:span><text:span text:style-name="T460">ton esprit</text:span><text:span text:style-name="T417"> et </text:span><text:span text:style-name="T299">ne</text:span><text:span text:style-name="T417"> </text:span><text:span text:style-name="T400">pose</text:span><text:span text:style-name="T417"> </text:span><text:span text:style-name="T299">pas</text:span><text:span text:style-name="T417"> </text:span><text:span text:style-name="T400">de questions</text:span><text:span text:style-name="T417"> ! <text:s/></text:span><text:span text:style-name="T515">Cet usage</text:span><text:span text:style-name="T417">, </text:span><text:span text:style-name="T570">certes,</text:span><text:span text:style-name="T417"> </text:span><text:span text:style-name="T400">appartient</text:span><text:span text:style-name="T417"> </text:span><text:span text:style-name="T380">aux dieux</text:span><text:span text:style-name="T417"> </text:span><text:span text:style-name="T148">qui </text:span><text:span text:style-name="T400">habitent</text:span><text:span text:style-name="T417"> </text:span><text:span text:style-name="T515">l'Olympe</text:span><text:span text:style-name="T417">.</text:span></text:h>
            <text:h text:style-name="P92" text:outline-level="3"><text:span text:style-name="T650">[44] Mais </text:span><text:span text:style-name="T142">toi</text:span><text:span text:style-name="T650">, d'une part, </text:span><text:span text:style-name="T335">va dormir</text:span><text:span text:style-name="T650"> </text:span><text:span text:style-name="T142">tandis que moi, d'autre part</text:span><text:span text:style-name="T650">, </text:span><text:span text:style-name="T335">je resterai au rez-de-chaussée</text:span><text:span text:style-name="T650">, </text:span><text:span text:style-name="T362">ici-même</text:span><text:span text:style-name="T650">, <text:s/></text:span><text:span text:style-name="T565">pour qu'</text:span><text:span text:style-name="T426">encore</text:span><text:span text:style-name="T650"> </text:span><text:span text:style-name="T335">je fasse face</text:span><text:span text:style-name="T650"><text:note text:id="ftn57" text:note-class="footnote"><text:note-citation text:label="1906">1906</text:note-citation><text:note-body><text:p text:style-name="Footnote"><text:s/>Jeu de mot (alitération) à la manière d'Homère.</text:p></text:note-body></text:note></text:span><text:span text:style-name="T650"> (à la curiosité) </text:span><text:span text:style-name="T234">des domestiques-femmes </text:span><text:span text:style-name="T650">et <text:s/></text:span><text:span text:style-name="T206">de ta mère</text:span><text:span text:style-name="T650"> ; <text:s/>car, </text:span><text:span text:style-name="T183">pressée par le chagrin</text:span><text:span text:style-name="T650">, </text:span><text:span text:style-name="T142">elle </text:span><text:span text:style-name="T335">viendra </text:span><text:span text:style-name="T274">m'</text:span><text:span text:style-name="T335">interroger </text:span><text:span text:style-name="T362">sur chaque chose</text:span><text:span text:style-name="T335"> </text:span><text:span text:style-name="T600">l'une après l'autre</text:span><text:span text:style-name="T335"> </text:span><text:span text:style-name="T650">ou/et éloignée (=</text:span><text:span text:style-name="T600">en doutant </text:span><text:span text:style-name="T362">à propos) de chacun de mes dires.»</text:span><text:span text:style-name="T650"> [47] Ainsi (Ulysse) parla-t-Il et </text:span><text:span text:style-name="T142">Tèlémaque</text:span><text:span text:style-name="T650"> </text:span><text:span text:style-name="T335">traversa</text:span><text:span text:style-name="T650"> </text:span><text:span text:style-name="T426">le Mégarôn </text:span><text:span text:style-name="T183">en allant</text:span><text:span text:style-name="T426"> </text:span><text:span text:style-name="T206">vers sa chambre, </text:span><text:span text:style-name="T565">sous </text:span><text:span text:style-name="T183">la lueur de flambeaux éclatants.</text:span><text:span text:style-name="T332"> [49] En cette escale, </text:span><text:span text:style-name="T329">il se reposait tranquillement</text:span><text:span text:style-name="T332"> </text:span><text:span text:style-name="T503">quand</text:span><text:span text:style-name="T332"> </text:span><text:span text:style-name="T133">le doux sommeil</text:span><text:span text:style-name="T332"> </text:span><text:span text:style-name="T276">le</text:span><text:span text:style-name="T332"> </text:span><text:span text:style-name="T329">prît ; </text:span><text:span text:style-name="T332">c'est là que </text:span><text:span text:style-name="T503">finalement </text:span><text:span text:style-name="T332">(il demeurait), quand </text:span><text:span text:style-name="T329">il dormait</text:span><text:span text:style-name="T332"> et </text:span><text:span text:style-name="T329">attendait</text:span><text:span text:style-name="T204"> l'humide Aurore</text:span><text:span text:style-name="T332">. </text:span><text:span text:style-name="T650">[51] Tandis qu'</text:span><text:span text:style-name="T142">Ulysse, l'homme aux qualités divines</text:span><text:span text:style-name="T650">, </text:span><text:span text:style-name="T335">restait au rez-de chaussée</text:span><text:span text:style-name="T650"> dans le Mégarôn, </text:span><text:span text:style-name="T183">réféchissant</text:span><text:span text:style-name="T650"> </text:span><text:span text:style-name="T426">avec Athèna</text:span><text:span text:style-name="T650">, </text:span><text:span text:style-name="T508">au combat mortel</text:span><text:span text:style-name="T650"> </text:span><text:span text:style-name="T362">contre les prétendants</text:span><text:span text:style-name="T650">. [53] (C'est) alors (que) </text:span><text:span text:style-name="T142">la prudente Pènélope </text:span><text:span text:style-name="T335">sort de</text:span><text:span text:style-name="T650"> </text:span><text:span text:style-name="T274">sa chambre</text:span><text:span text:style-name="T650">, </text:span><text:span text:style-name="T426">semblable</text:span><text:span text:style-name="T650"> (en maintien) </text:span><text:span text:style-name="T426">à</text:span><text:span text:style-name="T206"> Artémis </text:span><text:span text:style-name="T565">ou</text:span><text:span text:style-name="T650"> (en beauté)</text:span><text:span text:style-name="T508"> à la blonde-mordorée Aphrodite</text:span><text:span text:style-name="T650">. [55] <text:s/>(Les suivantes) d'une part, </text:span><text:span text:style-name="T335">posent</text:span><text:span text:style-name="T650"> </text:span><text:span text:style-name="T565">devant elle,</text:span><text:span text:style-name="T650"> </text:span><text:span text:style-name="T183">près du feu,</text:span><text:span text:style-name="T650"> </text:span><text:span text:style-name="T426">son siège, </text:span><text:span text:style-name="T451">incrusté au tour avec des piges</text:span><text:span text:style-name="T274"> d'ivoire et d'argent <text:s/></text:span><text:span text:style-name="T632">(elle finira par s'y asseoir)</text:span><text:span text:style-name="T650"> </text:span><text:span text:style-name="T426">que </text:span><text:span text:style-name="T142">le menuisier'Ikmalios</text:span><text:span text:style-name="T274"> </text:span><text:span text:style-name="T335">fabriqua</text:span><text:span text:style-name="T274"> </text:span><text:span text:style-name="T565">jadis</text:span><text:span text:style-name="T276"> </text:span><text:span text:style-name="T650"><text:s/>et </text:span><text:span text:style-name="T746">sous lequel</text:span><text:span text:style-name="T650"> </text:span><text:span text:style-name="T335">il y avait</text:span><text:span text:style-name="T650"> </text:span><text:span text:style-name="T339">un repose-pieds </text:span><text:span text:style-name="T206">qui en était solidaire</text:span><text:span text:style-name="T339">, </text:span><text:span text:style-name="T650"><text:s/></text:span><text:span text:style-name="T565">sur lesquels</text:span><text:span text:style-name="T650"> </text:span><text:span text:style-name="T335">on avait jeté </text:span><text:span text:style-name="T142">une grande</text:span><text:span text:style-name="T426"> toison d'ovin. </text:span><text:span text:style-name="T650">[59] </text:span><text:span text:style-name="T142">La prudente Pènélope</text:span><text:span text:style-name="T650"> </text:span><text:span text:style-name="T335">s'assied</text:span><text:span text:style-name="T650"> </text:span><text:span text:style-name="T565">ensuite</text:span><text:span text:style-name="T650"> </text:span><text:span text:style-name="T234">là</text:span><text:span text:style-name="T650">.</text:span><text:span text:style-name="T250"> </text:span></text:h>
          </table:table-cell>
        </table:table-row>
      </table:table>
      <text:p text:style-name="Text_20_body"/>
      <table:table table:name="Tabla3" table:style-name="Tabla3">
        <table:table-column table:style-name="Tabla3.A"/>
        <table:table-column table:style-name="Tabla3.B"/>
        <table:table-row table:style-name="Tabla3.1">
          <table:table-cell table:style-name="Tabla3.A1" office:value-type="string">
            <text:p text:style-name="P12">Titre 60 à 79 : Les servantes débarrassent la table. Mélantho ouspille (ou drague) Ulysse qui parle de son passé de riche et généreux propriétaire.</text:p>
            <text:h text:style-name="P112" text:outline-level="3"><text:span text:style-name="T771">[60] <text:s/></text:span><text:span text:style-name="T335">Ἦλθον</text:span> δὲ <text:span text:style-name="T113">δμωιαὶ</text:span> <text:span text:style-name="T113">λευκώλενοι</text:span> <text:span text:style-name="T335">ἐκ</text:span><text:span text:style-name="T424"> μεγάροιο.</text:span></text:h>
            <text:h text:style-name="P112" text:outline-level="3"><text:span text:style-name="T771">[61] </text:span><text:span text:style-name="T113">Αἱ</text:span> δ᾽<text:span text:style-name="T335">ἀπὸ</text:span> μὲν <text:span text:style-name="T226">σῖτον</text:span> <text:span text:style-name="T652">πολὺν</text:span> <text:span text:style-name="T335">ἥιρεον</text:span> ἠδὲ <text:span text:style-name="T226">τραπέζας</text:span></text:h>
            <text:h text:style-name="P112" text:outline-level="3"><text:span text:style-name="T226">καὶ δέπα</text:span>, <text:span text:style-name="T538">ἔνθεν </text:span><text:span text:style-name="T335">ἄρ᾽</text:span><text:span text:style-name="T181">ἄνδρες</text:span> <text:span text:style-name="T181">ὑπερμενέοντες</text:span> <text:span text:style-name="T335">ἔπινον</text:span></text:h>
            <text:h text:style-name="P112" text:outline-level="3"><text:span text:style-name="T113">πῦρ</text:span> δ᾽<text:span text:style-name="T347">ἀπὸ </text:span><text:span text:style-name="T363">λαμπτήρων</text:span> <text:span text:style-name="T485">χαμάδις</text:span> <text:span text:style-name="T186">βάλον</text:span> <text:span text:style-name="T424">ἄλλα</text:span> δ᾽<text:span text:style-name="T272">ἐπ᾽αὐτῶν</text:span></text:h>
            <text:h text:style-name="P112" text:outline-level="3"><text:span text:style-name="T335">νήησαν</text:span> <text:span text:style-name="T538">ξύλα</text:span> <text:span text:style-name="T424">πολλά</text:span>, <text:span text:style-name="T485">φόως</text:span> <text:span text:style-name="T335">ἔμεν</text:span> ἠδὲ <text:span text:style-name="T203">θέρεσθαι</text:span>.</text:h>
            <text:h text:style-name="P112" text:outline-level="3"><text:span text:style-name="T771">[65] </text:span><text:span text:style-name="T157"><text:s/></text:span><text:span text:style-name="T113">Ἡ</text:span> δ᾽<text:span text:style-name="T485">Ὀδυσῆ</text:span>᾽<text:span text:style-name="T335">ἐνένιπε</text:span> <text:span text:style-name="T113">Μελανθὼ</text:span> <text:span text:style-name="T347">δεύτερον</text:span> <text:span text:style-name="T538">αὖτις</text:span>·</text:h>
            <text:h text:style-name="P112" text:outline-level="3"><text:span text:style-name="T771">[66] </text:span>« Ξεῖν᾽, <text:span text:style-name="T538">ἔτι</text:span> καὶ <text:span text:style-name="T424">νῦν</text:span> <text:span text:style-name="T485">ἐνθάδ᾽</text:span><text:span text:style-name="T335">ἀνιήσεις</text:span> <text:span text:style-name="T192">διὰ νύκτα</text:span></text:h>
            <text:h text:style-name="P112" text:outline-level="3"><text:span text:style-name="T181">δινεύων</text:span> <text:span text:style-name="T192">κατὰ οἶκον</text:span> <text:span text:style-name="T335">ὀπιπεύσεις</text:span> δὲ <text:span text:style-name="T424">γυναῖκας</text:span> ;</text:h>
            <text:h text:style-name="P112" text:outline-level="3"><text:span text:style-name="T771">[68] <text:s/></text:span>Ἀλλ᾽<text:span text:style-name="T335">ἔξελθε</text:span> <text:span text:style-name="T464">θύραζε</text:span>, τάλαν, καὶ <text:span text:style-name="T485">δαιτὸς</text:span> <text:span text:style-name="T335">ὄνησο :</text:span></text:h>
            <text:h text:style-name="P112" text:outline-level="3"><text:span text:style-name="T538">Ἢ </text:span><text:span text:style-name="T626">τάχα</text:span> καὶ <text:span text:style-name="T485">δαλῶι</text:span> <text:span text:style-name="T181">βεβλημένος</text:span> <text:span text:style-name="T335">εἶσθα</text:span> <text:span text:style-name="T464">θύραζε</text:span>. »</text:h>
            <text:h text:style-name="P112" text:outline-level="3"><text:span text:style-name="T771">[70] <text:s/></text:span><text:span text:style-name="T302">Τὴν</text:span><text:span text:style-name="T771"> δ᾽</text:span><text:span text:style-name="T524">ἄρ᾽</text:span><text:span text:style-name="T637">ὑπόδρα</text:span><text:span text:style-name="T771"> </text:span><text:span text:style-name="T188">ἰδὼν</text:span><text:span text:style-name="T771"> </text:span><text:span text:style-name="T335">προσέφη</text:span><text:span text:style-name="T771"> </text:span><text:span text:style-name="T157">πολύμητις Ὀδυσσεύς</text:span><text:span text:style-name="T771">·</text:span></text:h>
            <text:h text:style-name="P112" text:outline-level="3"><text:span text:style-name="T771">[71] </text:span>« Δαιμονίη, <text:span text:style-name="T538">τί </text:span><text:span text:style-name="T192">μοι</text:span> <text:span text:style-name="T424">ὧδ᾽</text:span><text:span text:style-name="T335">ἐπέχεις</text:span> <text:span text:style-name="T485">κεκοτηότι θυμῶι</text:span> ;</text:h>
            <text:h text:style-name="P56" text:outline-level="3"><text:span text:style-name="T771">[72] </text:span><text:span text:style-name="T538">Ἦ ὅτι</text:span> <text:span text:style-name="T335">δὴ </text:span><text:span text:style-name="T186">ῥυπόω</text:span><text:span text:style-name="T192"> </text:span><text:span text:style-name="T193">κακὰ</text:span> δὲ<text:span text:style-name="T424"> χροῒ </text:span><text:span text:style-name="T192">εἵματα </text:span><text:span text:style-name="T335">εἷμαι </text:span></text:h>
            <text:h text:style-name="P57" text:outline-level="3">cf. (XXIII, 115)</text:h>
            <text:h text:style-name="P112" text:outline-level="3"><text:span text:style-name="T335">πτωχεύω </text:span>δ᾽<text:span text:style-name="T485">ἀνὰ δῆμον</text:span> ; <text:span text:style-name="T113">ἀναγκαίη</text:span> γὰρ <text:span text:style-name="T335">ἐπείγει</text:span>.</text:h>
            <text:h text:style-name="P56" text:outline-level="3"><text:span text:style-name="T771">[74]</text:span><text:span text:style-name="T157"> </text:span><text:span text:style-name="T113">Τοιοῦτοι πτωχοὶ καὶ ἀλήμονες ἄνδρες</text:span> <text:span text:style-name="T335">ἔασι</text:span></text:h>
            <text:h text:style-name="P112" text:outline-level="3"><text:span text:style-name="T113">καὶ</text:span> γὰρ <text:span text:style-name="T113">ἐγώ</text:span> <text:span text:style-name="T538">ποτε</text:span> <text:span text:style-name="T485">οἶκον</text:span> <text:span text:style-name="T424">ἐν ἀνθρώποισιν</text:span> <text:span text:style-name="T335">ἔναιον</text:span></text:h>
            <text:h text:style-name="P112" text:outline-level="3"><text:span text:style-name="T335">ὄλβιος</text:span> <text:span text:style-name="T335">ἀφνειὸν</text:span> καὶ <text:span text:style-name="T538">πολλάκι</text:span> <text:span text:style-name="T335">δόσκον</text:span> <text:span text:style-name="T338">ἀλήτηι</text:span>,</text:h>
            <text:h text:style-name="P112" text:outline-level="3"><text:span text:style-name="T538">τοίωι </text:span><text:span text:style-name="T215">ὁποῖος</text:span> <text:span text:style-name="T335">ἔοι</text:span><text:span text:style-name="T335"><text:note text:id="ftn58" text:note-class="footnote"><text:note-citation text:label="1910">1910</text:note-citation><text:note-body><text:p text:style-name="P25"><text:s/><text:span text:style-name="T9">3ème personne du singulier optatif présent d'</text:span><text:span text:style-name="T27">εἰμ</text:span><text:span text:style-name="T28">ί et non pas « tel que je le suis pour toi » mais bien tel qu'il est (semble) pour toi (qui ne me reconnaît pas). </text:span></text:p></text:note-body></text:note></text:span> καὶ <text:span text:style-name="T272">ὅτευ</text:span> <text:span text:style-name="T181">κεχρημένος</text:span> <text:span text:style-name="T335">ἔλθοι</text:span></text:h>
            <text:h text:style-name="P56" text:outline-level="3"><text:span text:style-name="T816">ἦσαν</text:span><text:span text:style-name="T815"> δὲ</text:span><text:span text:style-name="T167"> δμῶες</text:span><text:span text:style-name="T815"> </text:span><text:span text:style-name="T246">μάλα μυρίοι</text:span><text:span text:style-name="T815"> </text:span><text:span text:style-name="T167">ἄλλα τε πολλὰ</text:span></text:h>
            <text:h text:style-name="P56" text:outline-level="3"><text:span text:style-name="T246">οἷσίν</text:span><text:span text:style-name="T815"> τ᾽</text:span><text:span text:style-name="T586">εὖ</text:span><text:span text:style-name="T815"> </text:span><text:span text:style-name="T816">ζώουσι</text:span><text:span text:style-name="T815"> καὶ </text:span><text:span text:style-name="T167">ἀφνειοὶ </text:span><text:span text:style-name="T816">καλέονται</text:span><text:span text:style-name="T815">.</text:span></text:h>
          </table:table-cell>
          <table:table-cell table:style-name="Tabla3.A1" office:value-type="string">
            <text:h text:style-name="P98" text:outline-level="3"><text:span text:style-name="T650">[60] </text:span><text:span text:style-name="T142">Les domestiques-femmes aux bras blancs</text:span><text:span text:style-name="T650"> </text:span><text:span text:style-name="T335">ressortirent</text:span><text:span text:style-name="T650"> </text:span><text:span text:style-name="T426">du Mégarôn.</text:span><text:span text:style-name="T650"> [61] </text:span><text:span text:style-name="T614">Elles </text:span><text:span text:style-name="T335">dégarnirent</text:span><text:span text:style-name="T650"> </text:span><text:span text:style-name="T234">la nourriture</text:span><text:span text:style-name="T650"> </text:span><text:span text:style-name="T654">en excès</text:span><text:span text:style-name="T650"> et </text:span><text:span text:style-name="T335">emportèrent</text:span><text:span text:style-name="T650"> </text:span><text:span text:style-name="T234">les tables et les coupes</text:span><text:span text:style-name="T650"> </text:span><text:span text:style-name="T565">sur et dans lesquelles</text:span><text:span text:style-name="T650"> </text:span><text:span text:style-name="T183">des soldats excessivement forts</text:span><text:span text:style-name="T650"> </text:span><text:span text:style-name="T335">avaient fini de boire </text:span><text:span text:style-name="T650">et </text:span><text:span text:style-name="T186">elles jettent</text:span><text:span text:style-name="T332"> </text:span><text:span text:style-name="T503">à terre</text:span><text:span text:style-name="T332"> </text:span><text:span text:style-name="T133">braises et cendres </text:span><text:span text:style-name="T364">en vidant les vases à feu,</text:span><text:span text:style-name="T650"> </text:span><text:span text:style-name="T335">elles</text:span><text:span text:style-name="T650"> (récupèrent les braises) et (en) </text:span><text:span text:style-name="T335">remplissent</text:span><text:span text:style-name="T650"> </text:span><text:span text:style-name="T274">ces mêmes vases à feu,</text:span><text:span text:style-name="T650"> en y rajoutant d'</text:span><text:span text:style-name="T426">autres</text:span><text:span text:style-name="T650"> </text:span><text:span text:style-name="T426">nombreux</text:span><text:span text:style-name="T650"> </text:span><text:span text:style-name="T565">morceaux de bois</text:span><text:span text:style-name="T650">, </text:span><text:span text:style-name="T335">pour recréer</text:span><text:span text:style-name="T650"> </text:span><text:span text:style-name="T508">lumière</text:span><text:span text:style-name="T650"> et </text:span><text:span text:style-name="T206">chaleur</text:span><text:span text:style-name="T650">. <text:s/>[65] </text:span><text:span text:style-name="T142">(La servante) Melantho</text:span><text:span text:style-name="T650"> </text:span><text:span text:style-name="T335">ouspille</text:span><text:span text:style-name="T650"> </text:span><text:span text:style-name="T565">de nouveau</text:span><text:span text:style-name="T650"> </text:span><text:span text:style-name="T508">Ulysse</text:span><text:span text:style-name="T650"> </text:span><text:span text:style-name="T362">pour la deuxième fois </text:span><text:span text:style-name="T650">: [66] « Etranger, </text:span><text:span text:style-name="T335">tu viens</text:span><text:span text:style-name="T650"> </text:span><text:span text:style-name="T565">encore</text:span><text:span text:style-name="T650"> aussi </text:span><text:span text:style-name="T426">maintenant</text:span><text:span text:style-name="T650"> </text:span><text:span text:style-name="T508">ici</text:span><text:span text:style-name="T650"> </text:span><text:span text:style-name="T206">toute la nuit</text:span><text:span text:style-name="T650"> (nous)</text:span><text:span text:style-name="T335"> affliger </text:span><text:span text:style-name="T650">(de ta présence) </text:span><text:span text:style-name="T183">en rôdant</text:span><text:span text:style-name="T650"> </text:span><text:span text:style-name="T206">par toute la maison </text:span><text:span text:style-name="T650">; </text:span><text:span text:style-name="T335">cherches-tu </text:span><text:span text:style-name="T650">donc</text:span><text:span text:style-name="T335"> à séduire</text:span><text:span text:style-name="T335"><text:note text:id="ftn59" text:note-class="footnote"><text:note-citation text:label="1907">1907</text:note-citation><text:note-body><text:p text:style-name="P25"><text:s/>cf. dico page 997 regarder d'un œil curieux, chercher à séduire. On dirait maintenant « te rincer l'oeil » pour garder le mot œil que contient <text:s/><text:span text:style-name="T50">ὀπ</text:span><text:span text:style-name="T54">ιπεύω.</text:span></text:p></text:note-body></text:note></text:span><text:span text:style-name="T650"> </text:span><text:span text:style-name="T426">les femmes</text:span><text:span text:style-name="T650"> ? [68] <text:s/>Allons, </text:span><text:span text:style-name="T335">sors</text:span><text:span text:style-name="T650"> </text:span><text:span text:style-name="T426">dehors</text:span><text:span text:style-name="T650">, malheureux/souffre-douleurs, et </text:span><text:span text:style-name="T335">tire profit </text:span><text:span text:style-name="T508">de ton repas</text:span><text:span text:style-name="T650"> ! </text:span><text:span text:style-name="T565">Ou bien</text:span><text:span text:style-name="T650"> </text:span><text:span text:style-name="T636">sous peu</text:span><text:span text:style-name="T426"> </text:span><text:span text:style-name="T650">aussi, </text:span><text:span text:style-name="T335">tu vas aller</text:span><text:span text:style-name="T426"> dehors</text:span><text:span text:style-name="T650">, </text:span><text:span text:style-name="T183">atteint</text:span><text:span text:style-name="T650"> (de désir) </text:span><text:span text:style-name="T508">par un tison éteint</text:span><text:span text:style-name="T650"><text:note text:id="ftn60" text:note-class="footnote"><text:note-citation text:label="1908">1908</text:note-citation><text:note-body><text:p text:style-name="P133"><text:s/>= peut aussi vouloir dire : tu vas <text:s/>aussi dehors étant frappé (d'amour) par une femme d'âge mûr (moi-même et non pas une jeunette). En tous cas, le tison au sens propre n'est pas enflammé mais éteint cf. dico page 324. Ne lui fait-elle pas une avance pour le retrouver dehors ? En tout cas, c'et vrai, ce n'est pas ce que comprend ou feint de ne pas comprendre Ulysse. Un double langage commence alors 70 à 73). (cf. Bareste qui fait de Mélantho une méchante femme)</text:p></text:note-body></text:note></text:span><text:span text:style-name="T650">. » [70] </text:span><text:span text:style-name="T142">L'ingénieux Ulysse</text:span><text:span text:style-name="T650"> </text:span><text:span text:style-name="T274">la</text:span><text:span text:style-name="T650"> </text:span><text:span text:style-name="T183">regardant</text:span><text:span text:style-name="T650"> </text:span><text:span text:style-name="T636">par en-dessous</text:span><text:span text:style-name="T650">, </text:span><text:span text:style-name="T274">lui</text:span><text:span text:style-name="T650"> </text:span><text:span text:style-name="T335">adresse</text:span><text:span text:style-name="T650"> </text:span><text:span text:style-name="T508">finalement</text:span><text:span text:style-name="T650"> </text:span><text:span text:style-name="T335">la parole</text:span><text:span text:style-name="T650"> : « Démone, </text:span><text:span text:style-name="T565">pourquoi</text:span><text:span text:style-name="T650"> </text:span><text:span text:style-name="T335">t'acharnes-tu</text:span><text:span text:style-name="T650">/ t'intéresses-tu <text:s/></text:span><text:span text:style-name="T426">ainsi</text:span><text:span text:style-name="T650"> après/à </text:span><text:span text:style-name="T206">moi</text:span><text:span text:style-name="T650"> </text:span><text:span text:style-name="T508">d'un cœur rancunier</text:span><text:span text:style-name="T650">/ envieux(?) ? [72] </text:span><text:span text:style-name="T565">Est-ce parce qu'</text:span><text:span text:style-name="T335">il me plaît </text:span><text:span text:style-name="T186">de puer</text:span><text:span text:style-name="T650"><text:note text:id="ftn61" text:note-class="footnote"><text:note-citation text:label="1909">1909</text:note-citation><text:note-body><text:p text:style-name="P133"><text:s/>Ou peut-être, si l'on suppose qu'Ulysse a compris ses avances, : Est-ce parce qu'il te plaît que je sente, que je sois à moitié dénudé et sans domicile fixe ? Car la nécessité éveille le désir.</text:p></text:note-body></text:note></text:span><text:span text:style-name="T650"> et </text:span><text:span text:style-name="T335">suis vêtu</text:span><text:span text:style-name="T650"> </text:span><text:span text:style-name="T426">à même la peau</text:span><text:span text:style-name="T650"> </text:span><text:span text:style-name="T206">de mauvais vêtements</text:span><text:span text:style-name="T650"> <text:s/>et </text:span><text:span text:style-name="T335">vaque</text:span><text:span text:style-name="T650"> </text:span><text:span text:style-name="T508">dans la région</text:span><text:span text:style-name="T650"> ? Car la nécessité </text:span><text:span text:style-name="T335">presse/crée des besoins pressants/fait loi</text:span><text:span text:style-name="T650">. [74] </text:span><text:span text:style-name="T142">Tels</text:span><text:span text:style-name="T650"> </text:span><text:span text:style-name="T335">sont</text:span><text:span text:style-name="T650"> </text:span><text:span text:style-name="T142">les hommes mendiants et vagabonds</text:span><text:span text:style-name="T650">/ pauvres hères car </text:span><text:span text:style-name="T142">moi aussi</text:span><text:span text:style-name="T650"> </text:span><text:span text:style-name="T335">j'habitais</text:span><text:span text:style-name="T650"> </text:span><text:span text:style-name="T565">naguère</text:span><text:span text:style-name="T650"> </text:span><text:span text:style-name="T508">une maison</text:span><text:span text:style-name="T650"> </text:span><text:span text:style-name="T426">parmi les humains, </text:span><text:span text:style-name="T335">j'étais fortuné</text:span><text:span text:style-name="T335"><text:note text:id="ftn62" text:note-class="footnote"><text:note-citation text:label="1911">1911</text:note-citation><text:note-body><text:p text:style-name="Footnote"><text:s/><text:span text:style-name="T9">= </text:span><text:span text:style-name="T28">riche et heureux </text:span></text:p></text:note-body></text:note></text:span><text:span text:style-name="T335"> </text:span><text:span text:style-name="T650">et</text:span><text:span text:style-name="T335"> </text:span><text:span text:style-name="T565">souvent</text:span><text:span text:style-name="T426"> </text:span><text:span text:style-name="T335">je faisais l'aumône </text:span><text:span text:style-name="T339">à tout demandeur d'asile</text:span><text:span text:style-name="T650"> </text:span><text:span text:style-name="T206">tel qu'</text:span><text:span text:style-name="T335">il</text:span><text:span text:style-name="T650"> </text:span><text:span text:style-name="T565">te</text:span><text:span text:style-name="T650"> </text:span><text:span text:style-name="T335">paraît</text:span><text:span text:style-name="T650"> </text:span><text:span text:style-name="T206">que je le suis</text:span><text:span text:style-name="T650"> et (quand) </text:span><text:span text:style-name="T335">il advenait qu'arrive</text:span><text:span text:style-name="T650"> </text:span><text:span text:style-name="T274">quelqu'un</text:span><text:span text:style-name="T650"> </text:span><text:span text:style-name="T183">dans le besoin</text:span><text:span text:style-name="T332"> et </text:span><text:span text:style-name="T133">mes domestiques</text:span><text:span text:style-name="T332"> </text:span><text:span text:style-name="T329">étaient</text:span><text:span text:style-name="T332"> </text:span><text:span text:style-name="T503">plus de </text:span><text:soft-page-break/><text:span text:style-name="T503">mille</text:span><text:span text:style-name="T332"> </text:span><text:span text:style-name="T133">et beaucoup d'autres choses</text:span><text:span text:style-name="T332"> </text:span><text:span text:style-name="T329">se vivaient</text:span><text:span text:style-name="T332"> </text:span><text:span text:style-name="T558">bien</text:span><text:span text:style-name="T332"> </text:span><text:span text:style-name="T232">pour eux</text:span><text:span text:style-name="T332"> et </text:span><text:span text:style-name="T329">ils se disaient</text:span><text:span text:style-name="T332"> </text:span><text:span text:style-name="T133">fortunés</text:span><text:span text:style-name="T332">.</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30" table:style-name="Tabla30">
        <table:table-column table:style-name="Tabla30.A"/>
        <table:table-column table:style-name="Tabla30.B"/>
        <text:soft-page-break/>
        <table:table-row table:style-name="Tabla30.1">
          <table:table-cell table:style-name="Tabla30.A1" office:value-type="string">
            <text:p text:style-name="P7">Titre 80 à 102 : Mais Il a tout perdu. Pènélope rabroue vertement sa servante. Elle fait tendre un siège au mendiant qu'elle désire interroger.</text:p>
            <text:h text:style-name="P83" text:outline-level="3">[80] Ἀλλὰ Ζεὺς <text:span text:style-name="T335">ἀλάπαξε </text:span><text:span text:style-name="T113">Κρο</text:span><text:span text:style-name="T167">νίων</text:span><text:span text:style-name="T815">· </text:span><text:span text:style-name="T816">ἤθελε</text:span><text:span text:style-name="T815"> γάρ </text:span><text:span text:style-name="T586">που</text:span><text:span text:style-name="T815">·</text:span></text:h>
            <text:h text:style-name="P94" text:outline-level="3"><text:span text:style-name="T424">τῶι </text:span><text:span text:style-name="T538">νῦν</text:span> <text:span text:style-name="T215">μήποτε</text:span> <text:span text:style-name="T113">καὶ σύ</text:span>, γύναι, <text:span text:style-name="T524">ἀπὸ</text:span> πᾶσαν <text:span text:style-name="T335">ὀλέσσηις</text:span></text:h>
            <text:h text:style-name="P94" text:outline-level="3"><text:span text:style-name="T347">ἀγλαΐην</text:span> <text:span text:style-name="T347">τῆι </text:span><text:span text:style-name="T538">νῦν</text:span> <text:span text:style-name="T485">γε</text:span> <text:span text:style-name="T424">μετὰ δμωιῆισι</text:span> <text:span text:style-name="T335">κέκασσαι</text:span>·</text:h>
            <text:h text:style-name="P94" text:outline-level="3"><text:span text:style-name="T771">[83] <text:s/></text:span><text:span text:style-name="T272">μή πώς </text:span><text:span text:style-name="T347">τοι</text:span> <text:span text:style-name="T113">δέσποινα</text:span> <text:span text:style-name="T181">κοτεσσαμένη</text:span> <text:span text:style-name="T335">χαλεπήνηι</text:span>,</text:h>
            <text:h text:style-name="P94" text:outline-level="3">ἢ<text:span text:style-name="T613"> Ὀδυσεὺς</text:span><text:span text:style-name="T424"> </text:span><text:span text:style-name="T335">ἔλθηι</text:span>· <text:span text:style-name="T538">ἔτι</text:span> γὰρ <text:span text:style-name="T272">καὶ</text:span> <text:span text:style-name="T113">ἐλπίδος </text:span><text:span text:style-name="T347">αἶσα</text:span>.</text:h>
            <text:h text:style-name="P94" text:outline-level="3"><text:span text:style-name="T771">[85] </text:span><text:span text:style-name="T538">Εἰ </text:span>δ᾽<text:span text:style-name="T113">ὁ </text:span>μὲν <text:span text:style-name="T485">ὣς</text:span> <text:span text:style-name="T753">ἀπό</text:span><text:span text:style-name="T335">λωλε</text:span> καὶ <text:span text:style-name="T538">οὐκέτι</text:span> <text:span text:style-name="T424">νόστιμός</text:span> <text:span text:style-name="T335">ἐστιν</text:span>,</text:h>
            <text:h text:style-name="P94" text:outline-level="3"><text:span text:style-name="T485">ἀλλ᾽</text:span><text:span text:style-name="T192">ἤδη</text:span> <text:span text:style-name="T113">παῖς</text:span> <text:span text:style-name="T113">τοῖος</text:span> <text:span text:style-name="T347">Ἀπόλλωνός γε ἕκητι,</text:span></text:h>
            <text:h text:style-name="P94" text:outline-level="3"><text:span text:style-name="T113">Τηλέμαχος·</text:span> <text:span text:style-name="T272">τὸν</text:span> δ᾽<text:span text:style-name="T335">οὔ</text:span> <text:span text:style-name="T113">τις</text:span> <text:span text:style-name="T424">ἐνὶ μεγάροισι </text:span><text:span text:style-name="T113">γυναικῶν</text:span></text:h>
            <text:h text:style-name="P94" text:outline-level="3"><text:span text:style-name="T335">λήθει </text:span><text:span text:style-name="T188">ἀτασθάλλουσ᾽</text:span><text:span text:style-name="T538">ἐπεὶ </text:span><text:span text:style-name="T335">οὐκέτι</text:span> <text:span text:style-name="T485">τηλίκος</text:span> <text:span text:style-name="T335">ἐστίν</text:span>.</text:h>
            <text:h text:style-name="P94" text:outline-level="3"><text:span text:style-name="T771">[89] <text:s/></text:span>Ὣς φάτο, <text:span text:style-name="T272">τοῦ</text:span> δ᾽<text:span text:style-name="T335">ἤκουσε</text:span> <text:span text:style-name="T113">περίφρων Πηνελόπεια</text:span>,</text:h>
            <text:h text:style-name="P94" text:outline-level="3"><text:span text:style-name="T226">ἀμφίπολον</text:span> δ᾽<text:span text:style-name="T335">ἐνένιπεν</text:span> ἔπος τ᾽ἔφατ᾽ἔκ τ᾽<text:span text:style-name="T538">ὀνόμαζε</text:span>·</text:h>
            <text:h text:style-name="P94" text:outline-level="3"><text:span text:style-name="T771">[91] <text:s/>« </text:span><text:span text:style-name="T424">Πάντως θαρσαλέη</text:span>, <text:span text:style-name="T192">κύον</text:span> ἀδεές, <text:span text:style-name="T335">οὔ</text:span> <text:span text:style-name="T424">τί</text:span> <text:span text:style-name="T272">με</text:span> <text:span text:style-name="T335">λήθεις</text:span><text:span text:style-name="T770">·</text:span></text:h>
            <text:h text:style-name="P94" text:outline-level="3"><text:span text:style-name="T181">ἔρδουσα</text:span> <text:span text:style-name="T113">μέγα ἔργον</text:span> <text:span text:style-name="T113">ὃ </text:span><text:span text:style-name="T424">σῆι κεφαλῆι</text:span> <text:span text:style-name="T335">ἀναμάξεις :</text:span></text:h>
            <text:h text:style-name="P94" text:outline-level="3"><text:span text:style-name="T485">πάντα</text:span> γὰρ <text:span text:style-name="T538">εὖ</text:span> <text:span text:style-name="T335">ἤιδησθ᾽</text:span><text:span text:style-name="T538">ἐπεὶ </text:span><text:span text:style-name="T338">ἐξ ἐμεῦ</text:span> <text:span text:style-name="T335">ἔκλυες</text:span> <text:span text:style-name="T509">αὐτῆς</text:span></text:h>
            <text:h text:style-name="P94" text:outline-level="3"><text:span text:style-name="T347">ὡς</text:span> <text:span text:style-name="T192">τὸν ξεῖνον </text:span><text:span text:style-name="T335">ἔμελλον</text:span> <text:span text:style-name="T424">ἐνὶ μεγάροισιν ἐμοῖσιν</text:span></text:h>
            <text:h text:style-name="P94" text:outline-level="3"><text:span text:style-name="T226">ἀμφὶ πόσει</text:span> <text:span text:style-name="T181">εἴρεσθαι</text:span>, <text:span text:style-name="T538">ἐπεὶ</text:span> <text:span text:style-name="T347">πυκινῶς</text:span> <text:span text:style-name="T335">ἀκάχημαι</text:span>.</text:h>
            <text:h text:style-name="P49" text:outline-level="3"><text:span text:style-name="T771">[96] <text:s/></text:span><text:span text:style-name="T113">Ἦ</text:span> <text:span text:style-name="T538">ῥα</text:span> καὶ <text:span text:style-name="T424">Εὐρυνόμην ταμίην</text:span> <text:span text:style-name="T485">πρὸς </text:span><text:span text:style-name="T335">μῦθον ἔειπεν</text:span>·</text:h>
            <text:h text:style-name="P94" text:outline-level="3"><text:span text:style-name="T771">[97] </text:span>« Εὐρυνόμη, <text:span text:style-name="T335">φέρε</text:span> <text:span text:style-name="T538">δὴ</text:span> <text:span text:style-name="T424">δίφρον</text:span> <text:span text:style-name="T272">καὶ κῶας ἐπ᾽αὐτοῦ</text:span>,</text:h>
            <text:h text:style-name="P94" text:outline-level="3"><text:span text:style-name="T226">ὄφρα</text:span> <text:span text:style-name="T181">καθεζόμενος</text:span> <text:span text:style-name="T335">εἴπηι</text:span> <text:span text:style-name="T538">ἔπος</text:span> ἠδ᾽ <text:span text:style-name="T186">ἐπακούσηι</text:span></text:h>
            <text:h text:style-name="P96" text:outline-level="3"><text:span text:style-name="T113">ὁ ξεῖνος</text:span> <text:span text:style-name="T181">ἐμέθεν</text:span>· <text:span text:style-name="T335">ἐθέλω</text:span> δέ <text:span text:style-name="T272">μιν</text:span> <text:span text:style-name="T181">ἐξερέεσθαι</text:span>.</text:h>
            <text:h text:style-name="P94" text:outline-level="3"><text:span text:style-name="T771">[100] <text:s/></text:span>Ὣς ἔφαθ᾽<text:span text:style-name="T113">ἡ</text:span> δὲ <text:span text:style-name="T538">μάλ᾽ὀτραλέως</text:span> <text:span text:style-name="T335">κατέθηκε</text:span> <text:span text:style-name="T181">φέρουσα</text:span></text:h>
            <text:h text:style-name="P94" text:outline-level="3"><text:span text:style-name="T424">δίφρον ἐΰξεστον</text:span> καὶ <text:span text:style-name="T215">ἐπ᾽αὐτῶι</text:span> <text:span text:style-name="T485">κῶας</text:span> <text:span text:style-name="T335">ἔβαλλεν</text:span>·</text:h>
            <text:h text:style-name="P96" text:outline-level="3"><text:span text:style-name="T485">ἔνθα</text:span> <text:span text:style-name="T335">καθέζετ᾽</text:span><text:span text:style-name="T538">ἔπειτα</text:span> <text:span text:style-name="T113">πολύτλας δῖος Ὀδυσσεύς</text:span>.</text:h>
          </table:table-cell>
          <table:table-cell table:style-name="Tabla30.A1" office:value-type="string">
            <text:h text:style-name="P121" text:outline-level="3"><text:span text:style-name="T48">[80] Mais </text:span><text:span text:style-name="T123">Zeus</text:span><text:span text:style-name="T48">, </text:span><text:span text:style-name="T123">le fils de Cronos</text:span><text:span text:style-name="T48">, (m')</text:span><text:span text:style-name="T63">a tout repris</text:span><text:span text:style-name="T48"> ! Car </text:span><text:span text:style-name="T63">c'était sa volonté,</text:span><text:span text:style-name="T48"> </text:span><text:span text:style-name="T544">sans doute</text:span><text:span text:style-name="T48"> ! </text:span><text:span text:style-name="T441">C'est pourquoi</text:span><text:span text:style-name="T48"> </text:span><text:span text:style-name="T544">maintenant,</text:span><text:span text:style-name="T48"> </text:span><text:span text:style-name="T123">toi aussi</text:span><text:span text:style-name="T48">, femme, </text:span><text:span text:style-name="T195">prends garde que</text:span><text:span text:style-name="T48"> </text:span><text:span text:style-name="T63">tu ne perdes</text:span><text:span text:style-name="T48"> </text:span><text:span text:style-name="T488">irrémédiablement</text:span><text:span text:style-name="T48"> </text:span><text:span text:style-name="T350">tout l'éclat de beauté par lequel </text:span><text:span text:style-name="T544">actuellement</text:span><text:span text:style-name="T350"> </text:span><text:span text:style-name="T793">tu l'emportes</text:span><text:span text:style-name="T350"> </text:span><text:span text:style-name="T488">assurément</text:span><text:span text:style-name="T350"> </text:span><text:span text:style-name="T441">sur les domestiques</text:span><text:span text:style-name="T350">. </text:span><text:span text:style-name="T48"><text:s/>[83] <text:s/></text:span><text:span text:style-name="T278">Prends garde</text:span><text:span text:style-name="T6"> (aussi) </text:span><text:span text:style-name="T278">à la possibilité</text:span><text:span text:style-name="T6"> que ta maîtresse, fâchée </text:span><text:span text:style-name="T348">contre toi</text:span><text:span text:style-name="T6"> , </text:span><text:span text:style-name="T16">ne te rende la vie difficile</text:span><text:span text:style-name="T6"> ou qu'</text:span><text:span text:style-name="T615">Ulysse</text:span><text:span text:style-name="T6"> </text:span><text:span text:style-name="T16">ne (re)vienne</text:span><text:span text:style-name="T6"> car, </text:span><text:span text:style-name="T278">aussi</text:span><text:span text:style-name="T6">, </text:span><text:span text:style-name="T114">l'espoir</text:span><text:span text:style-name="T6"> <text:s/></text:span><text:span text:style-name="T348">d'un destin favorable</text:span><text:span text:style-name="T6"> (existe) </text:span><text:span text:style-name="T540">encore</text:span><text:span text:style-name="T6">. </text:span><text:span text:style-name="T48">[85]</text:span><text:span text:style-name="T650"> </text:span><text:span text:style-name="T508">Mais</text:span><text:span text:style-name="T650"> </text:span><text:span text:style-name="T565">s'</text:span><text:span text:style-name="T142">Il</text:span><text:span text:style-name="T650"> </text:span><text:span text:style-name="T335">est </text:span><text:span text:style-name="T754">irrémédiablement</text:span><text:span text:style-name="T650"> </text:span><text:span text:style-name="T335">mort</text:span><text:span text:style-name="T650"> et que </text:span><text:span text:style-name="T426">le jour du retour</text:span><text:span text:style-name="T650"> </text:span><text:span text:style-name="T565">n'</text:span><text:span text:style-name="T335">est </text:span><text:span text:style-name="T565">plus</text:span><text:span text:style-name="T650"> (pour Lui), </text:span><text:span text:style-name="T142">son fils</text:span><text:span text:style-name="T650"> </text:span><text:span text:style-name="T142">Tèlémaque est </text:span><text:span text:style-name="T206">déjà</text:span><text:span text:style-name="T142"> bien tel que Lui</text:span><text:span text:style-name="T650"> </text:span><text:span text:style-name="T362">grâce assurément à Apollôn/Apollôn en soit loué</text:span><text:span text:style-name="T650">, </text:span><text:span text:style-name="T98">si bien qu'</text:span><text:span text:style-name="T142">aucune des femmes </text:span><text:span text:style-name="T311">ayant/coupable d'</text:span><text:span text:style-name="T274"> </text:span><text:span text:style-name="T311">une conduite insensée</text:span><text:span text:style-name="T650"> </text:span><text:span text:style-name="T426">dans ce palais </text:span><text:span text:style-name="T335">ne peut </text:span><text:span text:style-name="T650">(la) </text:span><text:span text:style-name="T274">lui</text:span><text:span text:style-name="T335"> cacher</text:span><text:span text:style-name="T274"> </text:span><text:span text:style-name="T565">puisqu'</text:span><text:span text:style-name="T335">il n'est plus</text:span><text:span text:style-name="T274"> </text:span><text:span text:style-name="T508">un adolescent</text:span><text:span text:style-name="T274">. »</text:span></text:h>
            <text:h text:style-name="P121" text:outline-level="3"><text:span text:style-name="T48">[89]</text:span><text:span text:style-name="T98"> <text:s/></text:span><text:span text:style-name="T650">Ainsi (Ulysse) parla-t-Il et</text:span> <text:span text:style-name="T142">la prudente Pènélope</text:span> <text:span text:style-name="T274">l'</text:span>entendit <text:span text:style-name="T650">et </text:span><text:span text:style-name="T335">rabroua</text:span> <text:span text:style-name="T234">sa servante</text:span><text:span text:style-name="T650">, en lui disant un mot/une diatribe, </text:span><text:span text:style-name="T565">en la tutoyant</text:span><text:span text:style-name="T650"> : </text:span><text:span text:style-name="T48">[91]</text:span><text:span text:style-name="T98"> <text:s/>«</text:span><text:span text:style-name="T426">Effrontée au plus haut point</text:span><text:span text:style-name="T98">, </text:span><text:span text:style-name="T206">chienne </text:span><text:span text:style-name="T98">impudente/ dévergondée, <text:s/></text:span><text:span text:style-name="T92">tu ne peux pas</text:span><text:span text:style-name="T98"> </text:span><text:span text:style-name="T274">me</text:span><text:span text:style-name="T98"> </text:span><text:span text:style-name="T92">cacher </text:span><text:span text:style-name="T426">ce/ton comportement ;</text:span><text:span text:style-name="T98"> </text:span><text:span text:style-name="T94">pour avoir sacrifié à</text:span><text:span text:style-name="T426"> </text:span><text:span text:style-name="T142">la grande œuvre</text:span><text:span text:style-name="T169"><text:note text:id="ftn63" text:note-class="footnote"><text:note-citation text:label="1912">1912</text:note-citation><text:note-body><text:p text:style-name="P25"><text:s/>= (d'Aphrodite ou autre dieu) = tu racoles = tu dragues</text:p></text:note-body></text:note></text:span><text:span text:style-name="T142">, </text:span><text:span text:style-name="T92">tu vas te faire masser </text:span><text:span text:style-name="T426">par ta/la tête</text:span><text:span text:style-name="T479"><text:note text:id="ftn64" text:note-class="footnote"><text:note-citation text:label="1913">1913</text:note-citation><text:note-body><text:p text:style-name="Footnote"><text:s/>cf. dico page 100 . Pourrrais signifier qu'elle va la tondre (plutôt que la tuer), le couteau du sacrifice lui raclant la tête.</text:p></text:note-body></text:note></text:span><text:span text:style-name="T426"> ! </text:span><text:span text:style-name="T98">Car</text:span><text:span text:style-name="T426"> </text:span><text:span text:style-name="T92">tu étais</text:span><text:span text:style-name="T426"> </text:span><text:span text:style-name="T565">bien</text:span><text:span text:style-name="T426"> </text:span><text:span text:style-name="T92">informée </text:span><text:span text:style-name="T508">de tout</text:span><text:span text:style-name="T565"> puisque</text:span><text:span text:style-name="T98"> </text:span><text:span text:style-name="T92">tu tenais </text:span><text:span text:style-name="T339">de moi-même</text:span><text:span text:style-name="T98"> </text:span><text:span text:style-name="T345">cette information</text:span><text:span text:style-name="T508">, </text:span><text:span text:style-name="T362">à savoir que </text:span><text:span text:style-name="T92">j'avais programmé</text:span><text:span text:style-name="T362"> </text:span><text:span text:style-name="T94">d'interroger</text:span><text:span text:style-name="T96"> </text:span><text:span text:style-name="T206">l'étranger </text:span><text:span text:style-name="T426">dans mon palais</text:span><text:span text:style-name="T362"> <text:s/></text:span><text:span text:style-name="T234">au sujet de mon époux, </text:span><text:span text:style-name="T565">puisque, </text:span><text:span text:style-name="T92">tout affectée que je suis encore,</text:span><text:span text:style-name="T98"> (je reste) </text:span><text:span text:style-name="T362">prudente</text:span><text:span text:style-name="T98">. <text:s/></text:span><text:span text:style-name="T362"><text:s/></text:span><text:span text:style-name="T98">[96] <text:s/></text:span><text:span text:style-name="T142">Elle</text:span><text:span text:style-name="T98"> </text:span><text:span text:style-name="T92">tint</text:span><text:span text:style-name="T98"> </text:span><text:span text:style-name="T565">effectivement</text:span><text:span text:style-name="T98"> aussi </text:span><text:span text:style-name="T508">à </text:span><text:span text:style-name="T426">l'intendante du palais, Eurynome,</text:span><text:span text:style-name="T98"> </text:span><text:span text:style-name="T92">le discours</text:span><text:span text:style-name="T98"> (suivant) : [97] <text:s/>« Eurynome, </text:span><text:span text:style-name="T92">apporte</text:span><text:span text:style-name="T98">, </text:span><text:span text:style-name="T565">s'il te plaît</text:span><text:span text:style-name="T98">, </text:span><text:span text:style-name="T426">un siège</text:span><text:span text:style-name="T98"> </text:span><text:span text:style-name="T274">recouvert d'une toison d'ovin, </text:span><text:span text:style-name="T234">afin que </text:span><text:span text:style-name="T142">l'étranger </text:span><text:span text:style-name="T94">s'asseyant près de moi</text:span><text:span text:style-name="T98"> <text:s/></text:span><text:span text:style-name="T93">écoute</text:span><text:span text:style-name="T98"> </text:span><text:span text:style-name="T565">mes questions</text:span><text:span text:style-name="T98"> et (y) </text:span><text:span text:style-name="T92">réponde ; </text:span><text:span text:style-name="T98">car</text:span><text:span text:style-name="T92"> je désire</text:span><text:span text:style-name="T274"> l'</text:span><text:span text:style-name="T94">interroger</text:span><text:span text:style-name="T92">."</text:span><text:span text:style-name="T98"> [100] <text:s/>Ainsi (Pènélope) parla-t-elle et </text:span><text:span text:style-name="T142">Eurynome</text:span><text:span text:style-name="T98"> </text:span><text:span text:style-name="T94">apportant</text:span><text:span text:style-name="T98"> </text:span><text:span text:style-name="T565">très promptement</text:span><text:span text:style-name="T98"> </text:span><text:span text:style-name="T426">un siège bien travaillé</text:span><text:span text:style-name="T98"> (le)</text:span><text:span text:style-name="T92"> posa à terre</text:span><text:span text:style-name="T98"> et </text:span><text:span text:style-name="T92">jeta </text:span><text:span text:style-name="T206">sur lui</text:span><text:span text:style-name="T219"> </text:span><text:span text:style-name="T508">une toison d'ovin ; </text:span><text:span text:style-name="T98"><text:s/></text:span><text:span text:style-name="T508">c'est là que</text:span><text:span text:style-name="T142"> le patient Ulysse, l'homme au qualité divines</text:span><text:span text:style-name="T98">, </text:span><text:span text:style-name="T92">s'assit</text:span><text:span text:style-name="T98"> </text:span><text:span text:style-name="T565">ensuite</text:span><text:span text:style-name="T98">.</text:span></text:h>
          </table:table-cell>
        </table:table-row>
      </table:table>
      <text:p text:style-name="Text_20_body"/>
      <text:p text:style-name="Text_20_body"/>
      <table:table table:name="Tabla4" table:style-name="Tabla4">
        <table:table-column table:style-name="Tabla4.A"/>
        <table:table-column table:style-name="Tabla4.B"/>
        <table:table-row table:style-name="Tabla4.1">
          <table:table-cell table:style-name="Tabla4.A1" office:value-type="string">
            <text:p text:style-name="P7">Titre 103 à 122 : Pènélope demande au mendiant de se présenter. Ulysse ne veut pas en dire trop car, dit-il, cela Lui fait mal de rappeler le passé.</text:p>
            <text:h text:style-name="P100" text:outline-level="3"><text:span text:style-name="T417">[103] <text:s/></text:span><text:span text:style-name="T424">Τοῖσι</text:span> δὲ <text:span text:style-name="T485">μύθων</text:span> <text:span text:style-name="T335">ἦρχε</text:span> <text:span text:style-name="T113">περίφρων Πηνελόπεια</text:span>·</text:h>
            <text:h text:style-name="P100" text:outline-level="3"><text:span text:style-name="T417">[104] </text:span>« Ξεῖνε, <text:span text:style-name="T424">τὸ</text:span> <text:span text:style-name="T626">μέν</text:span> <text:span text:style-name="T272">σε</text:span> <text:span text:style-name="T538">πρῶτον</text:span> <text:span text:style-name="T113">ἐγὼν</text:span> <text:span text:style-name="T335">εἰρήσομαι</text:span> <text:span text:style-name="T485">αὐτή</text:span>·</text:h>
            <text:h text:style-name="P100" text:outline-level="3"><text:span text:style-name="T113">Τίς ; </text:span><text:span text:style-name="T192">πόθεν εἶς ἀνδρῶν ;</text:span> <text:span text:style-name="T485">πόθι τοι πόλις ἠδὲ τοκῆες ;</text:span></text:h>
            <text:h text:style-name="P100" text:outline-level="3"><text:span text:style-name="T417">[106] </text:span><text:span text:style-name="T213"><text:s/></text:span><text:span text:style-name="T192">Τὴν</text:span> δ᾽<text:span text:style-name="T485">ἀπαμειβόμενος</text:span> <text:span text:style-name="T335">προσέφη</text:span> <text:span text:style-name="T113">πολύμητις Ὀδυσσεύς</text:span>·</text:h>
            <text:h text:style-name="P100" text:outline-level="3"><text:span text:style-name="T417">[107] </text:span>« Ὦ γύναι, <text:span text:style-name="T136">οὐκ</text:span> <text:span text:style-name="T335">ἄν</text:span> <text:span text:style-name="T157">τίς</text:span> <text:span text:style-name="T272">σε</text:span> <text:span text:style-name="T347">βροτῶν</text:span> <text:span text:style-name="T485">ἐπ᾽ἀπείρονα γαῖαν</text:span></text:h>
            <text:h text:style-name="P100" text:outline-level="3"><text:span text:style-name="T335">νεικέοι</text:span>· <text:span text:style-name="T335">ἦ</text:span><text:span text:style-name="T538"> </text:span>γάρ <text:span text:style-name="T113">σευ κλέος</text:span> <text:span text:style-name="T192">οὐρανὸν εὐρὺν</text:span> <text:span text:style-name="T335">ἱκάνει :</text:span></text:h>
            <text:h text:style-name="P100" text:outline-level="3"><text:span text:style-name="T485">ὥς</text:span> τέ <text:span text:style-name="T369">τευ</text:span><text:span text:style-name="T157"> </text:span><text:span text:style-name="T575">ἢ</text:span> <text:span text:style-name="T347">βασιλῆος ἀμύμονος</text:span>, <text:span text:style-name="T113">ὅς</text:span> τε <text:span text:style-name="T538">θεουδὴς</text:span></text:h>
            <text:h text:style-name="P100" text:outline-level="3"><text:span text:style-name="T424">ἀνδράσιν ἐν πολλοῖσι καὶ ἰφθίμοισιν</text:span> <text:span text:style-name="T181">ἀνάσσων</text:span></text:h>
            <text:h text:style-name="P100" text:outline-level="3"><text:span text:style-name="T192">εὐδικίας</text:span><text:span text:style-name="T192"><text:note text:id="ftn65" text:note-class="footnote"><text:note-citation text:label="1915">1915</text:note-citation><text:note-body><text:p text:style-name="P25"><text:s/><text:span text:style-name="T47">cf. dico page 605.</text:span></text:p></text:note-body></text:note></text:span> <text:span text:style-name="T335">ἀνέχηισι</text:span> <text:span text:style-name="T186">φέρηισι</text:span> <text:span text:style-name="T368">δὲ</text:span> <text:span text:style-name="T113">γαῖα μέλαινα</text:span></text:h>
            <text:h text:style-name="P100" text:outline-level="3"><text:span text:style-name="T485">πυροὺς καὶ κριθάς</text:span> <text:span text:style-name="T335">βρίθηισι</text:span> <text:span text:style-name="T368">δὲ</text:span> <text:span text:style-name="T113">δένδρεα</text:span><text:span text:style-name="T485"> καρπῶι</text:span>,</text:h>
            <text:h text:style-name="P100" text:outline-level="3"><text:span text:style-name="T335">τίκτηι</text:span> <text:span text:style-name="T368">δ᾽</text:span><text:span text:style-name="T538">ἔμπεδα</text:span> <text:span text:style-name="T192">μῆλα</text:span> <text:span text:style-name="T113">θάλασσα</text:span> <text:span text:style-name="T368">δὲ</text:span> <text:span text:style-name="T335">παρέχηι</text:span> <text:span text:style-name="T485">ἰχθῦς</text:span></text:h>
            <text:h text:style-name="P100" text:outline-level="3"><text:span text:style-name="T192">ἐξ εὐηγεσίης</text:span> <text:span text:style-name="T335">ἀρετῶσι</text:span> <text:span text:style-name="T368">δὲ</text:span> <text:span text:style-name="T113">λαοὶ</text:span> <text:span text:style-name="T347">ὑπ᾽αὐτοῦ</text:span>.</text:h>
            <text:h text:style-name="P100" text:outline-level="3"><text:span text:style-name="T417">[115] <text:s/></text:span><text:span text:style-name="T424">Τῶι</text:span> <text:span text:style-name="T485">ἐμὲ</text:span> <text:span text:style-name="T538">νῦν </text:span><text:span text:style-name="T347">τὰ </text:span>μὲν<text:span text:style-name="T347"> ἄλλα</text:span> <text:span text:style-name="T335">μετάλλα</text:span> <text:span text:style-name="T192">σῶι ἐνὶ οἴκωι</text:span>,</text:h>
            <text:h text:style-name="P100" text:outline-level="3"><text:span text:style-name="T335">μηδ᾽</text:span><text:span text:style-name="T464">ἐμὸν</text:span><text:span text:style-name="T335"> ἐξερέεινε</text:span> <text:span text:style-name="T424">γένος</text:span> καὶ <text:span text:style-name="T485">πατρίδα γαῖαν</text:span>,</text:h>
            <text:h text:style-name="P100" text:outline-level="3"><text:span text:style-name="T335">μή</text:span> <text:span text:style-name="T424">μοι</text:span> <text:span text:style-name="T347">μᾶλλον</text:span><text:span text:style-name="T424"> θυμὸν</text:span> <text:span text:style-name="T335">ἐνιπλήσηις</text:span> <text:span text:style-name="T181">ὀδυνάων</text:span></text:h>
            <text:h text:style-name="P100" text:outline-level="3"><text:span text:style-name="T538">μνησαμένωι</text:span> <text:span text:style-name="T113">μάλα</text:span> δ᾽<text:span text:style-name="T335">εἰμὶ</text:span> <text:span text:style-name="T113">πολύστονος :</text:span> </text:h>
            <text:h text:style-name="P53" text:outline-level="3"><text:span text:style-name="T417">[118] </text:span><text:span text:style-name="T335"><text:s text:c="65"/>οὐδέ τί</text:span> <text:span text:style-name="T335">με</text:span> <text:span text:style-name="T335">χρὴ</text:span></text:h>
            <text:h text:style-name="P100" text:outline-level="3"><text:span text:style-name="T272">οἴκωι ἐν ἀλλοτρίωι</text:span> <text:span text:style-name="T181">γοόωντά</text:span> τε <text:span text:style-name="T181">μυρόμενόν</text:span> τε</text:h>
            <text:h text:style-name="P100" text:outline-level="3"><text:span text:style-name="T335">ἧσθαι</text:span>, <text:span text:style-name="T538">ἐπεὶ </text:span><text:span text:style-name="T424">κάκιον</text:span> <text:span text:style-name="T181">πενθήμεναι</text:span> <text:span text:style-name="T347">ἄκριτον</text:span> <text:span text:style-name="T538">αἰεί</text:span>·</text:h>
            <text:h text:style-name="P100" text:outline-level="3"><text:soft-page-break/><text:span text:style-name="T136">μή </text:span><text:span text:style-name="T113">τίς</text:span> <text:span text:style-name="T192">μοι</text:span> <text:span text:style-name="T347">δμωιῶν</text:span> <text:span text:style-name="T335">νεμεσήσεται</text:span>, <text:span text:style-name="T538">ἠὲ</text:span> <text:span text:style-name="T113">σύ</text:span> <text:span text:style-name="T272">γ᾽</text:span><text:span text:style-name="T485">αὐτή</text:span>, </text:h>
            <text:h text:style-name="P53" text:outline-level="3"><text:span text:style-name="T335">φῆι</text:span> δὲ <text:span text:style-name="T181">δακρυπλώειν</text:span> <text:span text:style-name="T485">βεβαρηότα</text:span> <text:span text:style-name="T192">με φρένας</text:span> <text:span text:style-name="T424">οἴνωι.</text:span></text:h>
          </table:table-cell>
          <table:table-cell table:style-name="Tabla4.A1" office:value-type="string">
            <text:p text:style-name="P16">[103] <text:span text:style-name="T113">La prudente Pènélope</text:span> <text:span text:style-name="T424">leur</text:span> <text:span text:style-name="T335">adressa</text:span> <text:span text:style-name="T424">à tous</text:span>, <text:span text:style-name="T335">en première</text:span>, <text:span text:style-name="T485">ce discours</text:span> : <text:span text:style-name="T650">[104] « Etranger, mon hôte, </text:span><text:span text:style-name="T636">pour commencer</text:span><text:span text:style-name="T650">, je </text:span><text:span text:style-name="T274">te</text:span><text:span text:style-name="T650"> demanderai </text:span><text:span text:style-name="T565">d'abord,</text:span><text:span text:style-name="T650"> </text:span><text:span text:style-name="T142">moi-même,</text:span><text:span text:style-name="T650"> </text:span><text:span text:style-name="T508">de vive voix </text:span><text:span text:style-name="T426">ce qui suit :</text:span><text:span text:style-name="T650"> <text:s/></text:span><text:span text:style-name="T142">Qui es-tu ?</text:span><text:span text:style-name="T650"> </text:span><text:span text:style-name="T206">De chez quels hommes viens-tu ?</text:span><text:span text:style-name="T565"> </text:span><text:span text:style-name="T508">Où sont ta ville et tes parents ? </text:span><text:span text:style-name="T407">[106] </text:span><text:span text:style-name="T146">L'ingénieux Ulysse</text:span><text:span text:style-name="T407"> </text:span><text:span text:style-name="T208">lui</text:span><text:span text:style-name="T407"> </text:span><text:span text:style-name="T400">répondit </text:span><text:span text:style-name="T407">alors,</text:span><text:span text:style-name="T400"> </text:span><text:span text:style-name="T512">à son tour selon l'étiquette : </text:span><text:span text:style-name="T407">[107] </text:span><text:span text:style-name="T650">«Ô femme, </text:span><text:span text:style-name="T142">nul</text:span><text:span text:style-name="T650"> </text:span><text:span text:style-name="T362">parmi les mortels</text:span><text:span text:style-name="T650"> (qui vivent)</text:span><text:span text:style-name="T508"> sur la terre infinie</text:span><text:span text:style-name="T650"> </text:span><text:span text:style-name="T335">ne pourrait </text:span><text:span text:style-name="T274">te</text:span><text:span text:style-name="T335"> blâmer ; </text:span><text:span text:style-name="T650"><text:s/>en effet, </text:span><text:span text:style-name="T335">on dit que </text:span><text:span text:style-name="T650"><text:s/></text:span><text:span text:style-name="T142">ta gloire</text:span><text:span text:style-name="T650"> </text:span><text:span text:style-name="T335">atteint</text:span><text:span text:style-name="T650"> </text:span><text:span text:style-name="T206">le vaste ciel </text:span><text:span text:style-name="T650">! <text:s/></text:span><text:span text:style-name="T565">Ou encore qu'</text:span><text:span text:style-name="T650">(elle est/soit)</text:span><text:span text:style-name="T565"> </text:span><text:span text:style-name="T508">comme</text:span><text:span text:style-name="T650"> (celle) </text:span><text:span text:style-name="T362">d'un certain roi irréprochable</text:span><text:span text:style-name="T650"> </text:span><text:span text:style-name="T142">qui</text:span><text:span text:style-name="T650">, </text:span><text:span text:style-name="T565">pieux</text:span><text:span text:style-name="T650">, </text:span><text:span text:style-name="T183">règnant</text:span><text:span text:style-name="T650"> </text:span><text:span text:style-name="T426">sur des hommes nombreux et copieux</text:span><text:span text:style-name="T650"><text:note text:id="ftn66" text:note-class="footnote"><text:note-citation text:label="1916">1916</text:note-citation><text:note-body><text:p text:style-name="P25"><text:s/>Jeu de mot à la manière d'Homère<text:span text:style-name="T24"> <text:s/></text:span><text:span text:style-name="T47">ἰφθίμοισιν = <text:s/>bien portant, grassouillets d'où copieux. cf. « ceux qui pieusement, ceux qui copieusement » de Jacques Prévert.</text:span></text:p></text:note-body></text:note></text:span><text:span text:style-name="T650">, </text:span><text:span text:style-name="T335">supporte/ maintient</text:span><text:span text:style-name="T335"><text:note text:id="ftn67" text:note-class="footnote"><text:note-citation text:label="1917">1917</text:note-citation><text:note-body><text:p text:style-name="Footnote"><text:s/>= tient à bout de bras, maintient.</text:p></text:note-body></text:note></text:span><text:span text:style-name="T650"> </text:span><text:span text:style-name="T206">les droits sacrés de la justice/ le bon droit </text:span><text:span text:style-name="T368">et</text:span><text:span text:style-name="T650"> <text:s/></text:span><text:span text:style-name="T142">la sombre terre</text:span><text:span text:style-name="T650"> </text:span><text:span text:style-name="T186">porte</text:span><text:span text:style-name="T650"> </text:span><text:span text:style-name="T508">du blé et de l'orge</text:span><text:span text:style-name="T650"> </text:span><text:span text:style-name="T368">et </text:span><text:span text:style-name="T142">les arbres</text:span><text:span text:style-name="T335"> </text:span><text:span text:style-name="T335">sont/soient chargés</text:span><text:span text:style-name="T650"> </text:span><text:span text:style-name="T508">de fruit(s)</text:span><text:span text:style-name="T650"> </text:span><text:span text:style-name="T368">et encore</text:span><text:span text:style-name="T650"> </text:span><text:span text:style-name="T206">les troupeaux d'ovins</text:span><text:span text:style-name="T650"> </text:span><text:span text:style-name="T335">croissent et prospèrent </text:span><text:span text:style-name="T565">constamment</text:span><text:span text:style-name="T650"> </text:span><text:span text:style-name="T368">et aussi,</text:span><text:span text:style-name="T650"> </text:span><text:span text:style-name="T206">résultat d'un bon gouvernement</text:span><text:span text:style-name="T650">, </text:span><text:span text:style-name="T142">la mer </text:span><text:span text:style-name="T335">fournit</text:span><text:span text:style-name="T650"> </text:span><text:span text:style-name="T508">du poisson, </text:span><text:span text:style-name="T368">et enfin</text:span><text:span text:style-name="T508"> </text:span><text:span text:style-name="T142">les conscrits</text:span><text:span text:style-name="T508"> </text:span><text:span text:style-name="T335">sont/soient heureux/prospèrent</text:span><text:span text:style-name="T508"> </text:span><text:span text:style-name="T362">sous ton règne</text:span><text:span text:style-name="T508">.</text:span><text:span text:style-name="T650"> </text:span><text:span text:style-name="T407">[115] <text:s/></text:span><text:span text:style-name="T462">C'est pourquoi</text:span><text:span text:style-name="T407">, </text:span><text:span text:style-name="T568">maintenant,</text:span><text:span text:style-name="T407"> </text:span><text:span text:style-name="T400">questionne-</text:span><text:span text:style-name="T512">moi,</text:span><text:span text:style-name="T381"> </text:span><text:span text:style-name="T407">à la vérité, </text:span><text:span text:style-name="T381">sur d'autres choses</text:span><text:span text:style-name="T407"> </text:span><text:span text:style-name="T208">relatives à ta demeure </text:span><text:span text:style-name="T407">mais </text:span><text:span text:style-name="T400">ne </text:span><text:span text:style-name="T462">me</text:span><text:span text:style-name="T400"> questionne pas au sujet </text:span><text:span text:style-name="T462">de mon origine </text:span><text:span text:style-name="T512">ni de ma patrie, </text:span><text:span text:style-name="T400">ne remplis pas </text:span><text:span text:style-name="T381">davantage </text:span><text:span text:style-name="T462">mon coeur </text:span><text:span text:style-name="T390">affligé</text:span><text:span text:style-name="T407"> </text:span><text:span text:style-name="T568">par cet effort de mémoire</text:span><text:span text:style-name="T407"> car</text:span><text:span text:style-name="T400"> je suis</text:span><text:span text:style-name="T407"> </text:span><text:span text:style-name="T146">très malheureux</text:span><text:span text:style-name="T407">. </text:span><text:span text:style-name="T266">Je n'ai en rien besoin d'être assis </text:span><text:span text:style-name="T267"><text:s/></text:span><text:span text:style-name="T268">en gémissant</text:span><text:span text:style-name="T267"> et </text:span><text:span text:style-name="T268">en me lamentant</text:span><text:span text:style-name="T301"> <text:s/>dans une maison étrangère</text:span><text:span text:style-name="T418"> </text:span><text:span text:style-name="T574">puisqu'</text:span><text:span text:style-name="T463">il n'est pas convenable</text:span><text:span text:style-name="T418"> </text:span><text:span text:style-name="T463">de</text:span><text:span text:style-name="T418"> </text:span><text:span text:style-name="T574">toujours</text:span><text:span text:style-name="T418"> </text:span><text:span text:style-name="T420">porter un deuil</text:span><text:span text:style-name="T418"> </text:span><text:span text:style-name="T382">incertain ;</text:span><text:span text:style-name="T418"> </text:span><text:span text:style-name="T155">puisse se faire </text:span><text:soft-page-break/><text:span text:style-name="T155">qu'aucune</text:span><text:span text:style-name="T418"> </text:span><text:span text:style-name="T382">de tes domestiques</text:span><text:span text:style-name="T418"> </text:span><text:span text:style-name="T155">ne</text:span><text:span text:style-name="T418"> </text:span><text:span text:style-name="T419">s'irrite</text:span><text:span text:style-name="T418"> </text:span><text:span text:style-name="T214">contre moi,</text:span><text:span text:style-name="T418"> </text:span><text:span text:style-name="T574">ni même</text:span><text:span text:style-name="T418"> </text:span><text:span text:style-name="T156">toi </text:span><text:span text:style-name="T747">sûrement </text:span><text:span text:style-name="T603">ma chérie, </text:span><text:span text:style-name="T418">ni </text:span><text:span text:style-name="T419">affirmer que</text:span><text:span text:style-name="T418"> </text:span><text:span text:style-name="T214">mon esprit</text:span><text:span text:style-name="T418"> </text:span><text:span text:style-name="T520">est alourdi/appesanti</text:span><text:span text:style-name="T418"> </text:span><text:span text:style-name="T420">jusqu'à larmoyer</text:span><text:span text:style-name="T418"> </text:span><text:span text:style-name="T463">à cause du vin</text:span><text:span text:style-name="T418">."</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5" table:style-name="Tabla5">
        <table:table-column table:style-name="Tabla5.A"/>
        <table:table-column table:style-name="Tabla5.B"/>
        <table:table-row table:style-name="Tabla5.1">
          <table:table-cell table:style-name="Tabla5.A1" office:value-type="string">
            <text:p text:style-name="P7">Titre 123 à 147 : Pènélope explique donc la situation dans son palais.</text:p>
            <text:h text:style-name="P100" text:outline-level="3"><text:span text:style-name="T417">[123] <text:s/></text:span><text:span text:style-name="T480">Τὸν</text:span><text:span text:style-name="T770"> δ᾽</text:span><text:span text:style-name="T335">ἠμείβετ᾽</text:span><text:span text:style-name="T538">ἔπειτα</text:span> <text:span text:style-name="T113">περίφρων Πηνελόπεια</text:span>·<text:span text:style-name="T1"> </text:span></text:h>
            <text:h text:style-name="P100" text:outline-level="3"><text:span text:style-name="T417">[124] <text:s/></text:span>« Ξεῖν᾽, <text:span text:style-name="T538">ἦ </text:span><text:span text:style-name="T347">τοι μὲν</text:span> <text:span text:style-name="T272">ἐμὴν</text:span> <text:span text:style-name="T485">ἀρετὴν</text:span> <text:span text:style-name="T272">εἶδός τε</text:span> <text:span text:style-name="T424">δέμας τε</text:span></text:h>
            <text:h text:style-name="P100" text:outline-level="3"><text:span text:style-name="T335">ὤλεσαν </text:span><text:span text:style-name="T113">ἀθάνατοι</text:span>, <text:span text:style-name="T538">ὅτε</text:span> <text:span text:style-name="T485">Ἴλιον</text:span> <text:span text:style-name="T335">εἰσανέβαινον</text:span></text:h>
            <text:h text:style-name="P100" text:outline-level="3"><text:span text:style-name="T113">Ἀργεῖοι</text:span> <text:span text:style-name="T272">μετὰ τοῖσι</text:span> δ᾽<text:span text:style-name="T272">ἐμὸς πόσις</text:span> <text:span text:style-name="T335">ἦιεν</text:span> <text:span text:style-name="T272">Ὀδυσσεύς.</text:span></text:h>
            <text:h text:style-name="P100" text:outline-level="3"><text:span text:style-name="T417">[127] <text:s/></text:span><text:span text:style-name="T400">Εἰ</text:span><text:span text:style-name="T417"> </text:span><text:span text:style-name="T148">κεῖνός</text:span><text:span text:style-name="T417"> </text:span><text:span text:style-name="T570">γ᾽</text:span><text:span text:style-name="T391">ἐλθὼν</text:span><text:span text:style-name="T417"> </text:span><text:span text:style-name="T460">τὸν ἐμὸν βίον</text:span><text:span text:style-name="T417"> </text:span><text:span text:style-name="T400">ἀμφιπολεύοι</text:span><text:span text:style-name="T417">,</text:span></text:h>
            <text:p text:style-name="P63"><text:span text:style-name="T524">μεῖζόν</text:span><text:span text:style-name="T771"> </text:span><text:span text:style-name="T335">κε</text:span><text:span text:style-name="T771"> </text:span><text:span text:style-name="T157">κλέος</text:span><text:span text:style-name="T771"> </text:span><text:span text:style-name="T335">εἴη </text:span><text:span text:style-name="T464">ἐμὸν</text:span><text:span text:style-name="T771"> καὶ </text:span><text:span text:style-name="T464">κάλλιον</text:span><text:span text:style-name="T771"> </text:span><text:span text:style-name="T575">οὕτως</text:span><text:span text:style-name="T771">.</text:span></text:p>
            <text:h text:style-name="P52" text:outline-level="3">cf. (XVIII, 254-5 ; XIX, 127-8)</text:h>
            <text:h text:style-name="P100" text:outline-level="3"><text:span text:style-name="T417">[129] </text:span><text:span text:style-name="T538">Νῦν</text:span> δ᾽<text:span text:style-name="T335">ἄχομαι</text:span> <text:span text:style-name="T485">τόσα</text:span> γάρ <text:span text:style-name="T424">μοι</text:span> <text:span text:style-name="T335">ἐπέσσευεν</text:span> <text:span text:style-name="T485">κακὰ</text:span> <text:span text:style-name="T113">δαίμων</text:span>.</text:h>
            <text:p text:style-name="P35">cf. (XVIII, 256 ; XIX, 129)</text:p>
            <text:h text:style-name="P100" text:outline-level="3"><text:span text:style-name="T417">[130] <text:s/></text:span><text:span text:style-name="T618">Ὅσσοι</text:span><text:span text:style-name="T417"> </text:span><text:span text:style-name="T460">γὰρ</text:span><text:span text:style-name="T417"> </text:span><text:span text:style-name="T239">νήσοισιν</text:span><text:span text:style-name="T417"> </text:span><text:span text:style-name="T400">ἐπικρατέουσιν</text:span><text:span text:style-name="T417"> </text:span><text:span text:style-name="T619">ἄριστοι</text:span><text:span text:style-name="T417">,</text:span></text:h>
            <text:h text:style-name="P53" text:outline-level="3"><text:span text:style-name="T299">Δουλιχίωι τε</text:span><text:span text:style-name="T417"> </text:span><text:span text:style-name="T515">Σάμηι τε</text:span><text:span text:style-name="T417"> </text:span><text:span text:style-name="T380">καὶ ὑλήεντι Ζακύνθωι,</text:span></text:h>
            <text:h text:style-name="P53" text:outline-level="3"><text:span text:style-name="T113">οἵ </text:span>τ᾽<text:span text:style-name="T231">αὐτὴν Ἰθάκην εὐδείελον</text:span> <text:span text:style-name="T335">ἀμφινέμονται</text:span>,</text:h>
            <text:h text:style-name="P100" text:outline-level="3"><text:span text:style-name="T113">οἵ</text:span> <text:span text:style-name="T272">μ᾽</text:span><text:span text:style-name="T447">ἀεκαζομένην</text:span> <text:span text:style-name="T181">μνῶνται</text:span>, <text:span text:style-name="T335">τρύχουσι</text:span> δὲ <text:span text:style-name="T347">οἶκον</text:span>.</text:h>
            <text:p text:style-name="P37">cf. (I, 245-248 ; XVI, 122-125)</text:p>
            <text:h text:style-name="P100" text:outline-level="3"><text:span text:style-name="T417">[134] <text:s/></text:span>Τῶι <text:span text:style-name="T272">οὔτε ξείνων</text:span> <text:span text:style-name="T335">ἐμπάξομαι</text:span> <text:span text:style-name="T424">οὔθ᾽ἱκετάων</text:span></text:h>
            <text:h text:style-name="P100" text:outline-level="3"><text:span text:style-name="T538">οὔτε τι κηρύκων</text:span> <text:span text:style-name="T113">οἳ </text:span><text:span text:style-name="T485">δημιοεργοὶ</text:span> <text:span text:style-name="T335">ἔασιν</text:span>·</text:h>
            <text:h text:style-name="P100" text:outline-level="3">ἀλλ᾽<text:span text:style-name="T485">Ὀδυσῆ</text:span> <text:span text:style-name="T181">ποθέουσα</text:span> <text:span text:style-name="T113">φίλον</text:span> <text:span text:style-name="T335">κατατήκομαι</text:span> <text:span text:style-name="T113">ἦτορ</text:span>.</text:h>
            <text:h text:style-name="P53" text:outline-level="3"><text:span text:style-name="T417">[137] <text:s/></text:span><text:span text:style-name="T113">Οἱ </text:span>δὲ <text:span text:style-name="T485">γάμον</text:span> <text:span text:style-name="T335">σπεύδουσιν</text:span> <text:span text:style-name="T113">ἐγὼ</text:span> δὲ <text:span text:style-name="T424">δόλους</text:span> <text:span text:style-name="T335">τολυπεύω</text:span>.</text:h>
            <text:h text:style-name="P100" text:outline-level="3"><text:span text:style-name="T272">Φᾶρος</text:span> μέν <text:span text:style-name="T272">μοι </text:span><text:span text:style-name="T538">πρῶτον</text:span> <text:span text:style-name="T335">ἐνέπνευσε </text:span><text:span text:style-name="T485">φρεσὶ</text:span> <text:span text:style-name="T113">δαίμων</text:span>,</text:h>
            <text:h text:style-name="P100" text:outline-level="3">στησαμένηι <text:span text:style-name="T424">μέγαν ἱστόν</text:span>, <text:span text:style-name="T347">ἐνὶ μεγάροισιν</text:span> <text:span text:style-name="T181">ὑφαίνειν</text:span>,</text:h>
            <text:h text:style-name="P100" text:outline-level="3"><text:span text:style-name="T226">λεπτὸν καὶ περίμετρον</text:span> <text:span text:style-name="T538">ἄφαρ</text:span> δ᾽<text:span text:style-name="T424">αὐτοῖς</text:span> <text:span text:style-name="T335">μετέειπον</text:span>·</text:h>
            <text:h text:style-name="P100" text:outline-level="3"><text:span text:style-name="T417">[141] <text:s/></text:span>« <text:span text:style-name="T113">Κοῦροι</text:span>, ἐμοὶ μνηστῆρες, <text:span text:style-name="T538">ἐπεὶ </text:span><text:span text:style-name="T335">θάνε</text:span> <text:span text:style-name="T113">δῖος Ὀδυσσεύς</text:span>,</text:h>
            <text:h text:style-name="P100" text:outline-level="3"><text:span text:style-name="T335">μίμνετ᾽</text:span><text:span text:style-name="T272">ἐπειγόμενοι</text:span> <text:span text:style-name="T424">τὸν ἐμὸν γάμον</text:span> <text:span text:style-name="T538">εἰς ὅ</text:span> <text:span text:style-name="T335">κε</text:span> <text:span text:style-name="T272">φᾶρος</text:span></text:h>
            <text:h text:style-name="P100" text:outline-level="3"><text:span text:style-name="T335">ἐκτελέσω</text:span> - <text:span text:style-name="T335">μή</text:span> <text:span text:style-name="T113">μοι</text:span> <text:span text:style-name="T335">μεταμώνια</text:span> <text:span text:style-name="T113">νήματ᾽</text:span><text:span text:style-name="T335">ὄληται</text:span><text:span text:style-name="T335"><text:note text:id="ftn68" text:note-class="footnote"><text:note-citation text:label="1920">1920</text:note-citation><text:note-body><text:p text:style-name="Footnote"><text:s/>http://kotsanas.com/fr/exh.php?exhibit=1501002</text:p></text:note-body></text:note></text:span> -</text:h>
            <text:h text:style-name="P100" text:outline-level="3"><text:soft-page-break/><text:span text:style-name="T347">Λαέρτηι ἥρωϊ</text:span> <text:span text:style-name="T192">ταφήϊον</text:span>, <text:span text:style-name="T538">εἰς ὅτε </text:span><text:span text:style-name="T335">κέν</text:span> <text:span text:style-name="T192">μιν</text:span></text:h>
            <text:h text:style-name="P100" text:outline-level="3"><text:span text:style-name="T113">μοῖρ᾽ὀλοὴ</text:span> <text:span text:style-name="T335">καθέληισι</text:span> <text:span text:style-name="T424">τανηλεγέος θανάτοιο</text:span>·</text:h>
            <text:h text:style-name="P100" text:outline-level="3"><text:span text:style-name="T335">μή</text:span> <text:span text:style-name="T113">τίς</text:span> <text:span text:style-name="T192">μοι</text:span> <text:span text:style-name="T485">κατὰ δῆμον</text:span> <text:span text:style-name="T113">Ἀχαιϊάδων</text:span> <text:span text:style-name="T335">νεμεσήσηι</text:span>,</text:h>
            <text:h text:style-name="P100" text:outline-level="3"><text:span text:style-name="T538">αἴ κεν </text:span><text:span text:style-name="T424">ἄτερ σπείρου</text:span> <text:span text:style-name="T335">κεῖται</text:span> <text:span text:style-name="T181">πολλὰ κτεατίσσας</text:span>.</text:h>
            <text:p text:style-name="P70">cf. (II, 96-102 ; XXIV, 131)</text:p>
          </table:table-cell>
          <table:table-cell table:style-name="Tabla5.A1" office:value-type="string">
            <text:p text:style-name="P14">[123] <text:span text:style-name="T146">La prudente Pènélope</text:span><text:span text:style-name="T407"> </text:span><text:span text:style-name="T462">lui</text:span><text:span text:style-name="T407"> </text:span><text:span text:style-name="T400">répondit</text:span><text:span text:style-name="T407"> alors </text:span><text:span text:style-name="T568">ensuite</text:span><text:span text:style-name="T407"> </text:span><text:span text:style-name="T400">à son tour </text:span><text:span text:style-name="T407">:</text:span></text:p>
            <text:p text:style-name="P2"><text:span text:style-name="T25">[124] <text:s/></text:span><text:span text:style-name="T416">« Etranger, mon hôte, </text:span><text:span text:style-name="T571">que</text:span><text:span text:style-name="T416"> </text:span><text:span text:style-name="T379">certes, en vérité,</text:span><text:span text:style-name="T416"> </text:span><text:span text:style-name="T147">les immortels</text:span><text:span text:style-name="T416"> </text:span><text:span text:style-name="T300">m'</text:span><text:span text:style-name="T400">ont ôté</text:span><text:span text:style-name="T416"> </text:span><text:span text:style-name="T516">la vertu/le bonheur</text:span><text:span text:style-name="T416">, </text:span><text:span text:style-name="T300">la beauté du visage </text:span><text:span text:style-name="T461">et la taille</text:span><text:span text:style-name="T416"> </text:span><text:span text:style-name="T571">quand</text:span><text:span text:style-name="T416"> </text:span><text:span text:style-name="T147">les Argiens</text:span><text:span text:style-name="T416"> </text:span><text:span text:style-name="T400">ont embarqué</text:span><text:span text:style-name="T416"> </text:span><text:span text:style-name="T516">pour Ilion</text:span><text:span text:style-name="T416"> ! Et </text:span><text:span text:style-name="T461">avec eux</text:span><text:span text:style-name="T416"> </text:span><text:span text:style-name="T400">était</text:span><text:span text:style-name="T416"> </text:span><text:span text:style-name="T300">mon époux, Ulysse</text:span><text:span text:style-name="T416">. </text:span></text:p>
            <text:p text:style-name="P21"><text:span text:style-name="T55">[127]</text:span><text:span text:style-name="T771"> </text:span><text:span text:style-name="T63">Si </text:span><text:span text:style-name="T123">Celui-ci/ce Héros</text:span><text:span text:style-name="T48"> </text:span><text:span text:style-name="T544">assurément</text:span><text:span text:style-name="T48"> </text:span><text:span text:style-name="T60">revenant,</text:span><text:span text:style-name="T48"> <text:s/></text:span><text:span text:style-name="T63">prenait soin</text:span><text:span text:style-name="T48"> </text:span><text:span text:style-name="T441">de ma vie, </text:span><text:span text:style-name="T123">ma renommée </text:span><text:span text:style-name="T48"><text:s/>(en)</text:span><text:span text:style-name="T63"> serait</text:span><text:span text:style-name="T48"> </text:span><text:span text:style-name="T488">meilleure</text:span><text:span text:style-name="T48"> et, </text:span><text:span text:style-name="T544">en conséquence,</text:span><text:span text:style-name="T48"> aussi </text:span><text:span text:style-name="T441">ma beauté</text:span><text:span text:style-name="T48">. </text:span><text:span text:style-name="T771"><text:s/></text:span></text:p>
            <text:p text:style-name="P21"><text:span text:style-name="T55">[129] </text:span><text:span text:style-name="T575">Maintenant</text:span><text:span text:style-name="T771"> au contraire </text:span><text:span text:style-name="T335">je suis affligée</text:span><text:span text:style-name="T771"> car </text:span><text:span text:style-name="T157">une divinité</text:span><text:span text:style-name="T771"> </text:span><text:span text:style-name="T335">s'est jouée</text:span><text:span text:style-name="T771"> </text:span><text:span text:style-name="T464">de moi</text:span><text:span text:style-name="T771"> </text:span><text:span text:style-name="T524">d'une telle mauvaise façon</text:span><text:span text:style-name="T771"> !</text:span></text:p>
            <text:p text:style-name="P2"><text:span text:style-name="T25">[130] </text:span><text:span text:style-name="T771"><text:s/></text:span><text:span text:style-name="T474">En effet,</text:span><text:span text:style-name="T5"> </text:span><text:span text:style-name="T620">tous les nobles qui règnent </text:span><text:span text:style-name="T242">dans <text:s/>notre archipel</text:span><text:span text:style-name="T769">41</text:span><text:span text:style-name="T822"> (veufs ou célibataires), </text:span><text:span text:style-name="T312">que ce soit de Doulikhios</text:span><text:span text:style-name="T822">, </text:span><text:span text:style-name="T532">que ce soit de Samè</text:span><text:span text:style-name="T822">, </text:span><text:span text:style-name="T375">de Zakynthos (Zante) la boisée, </text:span><text:span text:style-name="T165">(ils)</text:span><text:span text:style-name="T823"> résident autour de/investissent</text:span><text:span text:style-name="T620"> </text:span><text:span text:style-name="T242">notre chère </text:span><text:span text:style-name="T243">Ithaque que l'on voit de loin</text:span><text:span text:style-name="T822">, </text:span><text:span text:style-name="T620">ils</text:span><text:span text:style-name="T822"> </text:span><text:span text:style-name="T824">ambitionnent de</text:span><text:span text:style-name="T825"> </text:span><text:span text:style-name="T313">m'</text:span><text:span text:style-name="T824">épouser</text:span><text:span text:style-name="T822"> </text:span><text:span text:style-name="T474">malgré moi</text:span><text:span text:style-name="T822"> et </text:span><text:span text:style-name="T823">ruinent</text:span><text:span text:style-name="T822"> </text:span><text:span text:style-name="T375">notre maison</text:span><text:span text:style-name="T822">.</text:span></text:p>
            <text:p text:style-name="P2"><text:span text:style-name="T26">[134] <text:s/></text:span><text:span text:style-name="T98">C'est pourquoi </text:span><text:span text:style-name="T92">je ne peux m'occuper</text:span><text:span text:style-name="T98"> </text:span><text:span text:style-name="T274">ni des étrangers</text:span><text:span text:style-name="T98"> </text:span><text:span text:style-name="T426">ni des suppliants, </text:span><text:span text:style-name="T565">ni même des hérauts</text:span><text:span text:style-name="T98"> </text:span><text:span text:style-name="T142">qui</text:span><text:span text:style-name="T98"> </text:span><text:span text:style-name="T92">sont</text:span><text:span text:style-name="T98"> </text:span><text:span text:style-name="T508">les démiurges/représentants du peuple ; </text:span><text:span text:style-name="T98">mais, </text:span><text:span text:style-name="T96">(moi) </text:span><text:span text:style-name="T94">regrettant amoureusement</text:span><text:span text:style-name="T98"> </text:span><text:span text:style-name="T508"><text:s/>Ulysse, </text:span><text:span text:style-name="T142">mon cœur </text:span><text:span text:style-name="T92">se consume.</text:span><text:span text:style-name="T98"> <text:s/></text:span></text:p>
            <text:p text:style-name="P2"><text:span text:style-name="T26">[137] </text:span><text:span text:style-name="T142"><text:s/></text:span><text:span text:style-name="T98">Or,</text:span><text:span text:style-name="T142"> Ils </text:span><text:span text:style-name="T92">se disputent la possession </text:span><text:span text:style-name="T508">d'une épouse</text:span><text:span text:style-name="T98"> et </text:span><text:span text:style-name="T142">moi,</text:span><text:span text:style-name="T98"> </text:span><text:span text:style-name="T92">je dois tramer </text:span><text:span text:style-name="T426">des ruses</text:span><text:span text:style-name="T98">. </text:span><text:span text:style-name="T142">Une divinité</text:span><text:span text:style-name="T98">, d'une part, </text:span><text:span text:style-name="T274">me</text:span><text:span text:style-name="T98"> </text:span><text:span text:style-name="T92">mit</text:span><text:span text:style-name="T98"> </text:span><text:span text:style-name="T565">d'abord</text:span><text:span text:style-name="T98"> </text:span><text:span text:style-name="T508">dans l'esprit</text:span><text:span text:style-name="T98"> </text:span><text:span text:style-name="T94">de tisser</text:span><text:span text:style-name="T98"> </text:span><text:span text:style-name="T362">dans mon palais</text:span><text:span text:style-name="T98"> </text:span><text:span text:style-name="T274">une pièce de drap</text:span><text:span text:style-name="T98">, en tissant une grande toile, </text:span><text:span text:style-name="T234">à fil de trame très fin et à fil de chaîne très long</text:span><text:span text:style-name="T98"> </text:span><text:s/>et, d'autre part, <text:span text:style-name="T538">aussitôt</text:span>, <text:span text:style-name="T335">je</text:span> <text:span text:style-name="T424">les </text:span><text:span text:style-name="T92">convoquai pour</text:span><text:span text:style-name="T424"> leur </text:span><text:span text:style-name="T92">dire</text:span> :</text:p>
            <text:p text:style-name="P2"><text:span text:style-name="T26">[141] </text:span><text:span text:style-name="T32"><text:s/></text:span><text:span text:style-name="T36">« </text:span><text:span text:style-name="T119">Jeunes gens</text:span><text:span text:style-name="T36">, mes soupirants, </text:span><text:span text:style-name="T548">puisqu'</text:span><text:span text:style-name="T119">Ulysse, l'homme aux qualité divines</text:span><text:span text:style-name="T36">, </text:span><text:span text:style-name="T37">n'est plus</text:span><text:span text:style-name="T36">, </text:span><text:span text:style-name="T279">tout impatients que vous êtes</text:span><text:span text:style-name="T36">, </text:span><text:span text:style-name="T37">repoussez</text:span><text:span text:style-name="T36"> </text:span><text:span text:style-name="T431">mon mariage</text:span><text:span text:style-name="T36"> </text:span><text:span text:style-name="T548">jusqu'au moment où</text:span><text:span text:style-name="T36"> </text:span><text:span text:style-name="T37">je terminerai</text:span><text:span text:style-name="T36"> <text:s/></text:span><text:span text:style-name="T279">ce drap</text:span><text:span text:style-name="T36"> – </text:span><text:span text:style-name="T37">puissent</text:span><text:span text:style-name="T36"> </text:span><text:span text:style-name="T119">mes fils de chaîne </text:span><text:span text:style-name="T37">ne pas être dépensés</text:span><text:span text:style-name="T36"> </text:span><text:span text:style-name="T37">en vain</text:span><text:span text:style-name="T548">/</text:span><text:span text:style-name="T37">gaspillés</text:span><text:span text:style-name="T36"> – </text:span><text:span text:style-name="T197">funéraire</text:span><text:span text:style-name="T36"> </text:span><text:span text:style-name="T351">pour le Héros Laërte</text:span><text:span text:style-name="T36">, </text:span><text:span text:style-name="T548">lorsque</text:span><text:span text:style-name="T119"> la funeste Moire</text:span><text:span text:style-name="T197"> l'aura enveloppé </text:span><text:span text:style-name="T431">de la mort qui étend les hommes de tout leur long </text:span><text:span text:style-name="T197">; </text:span><text:span text:style-name="T119">pour qu'aucune Achéenne</text:span><text:span text:style-name="T779"> </text:span><text:span text:style-name="T37">ne </text:span><text:span text:style-name="T198">me</text:span><text:span text:style-name="T37"> reproche</text:span><text:span text:style-name="T779"> </text:span><text:span text:style-name="T490">en procès populaire</text:span><text:span text:style-name="T780"> </text:span><text:span text:style-name="T548">qu’il se </text:span><text:soft-page-break/><text:span text:style-name="T548">ferait que</text:span><text:span text:style-name="T119"> </text:span><text:span text:style-name="T37">lui,</text:span><text:span text:style-name="T39"> qui a gagné tant de richesses</text:span><text:span text:style-name="T119"> </text:span><text:span text:style-name="T36">(durant sa vie)</text:span><text:span text:style-name="T119"> </text:span><text:span text:style-name="T37">repose en terre</text:span><text:span text:style-name="T119"> </text:span><text:span text:style-name="T431">sans linceuil</text:span><text:span text:style-name="T119">.</text:span><text:span text:style-name="T2">»</text:span><text:span text:style-name="T36"> </text:span><text:span text:style-name="T70"><text:s/></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6" table:style-name="Tabla6">
        <table:table-column table:style-name="Tabla6.A"/>
        <table:table-column table:style-name="Tabla6.B"/>
        <table:table-row table:style-name="Tabla6.1">
          <table:table-cell table:style-name="Tabla6.A1" office:value-type="string">
            <text:p text:style-name="P7">Titre 148 à 171 : Elle explique sa ruse relative au suaire de Laërte.</text:p>
            <text:h text:style-name="P100" text:outline-level="3"><text:span text:style-name="T417">[148] </text:span><text:span text:style-name="T380"><text:s/></text:span><text:span text:style-name="T347">Ὣς</text:span> ἐφάμην <text:span text:style-name="T144">τοῖσιν</text:span> δ᾽<text:span text:style-name="T335">ἐπεπείθετο</text:span> <text:span text:style-name="T113">θυμὸς ἀγήνωρ</text:span><text:span text:style-name="T113"><text:note text:id="ftn69" text:note-class="footnote"><text:note-citation text:label="1921">1921</text:note-citation><text:note-body><text:p text:style-name="P25"><text:s/><text:span text:style-name="T827">ne se pourrait-il pas que </text:span><text:a xlink:type="simple" xlink:href="http://www.perseus.tufts.edu/hopper/morph?l=a%29gh%2Fnwr&amp;la=greek&amp;can=a%29gh%2Fnwr0&amp;prior=qumo%5Cs" text:style-name="Internet_20_link" text:visited-style-name="Visited_20_Internet_20_Link"><text:span text:style-name="T3">ἀγήνωρ</text:span></text:a> <text:span text:style-name="T827">ce soit plutôt</text:span><text:span text:style-name="T830"> </text:span><text:span text:style-name="T831">ἀγή’ </text:span>brisé (<text:span text:style-name="T831">ἀγνυμι)</text:span> et amoureux (<text:a xlink:type="simple" xlink:href="http://www.perseus.tufts.edu/hopper/morph?l=h%28%2Frws&amp;la=greek&amp;can=h%28%2Frws0&amp;prior=e)/peiq%27" text:style-name="Internet_20_link" text:visited-style-name="Visited_20_Internet_20_Link"><text:span text:style-name="T831">ἐρων</text:span></text:a>) = un cœur d'amoureux transi ? </text:p></text:note-body></text:note></text:span>.</text:h>
            <text:p text:style-name="P137">cf. (X, 406-466-475-550 ; XII, 28-324 ; XIX, 148 ; XXIV, 138)</text:p>
            <text:h text:style-name="P100" text:outline-level="3"><text:span text:style-name="T417">[149] <text:s/></text:span>Ἔνθα καὶ <text:span text:style-name="T347">ἠματίη</text:span> <text:span text:style-name="T181">μὲν</text:span> <text:span text:style-name="T335">ὑφαίνεσκον</text:span> <text:span text:style-name="T485">μέγαν ἱστόν</text:span>,</text:h>
            <text:h text:style-name="P100" text:outline-level="3"><text:span text:style-name="T192">νύκτας</text:span> <text:span text:style-name="T181">δ᾽</text:span><text:span text:style-name="T335">ἀλλύεσκον</text:span> <text:span text:style-name="T538">ἐπεὶ </text:span><text:span text:style-name="T424">δαΐδας</text:span> <text:span text:style-name="T335">παραθείμην</text:span>.</text:h>
            <text:h text:style-name="P110" text:outline-level="3"><text:span text:style-name="T407">[151] <text:s/></text:span><text:span text:style-name="T425">Ὣς</text:span><text:span text:style-name="T649"> </text:span><text:span text:style-name="T564">τρίετες</text:span><text:span text:style-name="T649"> μὲν </text:span><text:span text:style-name="T335">ἔληθον</text:span><text:span text:style-name="T649"> </text:span><text:span text:style-name="T141">ἐγὼ</text:span><text:span text:style-name="T649"> καὶ </text:span><text:span text:style-name="T335">ἔπειθον</text:span><text:span text:style-name="T649"> </text:span><text:span text:style-name="T205">Ἀχαιούς</text:span><text:span text:style-name="T649">·</text:span></text:h>
            <text:h text:style-name="P100" text:outline-level="3"><text:span text:style-name="T538">ἀλλ᾽ὅτε τέτρατον </text:span><text:span text:style-name="T335">ἦλθεν</text:span><text:span text:style-name="T538"> ἔτος</text:span> καὶ <text:span text:style-name="T136">ἐπήλυθον ὧραι</text:span>,</text:h>
            <text:h text:style-name="P100" text:outline-level="3"><text:span text:style-name="T347">μηνῶν φθινόντων</text:span> <text:span text:style-name="T335">περὶ</text:span> δ᾽<text:span text:style-name="T113">ἤματα πόλλ᾽</text:span><text:span text:style-name="T335">ἐτελέσθη,</text:span></text:h>
            <text:h text:style-name="P100" text:outline-level="3"><text:span text:style-name="T538">καὶ τότε δή</text:span> <text:span text:style-name="T272">με</text:span> <text:span text:style-name="T485">διὰ</text:span> <text:span text:style-name="T113">δμωιάς</text:span>, <text:span text:style-name="T181">κύνας οὐκ ἀλεγούσας</text:span>,</text:h>
            <text:h text:style-name="P100" text:outline-level="3"><text:span text:style-name="T335">εἷλον</text:span> <text:span text:style-name="T181">ἐπελθόντες</text:span> καὶ <text:span text:style-name="T335">ὁμόκλησαν </text:span><text:span text:style-name="T485">ἐπέεσσιν</text:span>.</text:h>
            <text:p text:style-name="P160"/>
            <text:h text:style-name="P54" text:outline-level="3"><text:span text:style-name="T407">[156] <text:s/></text:span><text:span text:style-name="T425">Ὣς</text:span><text:span text:style-name="T649"> </text:span><text:span text:style-name="T273">τὸ</text:span><text:span text:style-name="T507"> μὲν </text:span><text:span text:style-name="T182">ἐξετέλεσσα</text:span><text:span text:style-name="T649"> καὶ </text:span><text:span text:style-name="T182">οὐκ ἐθέλουσ᾽</text:span><text:span text:style-name="T564">ὑπ᾽ἀνάγκης</text:span><text:span text:style-name="T649">·</text:span></text:h>
            <text:h text:style-name="P100" text:outline-level="3"><text:span text:style-name="T272">νῦν </text:span><text:span text:style-name="T485">δ᾽</text:span><text:span text:style-name="T335">οὔτ᾽</text:span><text:span text:style-name="T181">ἐκφυγέειν</text:span> <text:span text:style-name="T335">δύναμαι</text:span> <text:span text:style-name="T832">γάμον</text:span> <text:span text:style-name="T335">οὔτε</text:span> <text:span text:style-name="T485">τιν᾽ἄλλην</text:span></text:h>
            <text:h text:style-name="P100" text:outline-level="3"><text:span text:style-name="T485">μῆτιν</text:span> <text:span text:style-name="T538">ἔθ᾽</text:span><text:span text:style-name="T329">εὑρίσκω</text:span> <text:span text:style-name="T347">μάλα</text:span> δ᾽<text:span text:style-name="T335">ὀτρύνουσι</text:span> <text:span text:style-name="T113">τοκῆες</text:span></text:h>
            <text:h text:style-name="P100" text:outline-level="3"><text:span text:style-name="T181">γήμασθ᾽</text:span> <text:span text:style-name="T335">ἀσχαλάαι</text:span> δὲ <text:span text:style-name="T113">πάϊς</text:span> <text:span text:style-name="T485">βίοτον κατεδόντων</text:span>,</text:h>
            <text:h text:style-name="P100" text:outline-level="3"><text:span text:style-name="T188">Γιγνώσκων :</text:span> <text:span text:style-name="T226">ἤδη</text:span> γὰρ <text:span text:style-name="T113">ἀνὴρ</text:span> <text:span text:style-name="T424">οἶός</text:span> τε <text:span text:style-name="T538">μάλιστα</text:span></text:h>
            <text:h text:style-name="P100" text:outline-level="3"><text:span text:style-name="T192">οἴκου</text:span> <text:span text:style-name="T181">κήδεσθαι</text:span>, <text:span text:style-name="T424">τῶι </text:span>τε <text:span text:style-name="T113">Ζεὺς</text:span> <text:span text:style-name="T485">κῦδος</text:span> <text:span text:style-name="T335">ὀπάζει.</text:span></text:h>
            <text:p text:style-name="P137"/>
            <text:h text:style-name="P53" text:outline-level="3"><text:span text:style-name="T417">[162] </text:span><text:span text:style-name="T570"><text:s/></text:span><text:span text:style-name="T538">Ἀλλὰ καὶ</text:span> <text:span text:style-name="T485">ὥς</text:span> <text:span text:style-name="T192">μοι</text:span> <text:span text:style-name="T335">εἰπὲ</text:span> <text:span text:style-name="T424">τεὸν γένος</text:span>, <text:span text:style-name="T347">ὁππόθεν</text:span> <text:span text:style-name="T335">ἐσσί.</text:span></text:h>
            <text:h text:style-name="P100" text:outline-level="3"><text:span text:style-name="T335">Οὐ</text:span> γὰρ <text:span text:style-name="T192">ἀπὸ</text:span><text:span text:style-name="T347"> δρυός</text:span> <text:span text:style-name="T335">ἐσσι</text:span> <text:span text:style-name="T347">παλαιφάτου</text:span> <text:span text:style-name="T485">οὐδ᾽</text:span><text:span text:style-name="T192">ἀπὸ</text:span><text:span text:style-name="T485"> πέτρης</text:span><text:note text:id="ftn70" text:note-class="footnote"><text:note-citation text:label="1922">1922</text:note-citation><text:note-body><text:p text:style-name="P133"><text:s text:c="2"/><text:span text:style-name="T648">Dugas-Montbel puis Bareste </text:span><text:span text:style-name="T9"><text:s/>supposent avec M. Clavier, qu'après le déluge de Deucalion, les hommes sortant des montagnes couvertes de forêts où ils s'étaient retirés pendant l'inondation, donnèrent lieu à cette opinion, qu'ils étaient nés des arbres et des rochers.</text:span><text:span text:style-name="T648"> Par ailleurs, </text:span><text:a xlink:type="simple" xlink:href="https://www.topito.com/top-naissances-plus-cheloues-mythologie-erreur-404-de-luterus" text:style-name="Internet_20_link" text:visited-style-name="Visited_20_Internet_20_Link"><text:span text:style-name="T648">https://www.topito.com/top-naissances-plus-cheloues-mythologie-erreur-404-de-luterus</text:span></text:a><text:span text:style-name="T648"> <text:s/>Mythra serait né d'une pierre. </text:span></text:p></text:note-body></text:note>.</text:h>
            <text:h text:style-name="P100" text:outline-level="3"><text:span text:style-name="T417">[164] </text:span><text:span text:style-name="T213">Τὴν</text:span><text:span text:style-name="T417"> δ᾽</text:span><text:span text:style-name="T515">ἀπαμειβόμενος</text:span><text:span text:style-name="T417"> </text:span><text:span text:style-name="T400">προσέφη</text:span><text:span text:style-name="T417"> </text:span><text:span text:style-name="T148">πολύμητις Ὀδυσσεύς</text:span><text:span text:style-name="T417">·</text:span></text:h>
            <text:h text:style-name="P100" text:outline-level="3"><text:span text:style-name="T417">[165] <text:s/></text:span>« Ὦ <text:span text:style-name="T113">γύναι αἰδοίη</text:span> <text:span text:style-name="T347">Λαερτιάδεω Ὀδυσῆος</text:span>,</text:h>
            <text:h text:style-name="P100" text:outline-level="3"><text:span text:style-name="T538">οὐκέτ᾽</text:span><text:span text:style-name="T335">ἀπολλήξεις</text:span> <text:span text:style-name="T485">τὸν ἐμὸν γόνον</text:span> <text:span text:style-name="T181">ἐξερέουσα</text:span> ;</text:h>
            <text:h text:style-name="P83" text:outline-level="3"><text:soft-page-break/></text:h>
            <text:h text:style-name="P53" text:outline-level="3"><text:span text:style-name="T417">[167] <text:s/></text:span><text:span text:style-name="T424">Ἀλλ᾽</text:span><text:span text:style-name="T538">ἔκ</text:span> <text:span text:style-name="T186">τοι</text:span> <text:span text:style-name="T335">ἐρέω</text:span>· <text:span text:style-name="T424">ἦ μέν</text:span> <text:span text:style-name="T272">μ᾽</text:span><text:span text:style-name="T485">ἀχέεσσί </text:span><text:span text:style-name="T538">γε</text:span> <text:span text:style-name="T335">δώσεις</text:span></text:h>
            <text:h text:style-name="P100" text:outline-level="3"><text:span text:style-name="T485">πλείοσιν </text:span>ἢ <text:span text:style-name="T335">ἔχομαι</text:span><text:span text:style-name="T335"><text:note text:id="ftn71" text:note-class="footnote"><text:note-citation text:label="1923">1923</text:note-citation><text:note-body><text:p text:style-name="Footnote"><text:s text:c="2"/><text:span text:style-name="T15">cf. dico page 637 </text:span><text:span text:style-name="T48">ἔχομαι </text:span><text:span text:style-name="T15">2°)</text:span></text:p></text:note-body></text:note></text:span>· <text:span text:style-name="T113">ἡ </text:span>γὰρ <text:span text:style-name="T113">δίκη</text:span>, <text:span text:style-name="T538">ὁππότε</text:span> <text:span text:style-name="T226">πάτρης</text:span></text:h>
            <text:h text:style-name="P100" text:outline-level="3"><text:span text:style-name="T226">ἧς</text:span><text:span text:style-name="T485"> </text:span><text:span text:style-name="T335">ἀπέηισιν</text:span> <text:span text:style-name="T113">ἀνὴρ</text:span> <text:span text:style-name="T272">τόσσον χρόνον ὅσσον</text:span> <text:span text:style-name="T113">ἐγὼ</text:span> <text:span text:style-name="T538">νῦν</text:span>,</text:h>
            <text:h text:style-name="P100" text:outline-level="3"><text:span text:style-name="T424">πολλὰ</text:span> <text:span text:style-name="T347">βροτῶν</text:span> <text:span text:style-name="T424">ἐπὶ ἄστε᾽</text:span><text:span text:style-name="T181">ἀλώμενος</text:span>, <text:span text:style-name="T485">ἄλγεα</text:span> <text:span text:style-name="T181">πάσχων</text:span>·</text:h>
            <text:h text:style-name="P100" text:outline-level="3"><text:span text:style-name="T538">ἀλλὰ καὶ</text:span> <text:span text:style-name="T347">ὥς</text:span> <text:span text:style-name="T335">ἐρέω</text:span> <text:span text:style-name="T113">ὅ </text:span><text:span text:style-name="T272">μ᾽</text:span><text:span text:style-name="T335">ἀνείρεαι</text:span> ἠδὲ <text:span text:style-name="T335">μεταλλᾶις</text:span>.</text:h>
          </table:table-cell>
          <table:table-cell table:style-name="Tabla6.A1" office:value-type="string">
            <text:p text:style-name="P21"><text:span text:style-name="T49">[148] </text:span><text:span text:style-name="T357">Ainsi</text:span><text:span text:style-name="T51"> </text:span><text:span text:style-name="T61">leur</text:span><text:span text:style-name="T51"> parlai-je</text:span><text:span text:style-name="T4"> et</text:span><text:span text:style-name="T438"> </text:span><text:span text:style-name="T117">leur cœur indomptable</text:span><text:span text:style-name="T4"> </text:span><text:span text:style-name="T51">se montra</text:span><text:span text:style-name="T4"> </text:span><text:span text:style-name="T56">(</text:span><text:span text:style-name="T72">pour une fois)</text:span><text:span text:style-name="T4"> </text:span><text:span text:style-name="T51">conciliant</text:span><text:span text:style-name="T4">.</text:span></text:p>
            <text:p text:style-name="P130"><text:span text:style-name="T114">[149] Dès lors, </text:span><text:span text:style-name="T348">le jour</text:span><text:span text:style-name="T114">, </text:span><text:span text:style-name="T63">je tissais </text:span><text:span text:style-name="T486">un grand drap</text:span><text:span text:style-name="T114"> </text:span><text:span text:style-name="T59">mais</text:span><text:span text:style-name="T114"> </text:span><text:span text:style-name="T63">je le détissais</text:span><text:span text:style-name="T114">, </text:span><text:span text:style-name="T194">la nuit,</text:span><text:span text:style-name="T114"> </text:span><text:span text:style-name="T540">sitôt que </text:span><text:span text:style-name="T63">je faisais allumer</text:span><text:span text:style-name="T114"> </text:span><text:span text:style-name="T429">les torches</text:span><text:span text:style-name="T114">.</text:span><text:span text:style-name="T6"> </text:span></text:p>
            <text:p text:style-name="P130"><text:span text:style-name="T781">[151] </text:span><text:span text:style-name="T436">Ainsi,</text:span><text:span text:style-name="T781"> </text:span><text:span text:style-name="T540">pendant trois ans</text:span><text:span text:style-name="T541">,</text:span><text:span text:style-name="T781"> </text:span><text:span text:style-name="T50">ai-</text:span><text:span text:style-name="T116">je moi-même</text:span><text:span text:style-name="T50"> temporisé</text:span><text:span text:style-name="T781"> </text:span><text:span text:style-name="T49">et</text:span><text:span text:style-name="T781"> </text:span><text:span text:style-name="T50">ai-</text:span><text:span text:style-name="T116">je moi-même</text:span><text:span text:style-name="T50"> mystifié</text:span><text:span text:style-name="T781"> </text:span><text:span text:style-name="T199">les Achéens</text:span><text:span text:style-name="T781"> ;</text:span><text:span text:style-name="T830"> [107] </text:span><text:span text:style-name="T541">mais lorsqu’</text:span><text:span text:style-name="T50">arriva</text:span><text:span text:style-name="T541"> la quatrième année</text:span><text:span text:style-name="T830">, </text:span><text:span text:style-name="T118">au retour du printemps</text:span><text:span text:style-name="T830">, le mois touchant à sa fin,</text:span><text:span text:style-name="T49"> et (quand) </text:span><text:span text:style-name="T115">de nombreux jours</text:span><text:span text:style-name="T49"> </text:span><text:span text:style-name="T50">sont révolus</text:span><text:span text:style-name="T49">, </text:span><text:span text:style-name="T541">alors seulement enfin</text:span><text:span text:style-name="T49"> </text:span><text:span text:style-name="T115">des domestiques-femmes</text:span><text:span text:style-name="T49"> </text:span><text:span text:style-name="T495">mises à l'écart, </text:span><text:span text:style-name="T59">chiennes indifférentes/ne s'embarrassant guère</text:span><text:span text:style-name="T495">,</text:span><text:span text:style-name="T286"> me</text:span><text:span text:style-name="T495"> </text:span><text:span text:style-name="T54">(sur)</text:span><text:span text:style-name="T50">prirent </text:span><text:span text:style-name="T60">et pour se venger</text:span><text:span text:style-name="T495"> </text:span><text:span text:style-name="T49"><text:s/></text:span><text:span text:style-name="T50">(m')adressèrent des reproches</text:span><text:span text:style-name="T830"> </text:span><text:span text:style-name="T50">en criant </text:span><text:span text:style-name="T495"><text:s/>avec des mots/dénonciations</text:span><text:span text:style-name="T830">.</text:span></text:p>
            <text:p text:style-name="P149"><text:span text:style-name="T126">[156] </text:span><text:span text:style-name="T445">Voilà comment, </text:span><text:span text:style-name="T500">à la vérité,</text:span><text:span text:style-name="T289"> </text:span><text:span text:style-name="T73">ne le voulant pas</text:span><text:span text:style-name="T74">,</text:span><text:span text:style-name="T501"> </text:span><text:span text:style-name="T554">contrainte de force,</text:span><text:span text:style-name="T75"> (je dus) </text:span><text:span text:style-name="T74">terminer</text:span><text:span text:style-name="T127"> </text:span><text:span text:style-name="T292">m</text:span><text:span text:style-name="T290">on ouvrage</text:span><text:span text:style-name="T76">.</text:span><text:span text:style-name="T126"> </text:span><text:span text:style-name="T500">Or, </text:span><text:span text:style-name="T291">maintenant,</text:span><text:span text:style-name="T126"> </text:span><text:span text:style-name="T77">je ne peux ni</text:span><text:span text:style-name="T126"> <text:s/></text:span><text:span text:style-name="T73">échapper à</text:span><text:span text:style-name="T76"> <text:s/></text:span><text:span text:style-name="T833">un mariage</text:span><text:span text:style-name="T76"> </text:span><text:span text:style-name="T77">ni</text:span><text:span text:style-name="T76"> (espérer que) </text:span><text:span text:style-name="T77">je trouve</text:span><text:span text:style-name="T76"> </text:span><text:span text:style-name="T555">encore</text:span><text:span text:style-name="T76"> </text:span><text:span text:style-name="T500">quelqu'autre ruse ; </text:span><text:span text:style-name="T76">même </text:span><text:span text:style-name="T291">mes</text:span><text:span text:style-name="T126"> parents</text:span><text:span text:style-name="T76"> </text:span><text:span text:style-name="T291">m'</text:span><text:span text:style-name="T77">incitent</text:span><text:span text:style-name="T76"> </text:span><text:span text:style-name="T360">fortement</text:span><text:span text:style-name="T76"> </text:span><text:span text:style-name="T73">à me marier</text:span><text:span text:style-name="T76"> et </text:span><text:span text:style-name="T291">maintenant </text:span><text:span text:style-name="T126">mon fils</text:span><text:span text:style-name="T76"> </text:span><text:span text:style-name="T77">est dépité</text:span><text:span text:style-name="T76"> </text:span><text:span text:style-name="T73">comprenant</text:span><text:span text:style-name="T291"> </text:span><text:span text:style-name="T500">qu'on lui dévore son héritage ! </text:span><text:span text:style-name="T76">Car (il est) </text:span><text:span text:style-name="T230">déjà</text:span><text:span text:style-name="T76"> </text:span><text:span text:style-name="T126">un homme</text:span><text:span text:style-name="T76"> </text:span><text:span text:style-name="T445">capable</text:span><text:span text:style-name="T76"> </text:span><text:span text:style-name="T555">au plus haut point</text:span><text:span text:style-name="T76"> </text:span><text:span text:style-name="T73">de gérer</text:span><text:span text:style-name="T76"> </text:span><text:span text:style-name="T201">sa maisonnée</text:span><text:span text:style-name="T76">. </text:span><text:span text:style-name="T445">C'est pour cela que</text:span><text:span text:style-name="T76"> </text:span><text:span text:style-name="T126">Zeus</text:span><text:span text:style-name="T76"> </text:span><text:span text:style-name="T445">lui</text:span><text:span text:style-name="T76"> </text:span><text:span text:style-name="T77">adjoint</text:span><text:span text:style-name="T76"> </text:span><text:span text:style-name="T500">la réussite</text:span><text:span text:style-name="T76">. </text:span></text:p>
            <text:h text:style-name="P148" text:outline-level="3"><text:span text:style-name="T152">[162] </text:span><text:span text:style-name="T572">Mais</text:span><text:span text:style-name="T401"> </text:span><text:span text:style-name="T403">dis-</text:span><text:span text:style-name="T209">moi</text:span><text:span text:style-name="T401"> </text:span><text:span text:style-name="T572">quand même</text:span><text:span text:style-name="T401"> </text:span><text:span text:style-name="T517">quelle </text:span><text:span text:style-name="T401">(est) </text:span><text:span text:style-name="T456">ton origine,</text:span><text:span text:style-name="T401"> </text:span><text:span text:style-name="T383">où</text:span><text:span text:style-name="T401"> </text:span><text:span text:style-name="T403">tu résides</text:span><text:span text:style-name="T401">. Car </text:span><text:span text:style-name="T403">tu n'es pas</text:span><text:span text:style-name="T401"> </text:span><text:span text:style-name="T209">issu</text:span><text:span text:style-name="T383"> d'un antique chêne</text:span><text:span text:style-name="T401"> </text:span><text:span text:style-name="T517">ni d'un rocher</text:span><text:span text:style-name="T401">.</text:span></text:h>
            <text:p text:style-name="P81"><text:span text:style-name="T416">[164] </text:span><text:span text:style-name="T147">L'ingénieux Ulysse</text:span><text:span text:style-name="T416"> </text:span><text:span text:style-name="T212">lui</text:span><text:span text:style-name="T416"> </text:span><text:span text:style-name="T400">répondit </text:span><text:span text:style-name="T416">alors,</text:span><text:span text:style-name="T400"> </text:span><text:span text:style-name="T516">à son tour selon </text:span><text:span text:style-name="T516">l'étiquette :</text:span></text:p>
            <text:h text:style-name="P150" text:outline-level="3"><text:soft-page-break/><text:span text:style-name="T135">[165] «Ô femme respectable </text:span><text:span text:style-name="T365">d'Ulysse, fils de Laërte,</text:span><text:span text:style-name="T331"> </text:span><text:span text:style-name="T561">ne</text:span><text:span text:style-name="T331"> cesseras-tu </text:span><text:span text:style-name="T561">plus</text:span><text:span text:style-name="T334"> </text:span><text:span text:style-name="T189">de m'interroger</text:span><text:span text:style-name="T334"> </text:span><text:span text:style-name="T506">sur mon origine </text:span><text:span text:style-name="T334">?</text:span></text:h>
            <text:p text:style-name="P126"><text:span text:style-name="T32">[167] <text:s/></text:span><text:span text:style-name="T31">Je te dirai</text:span><text:span text:style-name="T32"> </text:span><text:span text:style-name="T38">certes</text:span><text:span text:style-name="T32">, </text:span><text:span text:style-name="T430">tout</text:span><text:span text:style-name="T32"> </text:span><text:span text:style-name="T545">sans omission</text:span><text:span text:style-name="T32"> </text:span><text:span text:style-name="T10">: </text:span><text:span text:style-name="T435">est-ce qu'à la vérité</text:span><text:span text:style-name="T10">, </text:span><text:span text:style-name="T551">assurément,</text:span><text:span text:style-name="T30"> </text:span><text:span text:style-name="T31">tu as envie de</text:span><text:span text:style-name="T30"> </text:span><text:span text:style-name="T283">m'</text:span><text:span text:style-name="T31">infliger</text:span><text:span text:style-name="T30"> </text:span><text:span text:style-name="T493">de nombreuses douleurs</text:span><text:span text:style-name="T10"> ou (veux-tu) que </text:span><text:span text:style-name="T12">j'en vienne à la suite</text:span><text:span text:style-name="T11">/ je poursuive mon récit</text:span><text:span text:style-name="T10"> ! En effet, (c'est) </text:span><text:span text:style-name="T121">la justice/la tradition/l'usage</text:span><text:span text:style-name="T10">, </text:span><text:span text:style-name="T551">chaque fois qu'</text:span><text:span text:style-name="T121">un homme</text:span><text:span text:style-name="T10"> </text:span><text:span text:style-name="T12">est absent de</text:span><text:span text:style-name="T10"> </text:span><text:span text:style-name="T228">sa patrie </text:span><text:span text:style-name="T283">aussi longtemps que</text:span><text:span text:style-name="T30"> </text:span><text:span text:style-name="T121">moi</text:span><text:span text:style-name="T30"> </text:span><text:span text:style-name="T551">maintenant,</text:span><text:span text:style-name="T435"> </text:span><text:span text:style-name="T40">risquant sa vie</text:span><text:span text:style-name="T435"> en </text:span><text:span text:style-name="T30">(visitant) </text:span><text:span text:style-name="T435">de nombreuses capitales </text:span><text:span text:style-name="T355">de mortels, </text:span><text:span text:style-name="T40">supportant</text:span><text:span text:style-name="T493"> </text:span><text:span text:style-name="T30">(bien)</text:span><text:span text:style-name="T493"> des souffrances</text:span><text:span text:style-name="T355"> ;</text:span><text:span text:style-name="T435"> <text:s/></text:span><text:span text:style-name="T546">mais quand même</text:span><text:span text:style-name="T492"> </text:span><text:span text:style-name="T31">je répondrai </text:span><text:span text:style-name="T356">comme</text:span><text:span text:style-name="T353"> </text:span><text:span text:style-name="T31">tu veux </text:span><text:span text:style-name="T32">l'</text:span><text:span text:style-name="T31">apprendre</text:span><text:span text:style-name="T33"> et </text:span><text:span text:style-name="T353">à ce que</text:span><text:span text:style-name="T33"> </text:span><text:span text:style-name="T31">tu </text:span><text:span text:style-name="T280">me</text:span><text:span text:style-name="T31"> demandes</text:span><text:span text:style-name="T33">.</text:span></text:p>
          </table:table-cell>
        </table:table-row>
      </table:table>
      <text:p text:style-name="Text_20_body"/>
      <text:p text:style-name="Text_20_body"/>
      <text:p text:style-name="P1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7" table:style-name="Tabla7">
        <table:table-column table:style-name="Tabla7.A"/>
        <table:table-column table:style-name="Tabla7.B"/>
        <text:soft-page-break/>
        <table:table-row table:style-name="Tabla7.1">
          <table:table-cell table:style-name="Tabla7.A1" office:value-type="string">
            <text:p text:style-name="P11">Titre 172 à 191 : Le mendiant (Ulysse) raconte une histoire et explique qu'il a rencontré Ulysse en Crète où une tempête l'avait obligé à se réfugier.</text:p>
            <text:h text:style-name="P53" text:outline-level="3"><text:span text:style-name="T417">[172] <text:s/>"</text:span><text:span text:style-name="T113">Κρήτη </text:span><text:span text:style-name="T192">τις γαῖ᾽ἔστι</text:span>, <text:span text:style-name="T538">μέσωι ἐνὶ οἴνοπι πόντωι</text:span>,</text:h>
            <text:h text:style-name="P100" text:outline-level="3"><text:span text:style-name="T272">καλὴ καὶ πίειρα</text:span>, <text:span text:style-name="T347">περίρρυτος,</text:span> <text:span text:style-name="T335">ἐν</text:span> δ᾽<text:span text:style-name="T113">ἄνθρωποι</text:span></text:h>
            <text:h text:style-name="P100" text:outline-level="3"><text:span text:style-name="T113">πολλοί</text:span>, <text:span text:style-name="T593">ἀπειρέσιοι</text:span>, καὶ <text:span text:style-name="T192">ἐννήκοντα πόληες</text:span>.</text:h>
            <text:h text:style-name="P100" text:outline-level="3"><text:span text:style-name="T417">[175] </text:span><text:span text:style-name="T148"><text:s/></text:span><text:span text:style-name="T113">Ἄλλη</text:span> δ᾽<text:span text:style-name="T272">ἄλλων </text:span><text:span text:style-name="T113">γλῶσσα</text:span> <text:span text:style-name="T335">μεμιγμένη</text:span>· <text:span text:style-name="T538">ἐν</text:span> μὲν <text:span text:style-name="T113">Ἀχαιοί</text:span>,</text:h>
            <text:h text:style-name="P100" text:outline-level="3"><text:span text:style-name="T538">ἐν </text:span><text:span text:style-name="T181">δ᾽</text:span><text:span text:style-name="T272">Ἐτεόκρητες</text:span> μεγαλήτορες, <text:span text:style-name="T538">ἐν</text:span> <text:span text:style-name="T181">δὲ</text:span> <text:span text:style-name="T593">Κύδωνες</text:span>,</text:h>
            <text:h text:style-name="P100" text:outline-level="3"><text:span text:style-name="T593">Δωριέες</text:span> τε τριχάϊκες δῖοί τε <text:span text:style-name="T424">Πελασγοί</text:span>.</text:h>
            <text:h text:style-name="P53" text:outline-level="3"><text:span text:style-name="T417">[178] </text:span><text:span text:style-name="T424">Τῆισι</text:span> δ᾽ἐνὶ <text:span text:style-name="T272">Κνωσός</text:span>, <text:span text:style-name="T113">μεγάλη πόλις</text:span>, <text:span text:style-name="T538">ἔνθα</text:span> τε <text:span text:style-name="T113">Μίνως</text:span></text:h>
            <text:h text:style-name="P100" text:outline-level="3"><text:span text:style-name="T347">ἐννέωρος</text:span><text:span text:style-name="T335"> βασίλευε</text:span> Διὸς μεγάλου <text:span text:style-name="T593">ὀαριστής</text:span>,</text:h>
            <text:h text:style-name="P100" text:outline-level="3"><text:span text:style-name="T347">πατρὸς ἐμοῖο </text:span><text:span text:style-name="T113">πατήρ</text:span>, <text:span text:style-name="T347">μεγαθύμου Δευκαλίωνος</text:span>.</text:h>
            <text:h text:style-name="P100" text:outline-level="3"><text:span text:style-name="T347">Δευκαλίων</text:span> δ᾽<text:span text:style-name="T272">ἐμὲ</text:span> <text:span text:style-name="T335">τίκτε</text:span> <text:span text:style-name="T485">καὶ Ἰδομενῆα ἄνακτα :</text:span></text:h>
            <text:h text:style-name="P100" text:outline-level="3"><text:span text:style-name="T417">[182] </text:span>Ἀλλ᾽<text:span text:style-name="T113">ὁ </text:span>μὲν <text:span text:style-name="T485">ἐν νήεσσι κορωνίσιν</text:span> <text:span text:style-name="T272">Ἴλιον ε</text:span><text:span text:style-name="T302">ἴσω</text:span></text:h>
            <text:h text:style-name="P100" text:outline-level="3"><text:span text:style-name="T335">ὤιχεθ᾽</text:span><text:span text:style-name="T424">ἅμ᾽Ἀτρείδηισιν</text:span>, <text:span text:style-name="T538">ἐμοὶ δ᾽</text:span><text:span text:style-name="T626">ὄνομα κλυτὸν Αἴθων</text:span>,</text:h>
            <text:h text:style-name="P100" text:outline-level="3"><text:span text:style-name="T485">ὁπλότερος γενεῆι</text:span>· <text:span text:style-name="T113">ὁ</text:span> δ᾽<text:span text:style-name="T272">ἄρα</text:span> πρότερος καὶ <text:span text:style-name="T424">ἀρείων</text:span>.</text:h>
            <text:h text:style-name="P100" text:outline-level="3"><text:span text:style-name="T417">[185] <text:s/></text:span><text:span text:style-name="T424">Ἔνθ᾽</text:span><text:span text:style-name="T485">Ὀδυσῆα </text:span><text:span text:style-name="T113">ἐγὼν</text:span> <text:span text:style-name="T335">ἰδόμην</text:span> καὶ <text:span text:style-name="T272">ξείνια</text:span> <text:span text:style-name="T335">δῶκα</text:span>.</text:h>
            <text:h text:style-name="P53" text:outline-level="3"><text:span text:style-name="T417">[186] <text:s/></text:span>Καὶ γὰρ <text:span text:style-name="T424">τὸν</text:span><text:span text:style-name="T485"> Κρήτηνδε</text:span> <text:span text:style-name="T335">κατήγαγεν</text:span> <text:span text:style-name="T113">ἲς ἀνέμοιο</text:span>,</text:h>
            <text:h text:style-name="P100" text:outline-level="3"><text:span text:style-name="T272">ἱέμενον Τροίηνδε</text:span> <text:span text:style-name="T181">παραπλάγξασα</text:span> <text:span text:style-name="T424">Μαλειῶν.</text:span></text:h>
            <text:h text:style-name="P100" text:outline-level="3"><text:span text:style-name="T335">Στῆσε</text:span> δ᾽<text:span text:style-name="T424">ἐν Ἀμνισῶι</text:span>, <text:span text:style-name="T538">ὅθι τε</text:span> <text:span text:style-name="T113">σπέος</text:span> Εἰλειθυίης,</text:h>
            <text:h text:style-name="P100" text:outline-level="3"><text:span text:style-name="T192">ἐν λιμέσιν χαλεποῖσι</text:span>· <text:span text:style-name="T424">μόγις</text:span> δ᾽<text:span text:style-name="T335">ὑπάλυξεν</text:span> <text:span text:style-name="T485">ἀέλλας</text:span>.</text:h>
            <text:h text:style-name="P100" text:outline-level="3"><text:span text:style-name="T417">[190] <text:s/></text:span>Αὐτίκα δ᾽<text:span text:style-name="T485">Ἰδομενῆα</text:span> <text:span text:style-name="T335">μετάλλα</text:span> <text:span text:style-name="T424">ἄστυδ᾽</text:span><text:span text:style-name="T181">ἀνελθών</text:span></text:h>
            <text:h text:style-name="P100" text:outline-level="3"><text:span text:style-name="T424">ξεῖνον</text:span> γάρ <text:span text:style-name="T347">οἱ </text:span><text:span text:style-name="T335">ἔφασκε</text:span> <text:span text:style-name="T621">φίλον τ᾽ἔμεν</text:span> <text:span text:style-name="T485">αἰδοῖόν τε</text:span>.</text:h>
          </table:table-cell>
          <table:table-cell table:style-name="Tabla7.A1" office:value-type="string">
            <text:p text:style-name="P5"><text:span text:style-name="T95">[172]</text:span><text:span text:style-name="T96"> </text:span><text:span text:style-name="T232"><text:s/>"</text:span><text:span text:style-name="T558">Au milieu du bassin méditerranéen, à la couleur vineuse,</text:span><text:span text:style-name="T96"> </text:span><text:span text:style-name="T204">il y a une certaine terre,</text:span><text:span text:style-name="T96"> </text:span><text:span text:style-name="T133">la Crète</text:span><text:span text:style-name="T96"> ; </text:span><text:span text:style-name="T276">belle et fertile</text:span><text:span text:style-name="T96">, </text:span><text:span text:style-name="T364">de tous côtés</text:span><text:span text:style-name="T96"> et </text:span><text:span text:style-name="T133">de nombreux hommes</text:span><text:span text:style-name="T96">, </text:span><text:span text:style-name="T598">indénombrables</text:span><text:span text:style-name="T96"> et </text:span><text:span text:style-name="T204">quatre-vint-dix villes</text:span><text:span text:style-name="T96"> </text:span><text:span text:style-name="T97">s'y trouvent</text:span><text:span text:style-name="T96">. </text:span><text:span text:style-name="T96">[175] <text:s/></text:span><text:span text:style-name="T133">Une langue</text:span><text:span text:style-name="T96"> </text:span><text:span text:style-name="T97">y contient/mélange</text:span><text:span text:style-name="T96"> </text:span><text:span text:style-name="T97">des mots </text:span><text:span text:style-name="T276">d'autres langues</text:span><text:span text:style-name="T96">. </text:span><text:span text:style-name="T558">En Crète,</text:span><text:span text:style-name="T96"> il y a, </text:span><text:span text:style-name="T112">d'une part,</text:span><text:span text:style-name="T96"> </text:span><text:span text:style-name="T133">des Achéens</text:span><text:span text:style-name="T96">, </text:span><text:span text:style-name="T112">d'autre part,</text:span><text:span text:style-name="T96"> </text:span><text:span text:style-name="T276">des Crêtois autochtones</text:span><text:span text:style-name="T96"> au grand courage, </text:span><text:span text:style-name="T112">d'autre part encore,</text:span><text:span text:style-name="T96"> </text:span><text:span text:style-name="T632">des Cydoniens</text:span><text:span text:style-name="T96">, </text:span><text:span text:style-name="T598">des Doriens</text:span><text:span text:style-name="T96"> de trois groupes</text:span><text:span text:style-name="T96"><text:note text:id="ftn72" text:note-class="footnote"><text:note-citation text:label="1924">1924</text:note-citation><text:note-body><text:p text:style-name="P25"><text:s text:c="2"/>Ioniens, éoliens, habitants de l'Attique ??? Les Cydoniens sont les habitants de la ville de Cydon (actuelle La Canée en Crête) </text:p></text:note-body></text:note></text:span><text:span text:style-name="T96"> et </text:span><text:span text:style-name="T448">des Pélasgiens</text:span><text:span text:style-name="T96"><text:note text:id="ftn73" text:note-class="footnote"><text:note-citation text:label="1925">1925</text:note-citation><text:note-body><text:p text:style-name="Footnote"><text:s/>cf. wikipédia <text:span text:style-name="T732">Ce furent les vaincus qui leur firent connaître les éléments de la civilisation, et ce fut par le mélange du sang </text:span><text:span text:style-name="T733">pélasgien</text:span><text:span text:style-name="T732"> avec Iʼionien, lʼéolien et lʼachéen que se produisit, dans la succession des générations, ce génie heureux des Grecs pour la poésie et pour les arts.</text:span><text:span text:style-name="T734"> — (</text:span><text:a xlink:type="simple" xlink:href="https://fr.wikipedia.org/wiki/François-Joseph_Fétis" text:style-name="Internet_20_link" text:visited-style-name="Visited_20_Internet_20_Link"><text:span text:style-name="T736">François-Joseph Fétis</text:span></text:a><text:span text:style-name="T734">, </text:span><text:span text:style-name="T732">Histoire générale de la musique depuis les temps les plus anciens jusquʼà nos jours</text:span><text:span text:style-name="T734">, 1872).</text:span></text:p></text:note-body></text:note></text:span><text:span text:style-name="T96"> de divine origine. <text:s/>[178] </text:span><text:span text:style-name="T448">Parmi ces villes</text:span><text:span text:style-name="T96">, </text:span><text:span text:style-name="T133"><text:s/></text:span><text:span text:style-name="T96"><text:s/>il y a </text:span><text:span text:style-name="T276">Cnôssos, </text:span><text:span text:style-name="T558">sur laquelle</text:span><text:span text:style-name="T96"> </text:span><text:span text:style-name="T97">règna</text:span><text:span text:style-name="T96"> </text:span><text:span text:style-name="T133">Minôs</text:span><text:span text:style-name="T96"> </text:span><text:span text:style-name="T364">pendant neuf ans</text:span><text:span text:style-name="T96">, </text:span><text:span text:style-name="T598">interlocuteur familier</text:span><text:span text:style-name="T96"> du grand Zeus, </text:span><text:span text:style-name="T133">le père</text:span><text:span text:style-name="T276"> </text:span><text:span text:style-name="T364">de mon père,</text:span><text:span text:style-name="T96"> <text:s/></text:span><text:span text:style-name="T364">Deucaliôn au grand coeur. </text:span><text:span text:style-name="T96"><text:s/>Or, </text:span><text:span text:style-name="T364">Deucaliôn</text:span><text:span text:style-name="T96"> </text:span><text:span text:style-name="T276">m'</text:span><text:span text:style-name="T97">éleva</text:span><text:span text:style-name="T96"> </text:span><text:span text:style-name="T503">conjointement avec la Reine Idoménée !</text:span><text:span text:style-name="T96"> </text:span><text:span text:style-name="T332">[182] Mais, d'une part, </text:span><text:span text:style-name="T329">il partit</text:span><text:span text:style-name="T332"> </text:span><text:span text:style-name="T276">vers Ilion</text:span><text:span text:style-name="T332"> </text:span><text:span text:style-name="T503">sur des navires à poupe recourbée</text:span><text:span text:style-name="T332"> </text:span><text:span text:style-name="T448">avec les Atrides ; </text:span><text:span text:style-name="T558">quant à moi,</text:span><text:span text:style-name="T332"> </text:span><text:span text:style-name="T503">le plus jeune de ma fratrie</text:span><text:span text:style-name="T332">, (je reçus) </text:span><text:span text:style-name="T632">le nom illustre d'Æthôn. </text:span><text:span text:style-name="T133">Deucaliôn</text:span><text:span text:style-name="T332"> (fut) </text:span><text:span text:style-name="T276">finalement </text:span><text:span text:style-name="T332">le premier et </text:span><text:span text:style-name="T448">le meilleur. </text:span><text:span text:style-name="T332">[185] </text:span><text:span text:style-name="T448">C'est là</text:span><text:span text:style-name="T332">, que </text:span><text:span text:style-name="T329">je vis </text:span><text:span text:style-name="T503">Ulysse</text:span><text:span text:style-name="T332"> et (Lui) </text:span><text:span text:style-name="T329">offris</text:span><text:span text:style-name="T332"> </text:span><text:span text:style-name="T276">des</text:span><text:span text:style-name="T332"> </text:span><text:span text:style-name="T276">présents d'hospitalité</text:span><text:span text:style-name="T332">. <text:s/>[186] Et en effet, </text:span><text:span text:style-name="T133">la force du vent </text:span><text:span text:style-name="T448">l'</text:span><text:span text:style-name="T329">avait poussé </text:span><text:span text:style-name="T503">vers la Crète</text:span><text:span text:style-name="T332">, </text:span><text:span text:style-name="T276">alors qu'il faisait route vers Troie</text:span><text:span text:style-name="T332"> </text:span><text:span text:style-name="T183">le ballotant au delà</text:span><text:span text:style-name="T332"> </text:span><text:span text:style-name="T448">du cap Malée</text:span><text:span text:style-name="T332">. C'est pourquoi, </text:span><text:span text:style-name="T329">Il jeta l'ancre</text:span><text:span text:style-name="T332"> </text:span><text:span text:style-name="T448">dans le fleuve Amnisôs</text:span><text:span text:style-name="T332">, au niveau de </text:span><text:span text:style-name="T133">la grotte</text:span><text:span text:style-name="T364"> d'Ilithyès</text:span><text:span text:style-name="T332">, </text:span><text:span text:style-name="T204">à un mouillage dangereux/difficile ;</text:span><text:span text:style-name="T332"> ainsi</text:span><text:span text:style-name="T329"> se mit-Il</text:span><text:span text:style-name="T332"> </text:span><text:span text:style-name="T448">de justesse</text:span><text:span text:style-name="T332"> </text:span><text:span text:style-name="T329">à l'abri</text:span><text:span text:style-name="T332"> </text:span><text:span text:style-name="T503">des furieux éléments</text:span><text:span text:style-name="T332">. [190] Cependant, </text:span><text:span text:style-name="T183">se rendant de la côte vers l'intérieur des terres</text:span><text:span text:style-name="T332"> </text:span><text:span text:style-name="T448">jusqu'à la capitale</text:span><text:span text:style-name="T332">, </text:span><text:span text:style-name="T329">il recherche</text:span><text:span text:style-name="T332"> </text:span><text:span text:style-name="T503">Idoménée</text:span><text:span text:style-name="T332"> car </text:span><text:span text:style-name="T329">elle appelait</text:span><text:span text:style-name="T332"> </text:span><text:span text:style-name="T448">l'étranger</text:span><text:span text:style-name="T332"> </text:span><text:span text:style-name="T364">son</text:span><text:span text:style-name="T332"> </text:span><text:span text:style-name="T503">respectable</text:span><text:span text:style-name="T332"> et </text:span><text:span text:style-name="T625">véritable ami</text:span><text:span text:style-name="T332">. </text:span></text:p>
          </table:table-cell>
        </table:table-row>
      </table:table>
      <table:table table:name="Tabla8" table:style-name="Tabla8">
        <table:table-column table:style-name="Tabla8.A"/>
        <table:table-column table:style-name="Tabla8.B"/>
        <text:soft-page-break/>
        <table:table-row table:style-name="Tabla8.1">
          <table:table-cell table:style-name="Tabla8.A1" office:value-type="string">
            <text:p text:style-name="P7">Titre 192 à 212 : Après 12 jours d'escale, les Achéens repartirent pour Ilion. Ces affabulations d'Ulysse font pleurer Pènélope.</text:p>
            <text:h text:style-name="P94" text:outline-level="3"><text:span text:style-name="T771">[192] <text:s/></text:span><text:span text:style-name="T424">Τῶι</text:span> δ᾽<text:span text:style-name="T338">ἤδη</text:span> <text:span text:style-name="T113">δεκάτη ἢ ἑνδεκάτη</text:span> <text:span text:style-name="T335">πέλεν</text:span> <text:span text:style-name="T113">ἠὼς</text:span></text:h>
            <text:h text:style-name="P94" text:outline-level="3"><text:span text:style-name="T181">οἰχομένωι</text:span> <text:span text:style-name="T485">σὺν νηυσὶ κορωνίσιν</text:span> <text:span text:style-name="T272">Ἴλιον εἴσω</text:span>.</text:h>
            <text:h text:style-name="P94" text:outline-level="3"><text:span text:style-name="T771">[194] <text:s/></text:span><text:span text:style-name="T424">Τὸν</text:span> μὲν <text:span text:style-name="T113">ἐγὼ</text:span> <text:span text:style-name="T485">πρὸς</text:span> <text:span text:style-name="T744">δώματ᾽</text:span><text:span text:style-name="T181">ἄγων</text:span> <text:span text:style-name="T485">ἐῢ ἐξείνισσα</text:span>,</text:h>
            <text:h text:style-name="P94" text:outline-level="3"><text:span text:style-name="T272">ἐνδυκέως</text:span> <text:span text:style-name="T181">φιλέων</text:span>, <text:span text:style-name="T641">πολλῶν</text:span> <text:span text:style-name="T424">κατὰ οἶκον</text:span> <text:span text:style-name="T641">ἐόντων</text:span>·</text:h>
            <text:h text:style-name="P94" text:outline-level="3">καί <text:span text:style-name="T485">οἱ τοῖς ἄλλοις ἑτάροις</text:span>, <text:span text:style-name="T113">οἳ</text:span> <text:span text:style-name="T335">ἅμ᾽αὐτῶι</text:span> <text:span text:style-name="T335">ἕποντο</text:span><text:span text:style-name="T770">·</text:span></text:h>
            <text:h text:style-name="P94" text:outline-level="3"><text:span text:style-name="T538">δημόθεν</text:span> <text:span text:style-name="T485">ἄλφιτα</text:span> <text:span text:style-name="T186">δῶκα</text:span> καὶ <text:span text:style-name="T424">αἴθοπα οἶνον,</text:span> <text:span text:style-name="T181">ἀγείρας</text:span></text:h>
            <text:h text:style-name="P94" text:outline-level="3">καὶ <text:span text:style-name="T272">βοῦς</text:span> <text:span text:style-name="T181">ἱρεύσασθαι</text:span>, <text:span text:style-name="T485">ἵνα</text:span> <text:span text:style-name="T335">πλησαίατο</text:span> <text:span text:style-name="T113">θυμόν</text:span>.</text:h>
            <text:h text:style-name="P94" text:outline-level="3"><text:span text:style-name="T771">[199] </text:span><text:span text:style-name="T575"><text:s/></text:span><text:span text:style-name="T538">Ἔνθα </text:span><text:span text:style-name="T485">δυώδεκα</text:span> μὲν <text:span text:style-name="T335">μένον</text:span> <text:span text:style-name="T485">ἤματα</text:span> <text:span text:style-name="T272">δῖοι</text:span><text:span text:style-name="T113"> Ἀχαιοί</text:span>·</text:h>
            <text:h text:style-name="P94" text:outline-level="3"><text:span text:style-name="T771">[200] <text:s/></text:span><text:span text:style-name="T335">Εἴλει </text:span>γὰρ <text:span text:style-name="T113">Βορέης ἄνεμος</text:span> <text:span text:style-name="T113">μέγας</text:span> <text:span text:style-name="T335">οὐδ᾽</text:span><text:span text:style-name="T593">ἐπὶ γαίηι</text:span></text:h>
            <text:h text:style-name="P94" text:outline-level="3"><text:span text:style-name="T335">εἴα</text:span> <text:span text:style-name="T181">ἵστασθαι·</text:span> <text:span text:style-name="T593">χαλεπὸς</text:span> δέ <text:span text:style-name="T113">τις</text:span> <text:span text:style-name="T335">ὤρορε</text:span><text:span text:style-name="T113"> δαίμων</text:span>.</text:h>
            <text:h text:style-name="P49" text:outline-level="3"><text:span text:style-name="T771">[202] <text:s/></text:span><text:span text:style-name="T538">Τῆι τρισκαιδεκάτηι</text:span> δ᾽<text:span text:style-name="T113">ἄνεμος</text:span> <text:span text:style-name="T335">πέσε</text:span> <text:span text:style-name="T424">τοὶ </text:span>δ᾽<text:span text:style-name="T335">ἀνάγοντο</text:span>."</text:h>
            <text:h text:style-name="P49" text:outline-level="3"><text:span text:style-name="T771">[203] </text:span><text:span text:style-name="T335">Ἴσκε</text:span> <text:span text:style-name="T113">ψεύδεα πολλὰ</text:span> <text:span text:style-name="T181">λέγων</text:span> <text:span text:style-name="T272">ἐτύμοισιν </text:span><text:span text:style-name="T335">ὁμοῖα</text:span></text:h>
            <text:h text:style-name="P94" text:outline-level="3"><text:span text:style-name="T132">τῆς</text:span> δ᾽<text:span text:style-name="T485">ἄρ᾽</text:span><text:span text:style-name="T181">ἀκουούσης</text:span> <text:span text:style-name="T335">ῥέε</text:span> <text:span text:style-name="T113">δάκρυα</text:span> <text:span text:style-name="T335">τήκετο</text:span> δὲ <text:span text:style-name="T272">χρώς</text:span>·</text:h>
            <text:h text:style-name="P94" text:outline-level="3"><text:span text:style-name="T538">ὡς </text:span>δὲ <text:span text:style-name="T113">χιὼν</text:span> <text:span text:style-name="T335">κατατήκετ᾽</text:span><text:span text:style-name="T424">ἐν ἀκροπόλοισιν ὄρεσσιν</text:span>,</text:h>
            <text:h text:style-name="P94" text:outline-level="3"><text:span text:style-name="T524">ἥν τ᾽Εὖρος κατέτηξεν</text:span>, <text:span text:style-name="T272">ἐπὴν Ζέφυρος </text:span><text:span text:style-name="T302">καταχεύηι,</text:span></text:h>
            <text:h text:style-name="P94" text:outline-level="3"><text:span text:style-name="T424">τηκομένης</text:span> δ᾽<text:span text:style-name="T485">ἄρα</text:span> <text:span text:style-name="T424">τῆς</text:span> <text:span text:style-name="T113">ποταμοὶ</text:span> <text:span text:style-name="T335">πλήθουσι</text:span> <text:span text:style-name="T181">ῥέοντες,</text:span></text:h>
            <text:h text:style-name="P94" text:outline-level="3"><text:span text:style-name="T538">ὣς</text:span> <text:span text:style-name="T272">τῆς</text:span> <text:span text:style-name="T335">τήκετο</text:span> <text:span text:style-name="T272">καλὰ παρήϊα</text:span> <text:span text:style-name="T626">δάκρυ</text:span> <text:span text:style-name="T626">χεούσης</text:span>,</text:h>
            <text:h text:style-name="P94" text:outline-level="3"><text:span text:style-name="T181">κλαιούσης</text:span> <text:span text:style-name="T597">ἑὸν ἄνδρα παρήμενον</text:span>. <text:span text:style-name="T771">[209] </text:span><text:span text:style-name="T113">Αὐτὰρ Ὀδυσσεὺς</text:span></text:h>
            <text:h text:style-name="P94" text:outline-level="3"><text:span text:style-name="T424">θυμῶι</text:span> μὲν <text:span text:style-name="T181">γοόωσαν</text:span> <text:span text:style-name="T272">ἑὴν</text:span> <text:span text:style-name="T335">ἐλέαιρε</text:span> <text:span text:style-name="T272">γυναῖκα</text:span>,</text:h>
            <text:h text:style-name="P94" text:outline-level="3"><text:span text:style-name="T113">ὀφθαλμοὶ</text:span> δ᾽<text:span text:style-name="T272">ὡς</text:span> <text:span text:style-name="T335">εἰ</text:span> <text:span text:style-name="T485">κέρα</text:span> <text:span text:style-name="T335">ἕστασαν</text:span> <text:span text:style-name="T424">ἠὲ σίδηρος</text:span></text:h>
            <text:h text:style-name="P49" text:outline-level="3"><text:span text:style-name="T181">ἀτρέμας</text:span> <text:span text:style-name="T626">ἐν βλεφάροισι</text:span><text:span text:style-name="T424"> δόλωι </text:span>δ᾽<text:span text:style-name="T113">ὅ γε</text:span> <text:span text:style-name="T593">δάκρυα</text:span> <text:span text:style-name="T335">κεῦθεν</text:span>.</text:h>
          </table:table-cell>
          <table:table-cell table:style-name="Tabla8.A1" office:value-type="string">
            <text:p text:style-name="P33">[192] Mais <text:span text:style-name="T338">déjà</text:span> <text:span text:style-name="T113">une dixième ou onzième aurore</text:span> <text:span text:style-name="T335">revenait</text:span> <text:span text:style-name="T424">pour Lui (</text:span>depuis que Deucalion) <text:span text:style-name="T181">était parti</text:span> <text:span text:style-name="T272">vers Ilion</text:span> <text:span text:style-name="T485">à bord de ses navires à la poupe recourbée. </text:span><text:span text:style-name="T649">[194] D'une part, </text:span><text:span text:style-name="T182">conduisant</text:span><text:span text:style-name="T649"> </text:span><text:span text:style-name="T141">moi-même</text:span><text:span text:style-name="T649"> Ulysse </text:span><text:span text:style-name="T507">vers</text:span><text:span text:style-name="T649"> </text:span><text:span text:style-name="T745">des habitations</text:span><text:span text:style-name="T649"> </text:span><text:span text:style-name="T507">commodément excentrées, </text:span><text:span text:style-name="T182">je l'accueillais amicalement</text:span><text:span text:style-name="T649"> (et) </text:span><text:span text:style-name="T273">avec soin <text:s/></text:span><text:span text:style-name="T508">avec </text:span><text:span text:style-name="T649">aussi</text:span><text:span text:style-name="T508"> ses autres membres d'équipage -</text:span><text:span text:style-name="T649"> </text:span><text:span text:style-name="T641">ils étaient nombreux </text:span><text:span text:style-name="T427">mais furent répartis chacun dans un foyer </text:span><text:span text:style-name="T651">-</text:span><text:span text:style-name="T650"> </text:span><text:span text:style-name="T142">qui</text:span><text:span text:style-name="T650"> </text:span><text:span text:style-name="T335">l'accompagnèrent ;</text:span><text:span text:style-name="T649"> </text:span><text:span text:style-name="T185">ayant fait rassembler</text:span><text:span text:style-name="T649"> </text:span><text:span text:style-name="T564">le peuple, à ses frais, </text:span><text:span text:style-name="T186">je</text:span><text:span text:style-name="T649"> (leur) </text:span><text:span text:style-name="T186">offris</text:span><text:span text:style-name="T335">,</text:span><text:span text:style-name="T649"> </text:span><text:span text:style-name="T507">de la farine d'orge</text:span><text:span text:style-name="T649"> et </text:span><text:span text:style-name="T425">du vin gouleyant</text:span><text:span text:style-name="T649">, </text:span><text:span text:style-name="T182">après avoir</text:span><text:span text:style-name="T649"> notamment </text:span><text:span text:style-name="T182">fait sacrifier</text:span><text:span text:style-name="T649"> aussi </text:span><text:span text:style-name="T273">des boeufs,</text:span><text:span text:style-name="T649"> </text:span><text:span text:style-name="T507">afin qu'</text:span><text:span text:style-name="T335">ils comblent</text:span><text:span text:style-name="T649"> </text:span><text:span text:style-name="T425">leur cœur/moral</text:span><text:span text:style-name="T649">.</text:span></text:p>
            <text:h text:style-name="P95" text:outline-level="3"><text:span text:style-name="T771">[199] <text:s/></text:span><text:span text:style-name="T157">Les Achéens, </text:span><text:span text:style-name="T302">extraordinairement patients</text:span><text:span text:style-name="T157">,</text:span><text:span text:style-name="T771"> </text:span><text:span text:style-name="T335">demeurèrent</text:span><text:span text:style-name="T771"> </text:span><text:span text:style-name="T524">douze jours</text:span><text:span text:style-name="T771"> </text:span><text:span text:style-name="T575">en cette escale</text:span><text:span text:style-name="T771">. [200] <text:s/>En effet, </text:span><text:span text:style-name="T157">un fort vent (du nord), Borée</text:span><text:span text:style-name="T771">, </text:span><text:span text:style-name="T335">contrariait leur départ</text:span><text:span text:style-name="T771"> et </text:span><text:span text:style-name="T264">ne permettait pas</text:span><text:span text:style-name="T771"> </text:span><text:span text:style-name="T188">de monter les navires au sec</text:span><text:span text:style-name="T188"><text:note text:id="ftn74" text:note-class="footnote"><text:note-citation text:label="1926">1926</text:note-citation><text:note-body><text:p text:style-name="P25"><text:s/>peut-être seulement : "ne permettait pas de se tenir debout sur la terre."</text:p></text:note-body></text:note></text:span><text:span text:style-name="T771"> </text:span><text:span text:style-name="T604">sur la terre</text:span><text:span text:style-name="T771"> ; (c'est que) </text:span><text:span text:style-name="T157">quelque divinité</text:span><text:span text:style-name="T771"> </text:span><text:span text:style-name="T335">l'avait rendu</text:span><text:span text:style-name="T771"> </text:span><text:span text:style-name="T604">difficile</text:span><text:span text:style-name="T771">.</text:span></text:h>
            <text:h text:style-name="P97" text:outline-level="3"><text:span text:style-name="T333">[202] Enfin, </text:span><text:span text:style-name="T559">le treizième jour</text:span><text:span text:style-name="T333">, le vent</text:span><text:span text:style-name="T330"> tomba/mollit</text:span><text:span text:style-name="T333"> et </text:span><text:span text:style-name="T330">ils purent,</text:span><text:span text:style-name="T449"> certes,</text:span><text:span text:style-name="T333"> </text:span><text:span text:style-name="T330">repartir</text:span><text:span text:style-name="T333">." [203] En parlant, </text:span><text:span text:style-name="T330">Il assimile</text:span><text:span text:style-name="T333"> </text:span><text:span text:style-name="T134">ses nombreux mensonges</text:span><text:span text:style-name="T333"> </text:span><text:span text:style-name="T277">à des vérités</text:span><text:span text:style-name="T333">. Le résultat est </text:span><text:span text:style-name="T184">qu'en entendant (cela)</text:span><text:span text:style-name="T333">, </text:span><text:span text:style-name="T134">des larmes</text:span><text:span text:style-name="T333"> </text:span><text:span text:style-name="T134">d'elle</text:span><text:span text:style-name="T134"><text:note text:id="ftn75" text:note-class="footnote"><text:note-citation text:label="1927">1927</text:note-citation><text:note-body><text:p text:style-name="P158"><text:s/>= <text:span text:style-name="T53">des yeux de Pènélope</text:span></text:p></text:note-body></text:note></text:span><text:span text:style-name="T333"> </text:span><text:span text:style-name="T330">coulent</text:span><text:span text:style-name="T333"> et </text:span><text:span text:style-name="T277">sa peau</text:span><text:span text:style-name="T333"> </text:span><text:span text:style-name="T330">se flétrit</text:span><text:span text:style-name="T333"> ; </text:span><text:span text:style-name="T559">de même que</text:span><text:span text:style-name="T333"> </text:span><text:span text:style-name="T134">la neige</text:span><text:span text:style-name="T333"> </text:span><text:span text:style-name="T330">se désagrège </text:span><text:span text:style-name="T449">sur les <text:s/>montagnes élevées</text:span><text:span text:style-name="T333">, </text:span><text:span text:style-name="T504">elle qu'Euros avait apportée</text:span><text:span text:style-name="T333">, </text:span><text:span text:style-name="T277">quand Zéphyr les fait fondre et ruisseler </text:span><text:span text:style-name="T333">si bien que </text:span><text:span text:style-name="T134">les fleuves</text:span><text:span text:style-name="T333"> </text:span><text:span text:style-name="T330">se remplissent </text:span><text:span text:style-name="T504">finalement </text:span><text:span text:style-name="T449">de sa fonte</text:span><text:span text:style-name="T277"> </text:span><text:span text:style-name="T184">en dévalant</text:span><text:span text:style-name="T333">, </text:span><text:span text:style-name="T559">de même</text:span><text:span text:style-name="T333"> </text:span><text:span text:style-name="T647">ses belles joues</text:span><text:span text:style-name="T333"> (sont) </text:span><text:span text:style-name="T633">ruisselantes de larmes</text:span><text:span text:style-name="T333"> </text:span><text:span text:style-name="T184">tandis qu'elle pleure</text:span><text:span text:style-name="T333"> </text:span><text:span text:style-name="T599">assise à côté de son mari. </text:span><text:span text:style-name="T333">[209] </text:span><text:span text:style-name="T134">Ulysse quant à Lui</text:span><text:span text:style-name="T333"> </text:span><text:span text:style-name="T184">affligé</text:span><text:span text:style-name="T333"> </text:span><text:span text:style-name="T449">en son coeur</text:span><text:span text:style-name="T333">, </text:span><text:span text:style-name="T330">prend en pitié</text:span><text:span text:style-name="T333"> </text:span><text:span text:style-name="T277">sa femme </text:span><text:span text:style-name="T333"><text:s/>mais </text:span><text:span text:style-name="T134">ses yeux</text:span><text:span text:style-name="T333">, </text:span><text:span text:style-name="T277">comme</text:span><text:span text:style-name="T333"> </text:span><text:span text:style-name="T330">s'ils étaient </text:span><text:span text:style-name="T504">de corne</text:span><text:span text:style-name="T333"> </text:span><text:span text:style-name="T449">ou de fer, </text:span><text:span text:style-name="T184">restèrent</text:span><text:span text:style-name="T333"> </text:span><text:span text:style-name="T184">immobiles</text:span><text:span text:style-name="T333"> </text:span><text:span text:style-name="T633">sous ses paupières</text:span><text:span text:style-name="T333"> car </text:span><text:span text:style-name="T134">Lui assurément</text:span><text:span text:style-name="T333"> </text:span><text:span text:style-name="T330">retenait</text:span><text:span text:style-name="T333"> </text:span><text:span text:style-name="T599">ses larmes</text:span><text:span text:style-name="T333"> </text:span><text:span text:style-name="T449">par ruse/astuce</text:span><text:span text:style-name="T333">. </text:span></text:h>
          </table:table-cell>
        </table:table-row>
      </table:table>
      <text:p text:style-name="Text_20_body"/>
      <text:p text:style-name="Text_20_body"/>
      <text:p text:style-name="Text_20_body"/>
      <table:table table:name="Tabla21" table:style-name="Tabla21">
        <table:table-column table:style-name="Tabla21.A"/>
        <table:table-column table:style-name="Tabla21.B"/>
        <table:table-row table:style-name="Tabla21.1">
          <table:table-cell table:style-name="Tabla21.A1" office:value-type="string">
            <text:p text:style-name="P7">Titre 213 à 231 : Pènéloppe veut en savoir plus et demande quel habillement portait Ulysse. "Une broche en or montrant une scène de chasse" répond Ulysse.</text:p>
            <text:p text:style-name="P9"><text:span text:style-name="T48">[213] <text:s/></text:span><text:span text:style-name="T128">Ἡ</text:span><text:span text:style-name="T47"> δ᾽</text:span><text:span text:style-name="T543">ἐπεὶ οὖν </text:span><text:span text:style-name="T63">τάρφθη</text:span><text:span text:style-name="T47"> </text:span><text:span text:style-name="T349">πολυδακρύτοιο γόοιο</text:span><text:span text:style-name="T47">,</text:span></text:p>
            <text:h text:style-name="P94" text:outline-level="3"><text:span text:style-name="T538">ἐξαῦτίς</text:span> <text:span text:style-name="T272">μιν</text:span> <text:span text:style-name="T424">ἔπεσσιν</text:span> <text:span text:style-name="T485">ἀμειβομένη</text:span> <text:span text:style-name="T335">προσέειπε</text:span>·</text:h>
            <text:h text:style-name="P94" text:outline-level="3"><text:span text:style-name="T771">[215] <text:s/>« </text:span><text:span text:style-name="T538">Νῦν</text:span> <text:span text:style-name="T181">μὲν</text:span> <text:span text:style-name="T226">δή</text:span> <text:span text:style-name="T192">σευ</text:span>, <text:span text:style-name="T424">ξεῖνέ γ᾽</text:span>, <text:span text:style-name="T335">ὀΐω</text:span> <text:span text:style-name="T181">πειρήσεσθαι</text:span>,</text:h>
            <text:h text:style-name="P94" text:outline-level="3"><text:span text:style-name="T538">εἰ </text:span><text:span text:style-name="T369">ἐτεὸν</text:span> <text:span text:style-name="T575">δὴ </text:span><text:span text:style-name="T347">κεῖθι,</text:span> <text:span text:style-name="T424">σὺν </text:span><text:span text:style-name="T272">ἀντιθέοις</text:span><text:span text:style-name="T424"> ἑτάροισι,</text:span></text:h>
            <text:h text:style-name="P94" text:outline-level="3"><text:span text:style-name="T335">ξείνισας</text:span> <text:span text:style-name="T347">ἐν μεγάροισιν</text:span> <text:span text:style-name="T485">ἐμὸν πόσιν</text:span>, <text:span text:style-name="T464">ὡς ἀγορεύεις</text:span><text:span text:style-name="T424">.</text:span></text:h>
            <text:h text:style-name="P49" text:outline-level="3"><text:span text:style-name="T771">[218] <text:s/></text:span><text:span text:style-name="T335">Εἰπέ μοι</text:span><text:span text:style-name="T771">·</text:span> <text:span text:style-name="T272">Ὁπποῖ᾽ἄσσα</text:span> <text:span text:style-name="T485">περὶ χροῒ</text:span> <text:span text:style-name="T272">εἵματα</text:span> <text:span text:style-name="T335">ἕστο,</text:span></text:h>
            <text:h text:style-name="P94" text:outline-level="3"><text:span text:style-name="T626">αὐτός</text:span> θ᾽<text:span text:style-name="T113">οἷος</text:span> <text:span text:style-name="T335">ἔην</text:span> καὶ <text:span text:style-name="T485">ἑταίρους</text:span> <text:span text:style-name="T113">οἵ</text:span> <text:span text:style-name="T272">οἱ</text:span> <text:span text:style-name="T335">ἕποντο ;</text:span></text:h>
            <text:h text:style-name="P49" text:outline-level="3"><text:span text:style-name="T771">[220] <text:s/></text:span><text:span text:style-name="T215">Τὴν</text:span><text:span text:style-name="T771"> δ᾽</text:span><text:span text:style-name="T524">ἀπαμειβόμενος</text:span><text:span text:style-name="T771"> </text:span><text:span text:style-name="T335">προσέφη</text:span><text:span text:style-name="T771"> </text:span><text:span text:style-name="T157">πολύμητις Ὀδυσσεύς</text:span><text:span text:style-name="T771">·</text:span></text:h>
            <text:h text:style-name="P94" text:outline-level="3"><text:span text:style-name="T771">[221] <text:s/></text:span>« Ὦ γύναι, <text:span text:style-name="T424">ἀργαλέον</text:span> <text:span text:style-name="T272">τόσσον χρόνον</text:span> <text:span text:style-name="T144">ἀμφὶς</text:span> <text:span text:style-name="T502">ἐόντα</text:span></text:h>
            <text:h text:style-name="P94" text:outline-level="3"><text:span text:style-name="T188">εἰπέμεν</text:span>· <text:span text:style-name="T485">ἤδη</text:span> γάρ <text:span text:style-name="T113">οἱ</text:span> <text:span text:style-name="T424">ἐεικοστὸν ἔτος</text:span> <text:span text:style-name="T335">ἐστὶν</text:span></text:h>
            <text:h text:style-name="P94" text:outline-level="3"><text:span text:style-name="T538">ἐξ οὗ</text:span> <text:span text:style-name="T347">κεῖθεν</text:span> <text:span text:style-name="T335">ἔβη</text:span> καὶ <text:span text:style-name="T485">ἐμῆς </text:span><text:span text:style-name="T335">ἀπελήλυθε</text:span> <text:span text:style-name="T485">πάτρης</text:span>·</text:h>
            <text:h text:style-name="P94" text:outline-level="3"><text:span text:style-name="T272">αὐτάρ </text:span><text:span text:style-name="T424">τοι</text:span> <text:span text:style-name="T335">ἐρέω</text:span> <text:span text:style-name="T538">ὥς</text:span> <text:span text:style-name="T113">μοι</text:span> <text:span text:style-name="T335">ἰνδάλλεται</text:span> <text:span text:style-name="T113">ἦτορ</text:span><text:span text:style-name="T113"><text:note text:id="ftn76" text:note-class="footnote"><text:note-citation text:label="1928">1928</text:note-citation><text:note-body><text:p text:style-name="P133"><text:s/><text:span text:style-name="T27">τοι μοι ἦτορ : « mon coeur est à toi et ton cœur est à moi  » apparaît (de façon subliminale !) dans ce vers. </text:span><text:span text:style-name="T78">cf. </text:span><text:span text:style-name="T129"><text:s/></text:span><text:span text:style-name="T79">(Bailly page 970) « comme l'image <text:s/>en est restée dans mon souvenir ». </text:span></text:p></text:note-body></text:note></text:span>.</text:h>
            <text:h text:style-name="P96" text:outline-level="3"><text:span text:style-name="T771">[225] <text:s/></text:span><text:span text:style-name="T192">Χλαῖναν</text:span> <text:span text:style-name="T538">πορφυρέην</text:span><text:span text:style-name="T485"> οὔλην</text:span> <text:span text:style-name="T335">ἔχε</text:span> <text:span text:style-name="T113">δῖος</text:span> <text:span text:style-name="T113">Ὀδυσσεύς</text:span>,</text:h>
            <text:h text:style-name="P94" text:outline-level="3"><text:span text:style-name="T347">διπλῆν</text:span><text:span text:style-name="T347"><text:note text:id="ftn77" text:note-class="footnote"><text:note-citation text:label="1929">1929</text:note-citation><text:note-body><text:p text:style-name="P25"><text:s/>Ample ou doublé ? (ou mieux, avec une doublure, mais encore faudrait-il la voir !) https://lesyeuxdargus.wordpress.com/2014/02/18/vetements-grece-antique/</text:p><text:p text:style-name="P134">« Himation, chiton, exomide, chlamyde, connaissez-vous le mot juste pour désigner les vêtements de la Grèce antique ?  Rien de très compliqué en réalité. Pour l’homme comme pour la femme, le vêtement essentiel est le chiton (prononcer « kitone »). Il s’agit d’une tunique formée à partir d’une pièce de lin rectangulaire. Pliée en deux dans le sens de la longueur, ses bords sont réunis par une couture pour former une sorte de « tube ». (<text:span text:style-name="T308">donc il y a deux tubes !!! un sur chaque bord du manteau et l'agraphe indépendante crochette les deux tubes pour fermer le manteau)</text:span> <text:s/>Une fois enfilé, le chiton est fixé sur chacune des épaules par des agrafes. Une ceinture serrée à la taille permet de raccourcir la longueur du vêtement en faisant blouser le tissu. L’excédent retombant sur la ceinture en formant une forme bouffante sur le ventre est nommé « koplos ». Les femmes portent toujours un chiton long tombant jusqu’au pied comme les cariatides du temple de l’Erechthéion à Athènes sur la photo ci-dessus. Seule la déesse de la chasse Artémis est autorisée à porter un chiton court qui s’arrête au niveau du genou afin d’être plus libre de ses mouvements pour poursuivre le gibier… Ainsi, « La Diane dite de Versailles » (Louvre) bénéficie par exemple de ce privilège. » </text:p></text:note-body></text:note></text:span> <text:span text:style-name="T593">αὐτάρ οἱ</text:span>· <text:span text:style-name="T113">περόνη </text:span><text:span text:style-name="T485">χρυσοῖο</text:span> <text:span text:style-name="T335">τέτυκτο</text:span></text:h>
            <text:h text:style-name="P94" text:outline-level="3"><text:span text:style-name="T424">αὐλοῖσιν διδύμοισι</text:span><text:span text:style-name="T424"><text:note text:id="ftn78" text:note-class="footnote"><text:note-citation text:label="1930">1930</text:note-citation><text:note-body><text:p text:style-name="P133"><text:s/>Peut-être aussi agrafe à double-crochet associée à deux tuyeaux cf. <text:a xlink:type="simple" xlink:href="https://www.persee.fr/doc/galia_0016-4119_1984_num_42_2_1921" text:style-name="Internet_20_link" text:visited-style-name="Visited_20_Internet_20_Link">https://www.persee.fr/doc/galia_0016-4119_1984_num_42_2_1921</text:a>. Les tuyeaux était insérés dans les doublures /mailles symétriques, face à face, du manteau et les double-crochets s'y accrochaient pour ne pas déchirer la laine sans doute tricotée sinon tissée.</text:p></text:note-body></text:note></text:span> <text:span text:style-name="T347">πάροιθε </text:span>δὲ <text:span text:style-name="T272">δαίδαλον</text:span> <text:span text:style-name="T335">ἦεν</text:span>·</text:h>
            <text:h text:style-name="P49" text:outline-level="3"><text:span text:style-name="T771">[228] <text:s/></text:span><text:span text:style-name="T424">ἐν προτέροισι πόδεσσι</text:span> <text:span text:style-name="T113">κύων</text:span> <text:span text:style-name="T335">ἔχε</text:span> <text:span text:style-name="T347">ποικίλον</text:span> <text:span text:style-name="T272">ἐλλόν</text:span></text:h>
            <text:h text:style-name="P94" text:outline-level="3"><text:soft-page-break/><text:span text:style-name="T181">ἀσπαίροντα,</text:span> <text:span text:style-name="T113">λάων.</text:span> <text:span text:style-name="T424">Τὸ</text:span> δὲ <text:span text:style-name="T335">θαυμάζεσκον</text:span> <text:span text:style-name="T113">ἅπαντες</text:span></text:h>
            <text:h text:style-name="P94" text:outline-level="3"><text:span text:style-name="T538">ὡς</text:span> <text:span text:style-name="T181">οἱ χρύσεοι ἐόντες</text:span> <text:span text:style-name="T113">ὁ μὲν</text:span> <text:span text:style-name="T335">λάε</text:span> <text:span text:style-name="T424">νεβρὸν</text:span> <text:span text:style-name="T181">ἀπάγχων</text:span>,</text:h>
            <text:h text:style-name="P42" text:outline-level="3"><text:span text:style-name="T302">αὐτὰρ ὁ,</text:span><text:span text:style-name="T337"> </text:span><text:span text:style-name="T187">ἐκφυγέειν</text:span><text:span text:style-name="T337"> </text:span><text:span text:style-name="T607">μεμαὼς,</text:span><text:span text:style-name="T337"> </text:span><text:span text:style-name="T335">ἤσπαιρε</text:span><text:span text:style-name="T337"> </text:span><text:span text:style-name="T637">πόδεσσι</text:span><text:span text:style-name="T337">.</text:span></text:h>
            <text:h text:style-name="P43" text:outline-level="3"/>
          </table:table-cell>
          <table:table-cell table:style-name="Tabla21.A1" office:value-type="string">
            <text:p text:style-name="P34">[213] <text:span text:style-name="T113">Pènélope</text:span> alors, <text:span text:style-name="T538">en conséquence</text:span>, <text:span text:style-name="T335">fût consolée</text:span> <text:span text:style-name="T347">par ses gémissements accompagnés de beaucoup de larmes </text:span>et, <text:span text:style-name="T538">à nouveau,</text:span> <text:span text:style-name="T113">elle</text:span><text:span text:style-name="T347"> </text:span><text:span text:style-name="T272">lui</text:span><text:span text:style-name="T347"> </text:span><text:span text:style-name="T335">adresse </text:span><text:span text:style-name="T485">à sont tour</text:span> <text:span text:style-name="T424">des mots </text:span>: [215] « <text:span text:style-name="T538">Maintenant</text:span>, <text:span text:style-name="T181">à la vérité</text:span>, <text:span text:style-name="T226">s'il te plaît</text:span>, <text:span text:style-name="T424">étranger, mon hôte assurément</text:span>, <text:span text:style-name="T335">je souhaite</text:span> <text:span text:style-name="T192">te</text:span> <text:span text:style-name="T181">mettre à l'épreuve</text:span><text:span text:style-name="T328">, (savoir) </text:span><text:span text:style-name="T557">si, </text:span><text:span text:style-name="T363">véritablement</text:span><text:span text:style-name="T557">, il t'a plût, </text:span><text:span text:style-name="T363">là-bas</text:span><text:span text:style-name="T363"><text:note text:id="ftn79" text:note-class="footnote"><text:note-citation text:label="1931">1931</text:note-citation><text:note-body><text:p text:style-name="P25"><text:s/>= là-bas, chez toi.</text:p></text:note-body></text:note></text:span><text:span text:style-name="T557">,</text:span><text:span text:style-name="T329"> </text:span><text:span text:style-name="T448">avec ses compagnons, </text:span><text:span text:style-name="T276">hommes capables de s'opposer à un dieu,</text:span><text:span text:style-name="T560"> </text:span><text:span text:style-name="T329">d'offrir l'hospitalité</text:span><text:span text:style-name="T538">, </text:span><text:span text:style-name="T347">dans ton palais,</text:span><text:span text:style-name="T538"> </text:span><text:span text:style-name="T485">à mon époux, </text:span><text:span text:style-name="T426">comme tu le déclares à la cantonnade</text:span>. <text:span text:style-name="T650">[218] </text:span><text:span text:style-name="T335">Dis-moi </text:span><text:span text:style-name="T650">: </text:span><text:span text:style-name="T274">de quelle sorte de vêtements </text:span><text:span text:style-name="T335">était-il (re)vêtu</text:span><text:span text:style-name="T650"> </text:span><text:span text:style-name="T508">autour de la peau</text:span><text:span text:style-name="T508"><text:note text:id="ftn80" text:note-class="footnote"><text:note-citation text:label="1932">1932</text:note-citation><text:note-body><text:p text:style-name="P25"><text:s/>= pour Lui couvrir le corps = de quel vêtement, de quelle pélerine, était-il habillé ?</text:p></text:note-body></text:note></text:span><text:span text:style-name="T335">, </text:span><text:span text:style-name="T142">tel qu'</text:span><text:span text:style-name="T335">il était </text:span><text:span text:style-name="T636">lui-même (habillé) </text:span><text:span text:style-name="T335"><text:s/></text:span><text:span text:style-name="T650">et quid </text:span><text:span text:style-name="T508">des compagnons</text:span><text:span text:style-name="T650"> </text:span><text:span text:style-name="T142">qui</text:span><text:span text:style-name="T650"> </text:span><text:span text:style-name="T274">le</text:span><text:span text:style-name="T650"> </text:span><text:span text:style-name="T335">suivaient ?</text:span><text:span text:style-name="T650"> </text:span><text:span text:style-name="T508">[220] </text:span><text:span text:style-name="T142">L'ingénieux Ulysse</text:span><text:span text:style-name="T508"> </text:span><text:span text:style-name="T206">lui</text:span><text:span text:style-name="T508"> </text:span><text:span text:style-name="T335">répondit </text:span><text:span text:style-name="T650">alors</text:span><text:span text:style-name="T508">,</text:span><text:span text:style-name="T511"> </text:span><text:span text:style-name="T508">à son tour selon l'étiquette : [221] </text:span><text:span text:style-name="T650">«Ô femme, (il est)</text:span><text:span text:style-name="T508"> </text:span><text:span text:style-name="T426">difficile</text:span><text:span text:style-name="T508"> </text:span><text:span text:style-name="T183">à dire</text:span><text:span text:style-name="T650">, étant</text:span><text:span text:style-name="T508"> </text:span><text:span text:style-name="T145">tous deux</text:span><text:span text:style-name="T508"> </text:span><text:span text:style-name="T142">absents </text:span><text:span text:style-name="T274">depuis si longtemps ; </text:span><text:span text:style-name="T565">à cause qu'</text:span><text:span text:style-name="T650">en effet,</text:span><text:span text:style-name="T508"> </text:span><text:span text:style-name="T335">il y a </text:span><text:span text:style-name="T508">déjà</text:span><text:span text:style-name="T274"> </text:span><text:span text:style-name="T426">vingt ans</text:span><text:span text:style-name="T274"> </text:span><text:span text:style-name="T142">qu'Il </text:span><text:span text:style-name="T335">est parti</text:span><text:span text:style-name="T511"> </text:span><text:span text:style-name="T362">de là </text:span><text:span text:style-name="T650">et qu'</text:span><text:span text:style-name="T335">Il a quitté</text:span><text:span text:style-name="T508"> ma patrie ; </text:span><text:span text:style-name="T274"><text:s/>néanmoins </text:span><text:span text:style-name="T335">je</text:span><text:span text:style-name="T508"> </text:span><text:span text:style-name="T426">te</text:span><text:span text:style-name="T508"> </text:span><text:span text:style-name="T650">(le)</text:span><text:span text:style-name="T508"> </text:span><text:span text:style-name="T335">rapporterai,</text:span><text:span text:style-name="T511"> </text:span><text:span text:style-name="T650">(</text:span><text:span text:style-name="T426">de toi à moi</text:span><text:span text:style-name="T650">=entre 4 yeux)</text:span><text:span text:style-name="T335">,</text:span><text:span text:style-name="T508"> </text:span><text:span text:style-name="T565">comme</text:span><text:span text:style-name="T508"> il m'apparaît dans </text:span><text:span text:style-name="T142">mon cœur. </text:span><text:span text:style-name="T508">[225] </text:span><text:span text:style-name="T142">Ulysse, l'homme aux qualités divines</text:span><text:span text:style-name="T508">, </text:span><text:span text:style-name="T335">avait,</text:span><text:span text:style-name="T508"> </text:span><text:span text:style-name="T600">quant à Lui, </text:span><text:span text:style-name="T362">un ample</text:span><text:span text:style-name="T508"> </text:span><text:span text:style-name="T206">manteau</text:span><text:span text:style-name="T508"> de laine </text:span><text:span text:style-name="T565">pourpre ; </text:span><text:span text:style-name="T426">l'</text:span><text:span text:style-name="T142">agraphe </text:span><text:span text:style-name="T335">avait été</text:span><text:span text:style-name="T650"> </text:span><text:span text:style-name="T335">coulée</text:span><text:span text:style-name="T511"><text:note text:id="ftn81" text:note-class="footnote"><text:note-citation text:label="1933">1933</text:note-citation><text:note-body><text:p text:style-name="P25"><text:s/>= par le procédé de la cire perdue (fonderie)</text:p></text:note-body></text:note></text:span><text:span text:style-name="T511"> </text:span><text:span text:style-name="T508">en or, </text:span><text:span text:style-name="T426">s'accrochant à deux anneaux/yeux jumeaux </text:span><text:span text:style-name="T650">et </text:span><text:span text:style-name="T335">était</text:span><text:span text:style-name="T650"> </text:span><text:span text:style-name="T362">en exergue</text:span><text:span text:style-name="T650">,</text:span><text:span text:style-name="T426"> </text:span><text:span text:style-name="T274">artistement travaillée :</text:span><text:span text:style-name="T565"> </text:span><text:span text:style-name="T508">[228] </text:span><text:span text:style-name="T426">dans ses pattes antérieures,</text:span><text:span text:style-name="T508"> </text:span><text:span text:style-name="T142">un chien,</text:span><text:span text:style-name="T511"> </text:span><text:span text:style-name="T133">le fixant d'un œil avide, </text:span><text:span text:style-name="T335">retenait </text:span><text:span text:style-name="T650">(prisonnier)</text:span><text:span text:style-name="T508"> </text:span><text:span text:style-name="T274">un jeune cerf</text:span><text:span text:style-name="T508"> </text:span><text:span text:style-name="T362">moucheté </text:span><text:span text:style-name="T183">qui se débattait.</text:span><text:span text:style-name="T650"> <text:s/>S</text:span><text:span text:style-name="T332">i bien que</text:span><text:span text:style-name="T503"> </text:span><text:span text:style-name="T133">tous</text:span><text:span text:style-name="T503"> </text:span><text:span text:style-name="T505">examin</text:span><text:span text:style-name="T329">aient avec admiration</text:span><text:span text:style-name="T505"> </text:span><text:span text:style-name="T448">ce motif animalier</text:span><text:span text:style-name="T505">, </text:span><text:span text:style-name="T558">du fait que</text:span><text:span text:style-name="T565"> </text:span><text:span text:style-name="T183">les animaux étaient tous deux en or</text:span><text:span text:style-name="T332"> : </text:span><text:span text:style-name="T142">l'un</text:span><text:span text:style-name="T508"> <text:s/></text:span><text:span text:style-name="T335">dévisageait d'un air féroce</text:span><text:span text:style-name="T508"> </text:span><text:span text:style-name="T426">le faon</text:span><text:span text:style-name="T508">, </text:span><text:span text:style-name="T183">en l'entrainant vers son supplice</text:span><text:span text:style-name="T510"><text:note text:id="ftn82" text:note-class="footnote"><text:note-citation text:label="1934">1934</text:note-citation><text:note-body><text:p text:style-name="P25"><text:s/>= peut-être « en l'étouffant » « en l'étranglant » (comme l'interprète(nt) la plupart des traducteurs et le Bailly 2021 page 309).</text:p></text:note-body></text:note></text:span><text:span text:style-name="T508"> ,</text:span><text:span text:style-name="T274"> tandis que l'autre, </text:span><text:span text:style-name="T650">espérant</text:span><text:span text:style-name="T600"> ardemment</text:span><text:span text:style-name="T508"> </text:span><text:span text:style-name="T183">s'échapper,</text:span><text:span text:style-name="T650"> </text:span><text:span text:style-name="T335">se débattait</text:span><text:span text:style-name="T650"> </text:span><text:span text:style-name="T636">avec ses pattes</text:span><text:span text:style-name="T636"><text:note text:id="ftn83" text:note-class="footnote"><text:note-citation text:label="1935">1935</text:note-citation><text:note-body><text:p text:style-name="P25"><text:s/>= gigotait ses cuissots.</text:p></text:note-body></text:note></text:span><text:span text:style-name="T636">.</text:span><text:span text:style-name="T508"> </text:span></text:p>
            <text:p text:style-name="P38"><text:soft-page-break/></text:p>
          </table:table-cell>
        </table:table-row>
      </table:table>
      <text:p text:style-name="P161">Comparaison avec 8 précédentes traductions pour comprendre les différentes façons de traduire Homère. La nôtre étant mot à mot dans la "version de l'élève".</text:p>
      <text:p text:style-name="P162"><text:span text:style-name="T800">Madame Dacier</text:span><text:span text:style-name="T799"> (</text:span><text:span text:style-name="T803">Anne Lefebvre (Saumur, 1647 - Paris, 1720). </text:span><text:span text:style-name="T314">Ulysse était vêtu</text:span><text:span text:style-name="T251"> </text:span><text:span text:style-name="T170">ce jour-là</text:span><text:span text:style-name="T251"> </text:span><text:span text:style-name="T314">d'un manteau de pourpre </text:span><text:span text:style-name="T481">épais et double</text:span><text:span text:style-name="T251">,</text:span><text:span text:style-name="T170"> qui s'attachait avec une</text:span><text:span text:style-name="T251"> </text:span><text:span text:style-name="T170">double</text:span><text:span text:style-name="T251"> agrafe d'or et </text:span><text:span text:style-name="T170">qui était brodé</text:span><text:span text:style-name="T251"> par devant ; on voyait </text:span><text:span text:style-name="T170">au bas</text:span><text:span text:style-name="T251"> </text:span><text:span text:style-name="T221">un chien de chasse qui tenait</text:span><text:span text:style-name="T251"> </text:span><text:span text:style-name="T170">xxpattes antérieuresxx</text:span><text:span text:style-name="T251"> un faon </text:span><text:span text:style-name="T481">de biche</text:span><text:span text:style-name="T251"> tout palpitant <text:s text:c="2"/></text:span><text:span text:style-name="T170">xxen le regardant d'un œil avidetxxx</text:span><text:span text:style-name="T251"> , qu'il allait déchirer. </text:span><text:span text:style-name="T170">Cette peinture était si naturelle et si vive</text:span><text:span text:style-name="T251">, qu'on ne pouvait la voir sans admiration. </text:span><text:span text:style-name="T314">Le chien et le faon étaient tous deux d'or. </text:span><text:span text:style-name="T251">Le chien étranglait le faon pour le dévorer et on voyait les efforts que faisait le faon pour se tirer</text:span><text:span text:style-name="T170"> de sa gueule</text:span><text:span text:style-name="T251"> en se débattant. </text:span><text:span text:style-name="T314">Sous ce manteau,</text:span><text:span text:style-name="T251"> Ulysse avait </text:span><text:span text:style-name="T314">une tunique </text:span><text:span text:style-name="T251">d'une étoffe très-fine <text:s/></text:span><text:span text:style-name="T170">xxxoignon ?xx</text:span><text:span text:style-name="T251">, qui brillait comme le soleil </text:span><text:span text:style-name="T170">et dont la broderie était admirable</text:span><text:span text:style-name="T251"> ; les </text:span><text:span text:style-name="T170">principales</text:span><text:span text:style-name="T251"> femmes </text:span><text:span text:style-name="T481">de la ville la virent et furent charmées de sa beauté</text:span><text:span text:style-name="T251">. </text:span></text:p>
      <text:p text:style-name="P30"><text:span text:style-name="T508">[225] </text:span><text:span text:style-name="T142">Ulysse, l'homme aux qualités divines</text:span><text:span text:style-name="T508">, av</text:span><text:span text:style-name="T511">ait,</text:span><text:span text:style-name="T508"> </text:span><text:span text:style-name="T600">quant à Lui, </text:span><text:span text:style-name="T362">un ample</text:span><text:span text:style-name="T508"> </text:span><text:span text:style-name="T206">manteau</text:span><text:span text:style-name="T508"> de laine </text:span><text:span text:style-name="T565">pourpre ; </text:span><text:span text:style-name="T426">l'</text:span><text:span text:style-name="T142">agraphe </text:span><text:span text:style-name="T335">avait été</text:span><text:span text:style-name="T650"> </text:span><text:span text:style-name="T335">coulée</text:span><text:span text:style-name="T511"><text:note text:id="ftn84" text:note-class="footnote"><text:note-citation text:label="1933">1933</text:note-citation><text:note-body><text:p text:style-name="P25"><text:s/>= par le procédé de la cire perdue (fonderie)</text:p></text:note-body></text:note></text:span><text:span text:style-name="T511"> </text:span><text:span text:style-name="T508">en or, </text:span><text:span text:style-name="T426">assortie de deux anneaux/yeux jumeaux </text:span><text:span text:style-name="T650">et </text:span><text:span text:style-name="T335">était</text:span><text:span text:style-name="T650"> </text:span><text:span text:style-name="T362">en exergue</text:span><text:span text:style-name="T650">,</text:span><text:span text:style-name="T426"> </text:span><text:span text:style-name="T274">artistement travaillée :</text:span><text:span text:style-name="T565"> </text:span><text:span text:style-name="T426">dans ses pattes antérieures,</text:span><text:span text:style-name="T508"> </text:span><text:span text:style-name="T142">un chien,</text:span><text:span text:style-name="T511"> </text:span><text:span text:style-name="T133">le fixant d'un œil avide, </text:span><text:span text:style-name="T335">retenait </text:span><text:span text:style-name="T650">(prisonnier)</text:span><text:span text:style-name="T508"> </text:span><text:span text:style-name="T274">un jeune cerf</text:span><text:span text:style-name="T508"> </text:span><text:span text:style-name="T362">moucheté </text:span><text:span text:style-name="T183">qui se débattait.</text:span><text:span text:style-name="T650"> <text:s/>S</text:span><text:span text:style-name="T332">i bien que</text:span><text:span text:style-name="T503"> </text:span><text:span text:style-name="T133">tous</text:span><text:span text:style-name="T503"> </text:span><text:span text:style-name="T329">regardaient avec admiration</text:span><text:span text:style-name="T505"> </text:span><text:span text:style-name="T448">ce motif animalier</text:span><text:span text:style-name="T505">, </text:span><text:span text:style-name="T558">du fait que</text:span><text:span text:style-name="T565"> </text:span><text:span text:style-name="T183">les animaux étaient tous deux en or</text:span><text:span text:style-name="T332"> : </text:span><text:span text:style-name="T142">l'un</text:span><text:span text:style-name="T508"> <text:s/></text:span><text:span text:style-name="T335">dévisageait d'un air féroce</text:span><text:span text:style-name="T508"> </text:span><text:span text:style-name="T426">le faon</text:span><text:span text:style-name="T508">, </text:span><text:span text:style-name="T183">en l'entrainant vers son supplice</text:span><text:span text:style-name="T510"><text:note text:id="ftn85" text:note-class="footnote"><text:note-citation text:label="1934">1934</text:note-citation><text:note-body><text:p text:style-name="P25"><text:s/>= peut-être « en l'étouffant » (comme l'interprète(nt) la plupart des traducteurs).</text:p></text:note-body></text:note></text:span><text:span text:style-name="T508"> ,</text:span><text:span text:style-name="T274"> tandis que l'autre, </text:span><text:span text:style-name="T650">espérant</text:span><text:span text:style-name="T600"> ardemment</text:span><text:span text:style-name="T508"> </text:span><text:span text:style-name="T650">s'échapper, </text:span><text:span text:style-name="T335">se débattait</text:span><text:span text:style-name="T650"> </text:span><text:span text:style-name="T636">avec ses pattes</text:span><text:span text:style-name="T636"><text:note text:id="ftn86" text:note-class="footnote"><text:note-citation text:label="1935">1935</text:note-citation><text:note-body><text:p text:style-name="P25"><text:s/>= gigotait ses cuissots.</text:p></text:note-body></text:note></text:span><text:span text:style-name="T636">.</text:span><text:span text:style-name="T508"> </text:span><text:span text:style-name="T650">[232] <text:s/></text:span><text:span text:style-name="T335">Je remarquai </text:span><text:span text:style-name="T650">alors,</text:span><text:span text:style-name="T335"> </text:span><text:span text:style-name="T362">sous le manteau</text:span><text:span text:style-name="T650">,</text:span><text:span text:style-name="T335"> </text:span><text:span text:style-name="T650"><text:s/></text:span><text:span text:style-name="T426">à même la peau,</text:span><text:span text:style-name="T650"> </text:span><text:span text:style-name="T183">une magnifique</text:span><text:span text:style-name="T650"> </text:span><text:span text:style-name="T508">tunique de lin </text:span><text:span text:style-name="T426">aussi</text:span><text:span text:style-name="T508"> </text:span><text:span text:style-name="T565">fine </text:span><text:span text:style-name="T142">qu'une </text:span><text:soft-page-break/><text:span text:style-name="T142">pelure </text:span><text:span text:style-name="T206">d'un gros oignon sec doré</text:span><text:span text:style-name="T206"><text:note text:id="ftn87" text:note-class="footnote"><text:note-citation text:label="1939">1939</text:note-citation><text:note-body><text:p text:style-name="P25"><text:s/><text:span text:style-name="T28">pas un petit oignon frais blanc ni un gros sec rouge. Plutôt un couleur safran.</text:span></text:p></text:note-body></text:note></text:span><text:span text:style-name="T206"> .</text:span><text:span text:style-name="T650"> </text:span><text:span text:style-name="T588">Comme,</text:span><text:span text:style-name="T253"> d'une part, Il </text:span><text:span text:style-name="T254">était</text:span><text:span text:style-name="T253"> </text:span><text:span text:style-name="T535">distingué</text:span><text:span text:style-name="T253"> et, d'autre part, </text:span><text:span text:style-name="T483">lumineux </text:span><text:span text:style-name="T316">comme un soleil !</text:span><text:span text:style-name="T253"> <text:s/>Que </text:span><text:span text:style-name="T172">de femmes, </text:span><text:span text:style-name="T253">en vérité, </text:span><text:span text:style-name="T588">assurément </text:span><text:span text:style-name="T172">nombreuses,</text:span><text:span text:style-name="T253"> </text:span><text:span text:style-name="T254">admirèrent</text:span><text:span text:style-name="T253"> </text:span><text:span text:style-name="T483">sa personne</text:span><text:span text:style-name="T253"> ! <text:s/></text:span></text:p>
      <text:p text:style-name="P163"/>
      <text:p text:style-name="P20"><text:span text:style-name="T800">Eugène Bareste</text:span><text:span text:style-name="T6"> </text:span><text:span text:style-name="T256"><text:s/></text:span><text:span text:style-name="T804">(xxxx, 1814 – yyyyy, 1861).</text:span><text:span text:style-name="T799"> </text:span><text:span text:style-name="T314">Ulysse portait un <text:s/></text:span><text:span text:style-name="T170">xxamplexx</text:span><text:span text:style-name="T314"> manteau de</text:span><text:span text:style-name="T251"> </text:span><text:span text:style-name="T314">pourpre</text:span><text:span text:style-name="T251"> </text:span><text:span text:style-name="T170">d'une étoffe moelleuse</text:span><text:span text:style-name="T251">, </text:span><text:span text:style-name="T170">qu'on attachait </text:span><text:span text:style-name="T314">avec deux anneaux au moyen d'une agrafe d'or</text:span><text:span text:style-name="T251">, et </text:span><text:span text:style-name="T314">le devant du manteau</text:span><text:span text:style-name="T251"> était orné </text:span><text:span text:style-name="T170">d'une riche broderie </text:span><text:span text:style-name="T481">sur laquelle on voyait </text:span><text:span text:style-name="T314">un chien tenant</text:span><text:span text:style-name="T251"> </text:span><text:span text:style-name="T221">sous ses pattes de devant</text:span><text:span text:style-name="T251"> </text:span><text:span text:style-name="T314">un </text:span><text:span text:style-name="T481">jeune</text:span><text:span text:style-name="T314"> faon qui se débattait</text:span><text:span text:style-name="T251"> </text:span><text:span text:style-name="T170">en vain.</text:span><text:span text:style-name="T251"> </text:span><text:span text:style-name="T481">Chacun admirait </text:span><text:span text:style-name="T170">cette broderie</text:span><text:span text:style-name="T170"><text:note text:id="ftn88" text:note-class="footnote"><text:note-citation text:label="1936">1936</text:note-citation><text:note-body><text:p text:style-name="Footnote"><text:s/>Pourquoi cinq traducteurs sur huit parlent-ils d'une broderie alors que les chien et faon étant en or, il s'agit bien de l'agrafe bien travaillée ! Ou alors d'une broderie en fils d'or mais ceci n'est, me semble-t-il, pas précisé. Trois sur huit comprennent comme je le comprends, en mot à mot, qu'il s'agit bien de l'agrafe qui est en or avec un motif animalier. </text:p></text:note-body></text:note></text:span><text:span text:style-name="T251">, </text:span><text:span text:style-name="T314">où les deux animaux étaient d'or</text:span><text:span text:style-name="T251"> ; </text:span><text:span text:style-name="T314">le chien</text:span><text:span text:style-name="T251"> </text:span><text:span text:style-name="T314">regardait le cerf</text:span><text:span text:style-name="T251"> en l'étouffant, et celui-ci, </text:span><text:span text:style-name="T221">pour échapper</text:span><text:span text:style-name="T251"> </text:span><text:span text:style-name="T481">à son vainqueur</text:span><text:span text:style-name="T251">, </text:span><text:span text:style-name="T221">se débattait </text:span><text:span text:style-name="T314">avec </text:span><text:span text:style-name="T170">ses pieds</text:span><text:span text:style-name="T251">. </text:span><text:span text:style-name="T170">Ulysse portait encore</text:span><text:span text:style-name="T251"> </text:span><text:span text:style-name="T314">une tunique</text:span><text:span text:style-name="T251"> </text:span><text:span text:style-name="T481">d'une étoffe</text:span><text:span text:style-name="T314"> fine et délicate qui brillait comme</text:span><text:span text:style-name="T170"> les rayons du </text:span><text:span text:style-name="T314">soleil</text:span><text:span text:style-name="T251"> (5), et </text:span><text:span text:style-name="T314">que toutes les femmes </text:span><text:span text:style-name="T316">admiraient</text:span><text:span text:style-name="T251">. </text:span><text:span text:style-name="T255">Remarque (5) : Mot à mot : « J'aperçus sur son corps une tunique qui ressemblait à l'enveloppe d'un oignon, tant elle était fine et délicate, et elle brillait comme les rayons du soleil.  Il nous a été impossible de rendre en français la comparaison dont se sert Homère pour exprimer la finesse de la tunique d'Ulysse.</text:span></text:p>
      <text:p text:style-name="P154"><text:span text:style-name="T800">Leprince Lebrun</text:span><text:span text:style-name="T259"> </text:span><text:span text:style-name="T804">(Coutances, 1739 – Sainte-Mesme, 1824).</text:span><text:span text:style-name="T802"> </text:span><text:span text:style-name="T252">Ulysse avoit un double manteau de pourpre, du tissu le plus fin ; pour l'attacher, une agrafe d'or, un double anneau d'or. Sur le devant </text:span><text:span text:style-name="T171">règnoit une broderie,</text:span><text:span text:style-name="T252"> ouvrage d'une main savante. Un chien tenoit dans ses deux pattes antérieures un faon de biche palpitant, et le couvroit de ses regards. </text:span><text:span text:style-name="T482">Tout le monde</text:span><text:span text:style-name="T252"> admiroit ce chef-d'œuvre ; ce chien, </text:span><text:span text:style-name="T252">tout d'or, qui, l'œil tendu sur sa proie, la pressoit, la serroit avec une force qui paroissoit croître et redoubler, et ce faon tout d'or aussi, qui remuoit et agitait </text:span><text:span text:style-name="T171">ses pieds</text:span><text:span text:style-name="T252">, impatient de lui échapper. Sur la peau d'Ulysse je vis une tunique moelleuse, transparente ; c'étoit la couleur d'ognon desséché et l'éclat du soleil. Nos femmes étoient en extase devant lui.</text:span></text:p>
      <text:p text:style-name="P78"><text:span text:style-name="T800">Leconte de Lisle </text:span><text:span text:style-name="T804">(Saint-Paul de La réunion, 1818 – Voisins (Louveciennes), 1894).</text:span><text:span text:style-name="T317"> </text:span><text:span text:style-name="T315">Le divin Odysseus </text:span><text:span text:style-name="T252">avait un double</text:span><text:span text:style-name="T315"> manteau de laine</text:span><text:span text:style-name="T252"> </text:span><text:span text:style-name="T315">pourprée</text:span><text:span text:style-name="T252"> </text:span><text:span text:style-name="T482">qu'attachait</text:span><text:span text:style-name="T252"> une agrafe d'or à deux tuyaux, et ornée, par-dessus, d'</text:span><text:span text:style-name="T315">un chien qui tenait sous ses pattes de devant un jeune cerf tremblant. Et tous admiraient,</text:span><text:span text:style-name="T252"> s'étonnant que ces deux animaux fussent d'or, ce chien qui voulait étouffer le faon, et celui-ci qui,</text:span><text:span text:style-name="T315"> palpitant </text:span><text:span text:style-name="T171">sous ses pieds</text:span><text:span text:style-name="T252">, voulait s'enfuir.Et je vis aussi sur le corps d'Odysseus une tunique splendide. </text:span><text:span text:style-name="T315">Fine comme une pelure d'oignon, cette tunique brillait comme Hèlios</text:span><text:span text:style-name="T252">.</text:span><text:span text:style-name="T315"> Et, certes, toutes les femmes l'admiraient. </text:span></text:p>
      <text:p text:style-name="P154"><text:span text:style-name="T800">Méderic Dufour</text:span><text:span text:style-name="T259"> </text:span><text:span text:style-name="T802"><text:s/></text:span><text:span text:style-name="T804">(xxxx, 1866 – yyyy, 1933) </text:span><text:span text:style-name="T802">et </text:span><text:span text:style-name="T800">Jeanne Raison</text:span><text:span text:style-name="T259"> </text:span><text:span text:style-name="T804">(xxxx, xxxx – yyy, yyyy)</text:span><text:span text:style-name="T802">.</text:span><text:span text:style-name="T259"> </text:span><text:span text:style-name="T252">Le noble Ulysse avait un manteau splendide, moelleux, double, </text:span><text:span text:style-name="T315">avec une agrafe d'or à double trou</text:span><text:span text:style-name="T252"> sur la face, c'était un beau travail, on voyait </text:span><text:span text:style-name="T315">un chien qui entre ses pattes </text:span><text:span text:style-name="T315">de devant tenait un faon tacheté</text:span><text:span text:style-name="T252">, et le serrait palpitant. Tous étaient dans l'admira-t-on car les deux bêtes étaient en or, l'une tenant le faon qu'elle étranglait, et </text:span><text:soft-page-break/><text:span text:style-name="T252">l'autre pour s'enfuir battant l'un de ses pieds. Je vis encore la tunique brillante qui parait Ulysse : elle ressemblait à la pelure d'un oignon sec par la souplesse du tissu, et brillait comme un soleil : ah ! elle fit l'admiration de bien des femmes. </text:span></text:p>
      <text:p text:style-name="P154"><text:span text:style-name="T800">Victor Bérard</text:span><text:span text:style-name="T259"> </text:span><text:span text:style-name="T806">(1864 Morez – 1931 Paris).</text:span><text:span text:style-name="T735"> </text:span><text:span text:style-name="T315">Il avait un manteau double, teinté en pourpre, que fermait  une  agrafe  en   or  à  double  trou :  </text:span><text:span text:style-name="T252"> </text:span><text:span text:style-name="T315">c'était  une œuvre  d'art  représentant un chien,  qui tenait entre ses deux pattes  de devant un faon </text:span><text:span text:style-name="T482">tout</text:span><text:span text:style-name="T315">  moucheté </text:span><text:span text:style-name="T252">; </text:span><text:span text:style-name="T315">le  faon  se  débattait,  et  le chien </text:span><text:span text:style-name="T252"> aboyait : </text:span><text:span text:style-name="T482"> nos gens   </text:span><text:span text:style-name="T315">s'en  venaient  tous   admirer  cet ouvrage </text:span><text:span text:style-name="T252">! </text:span><text:span text:style-name="T315">tous deux étaient en or ;</text:span><text:span text:style-name="T252"> et le chien regardait le faon qu'il étranglait et, pour s'enfuir,   les pieds  du faon  se débattaient..</text:span><text:span text:style-name="T315">Sur son corps, il avait une robe luisante, plus mince que la  peau de l'oignon  le   plus  sec</text:span><text:span text:style-name="T252">, —  </text:span><text:span text:style-name="T482">un  rayon </text:span><text:span text:style-name="T315">de soleil</text:span><text:span text:style-name="T252"> ;  nos femmes  </text:span><text:span text:style-name="T482">s'attroupaient</text:span><text:span text:style-name="T252"> pour mieux la regarder !... </text:span></text:p>
      <text:p text:style-name="P155"><text:span text:style-name="T808">Dugas Montbel Jean Batiste </text:span><text:span text:style-name="T805">(1776  Saint-Chamond - 1834 Paris) </text:span><text:span text:style-name="T272">Ulysse avait un large manteau de pourpre</text:span>, <text:span text:style-name="T424">d'une étoffe moelleuse</text:span> ; <text:span text:style-name="T424">il s'attachait</text:span> <text:span text:style-name="T272">par une agrafe d'or et </text:span><text:span text:style-name="T424">ses</text:span><text:span text:style-name="T272"> deux anneaux </text:span>; sur le devant était <text:span text:style-name="T113">une riche broderie</text:span> : <text:span text:style-name="T272">c'était un chien qui de ses deux</text:span><text:span text:style-name="T424"> pieds</text:span> <text:span text:style-name="T272">tenait un jeune cerf,</text:span> et <text:span text:style-name="T113">le regardait</text:span> expirant. <text:span text:style-name="T424">Chacun </text:span>admirait ce travail, où<text:span text:style-name="T272"> les deux animaux étaient d'or.</text:span> <text:span text:style-name="T113">Le chien regardait le cerf en l'étouffant</text:span>, <text:span text:style-name="T272">et celui-ci, pour s'échapper, se débattait avec ses pieds.</text:span> <text:span text:style-name="T272">Autour de son corps j'aperçus aussi sa tunique élégante, semblable à l'enveloppe délicate de l'ognon, telle était sa finesse ; elle avait l'éclat du soleil, et beaucoup de femmes l'admiraient.</text:span></text:p>
      <text:p text:style-name="P154"><text:span text:style-name="T801">Paul-Jérémie Bitaubé </text:span><text:span text:style-name="T807">(1732 Koenisberg - 1808 Paris).</text:span><text:span text:style-name="T801"> </text:span><text:span text:style-name="T252"><text:s/></text:span><text:span text:style-name="T222">Le divin Ulysse était vêtu d'un ample manteau de pourpre, d'une laine</text:span><text:span text:style-name="T252"> </text:span><text:span text:style-name="T482">fine et moelleuse</text:span><text:span text:style-name="T252">, attaché par une rare et brillante </text:span><text:span text:style-name="T315">agrafe d'or</text:span><text:span text:style-name="T252">. Le devant du manteau </text:span><text:span text:style-name="T171">était orné d'une riche broderie</text:span><text:span text:style-name="T252">. Elle représentait un limier qui, tenant avec force entre </text:span><text:span text:style-name="T171">ses pieds</text:span><text:span text:style-name="T252"> un faon marqueté, lançait d'avides regards sur sa proie toute palpitante. Les spectateurs étaient dans </text:span><text:span text:style-name="T252">l'admiration ; ces animaux, figurés par l'or </text:span><text:span text:style-name="T171">semblaient avoir la vie ;</text:span><text:span text:style-name="T252"> le limier dévorait de l'œil le faon qu'il serrait jusqu'à l'étouffer, et le faon s'efforçait de fuir, en se débattant de ses pieds. La tunique qui brillait autour du corps d'Ulysse attira aussi mes regards ; l'écaille qui revêt l'oignon est moins lisse et fine : sa blancheur avait l'éclat du soleil. Un grand nombre des femmes, l'œil attaché sur ces vêtemens merveilleux, étaient, dans  l'étonnement, et l'éloge sortait de leurs lèvres.</text:span></text:p>
      <text:p text:style-name="P39"/>
      <text:p text:style-name="Text_20_body"/>
      <text:p text:style-name="Text_20_body"/>
      <text:p text:style-name="Text_20_body"/>
      <text:p text:style-name="Text_20_body"/>
      <text:p text:style-name="Text_20_body"/>
      <table:table table:name="Tabla20" table:style-name="Tabla20">
        <table:table-column table:style-name="Tabla20.A"/>
        <table:table-column table:style-name="Tabla20.B"/>
        <text:soft-page-break/>
        <table:table-row table:style-name="Tabla20.1">
          <table:table-cell table:style-name="Tabla20.A1" office:value-type="string">
            <text:p text:style-name="P22">Titre 232 à 250 : "Une fine tunique pelure d'oignon à même la peau." ajoute-t-Il. "Les femmes le regardaient" finit-Il malicieux. Il évoque Eurybatès que Pènélope doit connaître.</text:p>
            <text:h text:style-name="P53" text:outline-level="3"><text:span text:style-name="T417">[232] </text:span><text:span text:style-name="T460"><text:s/></text:span><text:span text:style-name="T424">Τὸν</text:span> δὲ <text:span text:style-name="T485">χιτῶν᾽</text:span><text:span text:style-name="T335">ἐνόησα</text:span> <text:span text:style-name="T424">περὶ χροῒ</text:span> <text:span text:style-name="T181">σιγαλόεντα</text:span>,</text:h>
            <text:h text:style-name="P100" text:outline-level="3"><text:span text:style-name="T113">οἷόν</text:span> τε <text:span text:style-name="T192">κρομύοιο</text:span> <text:span text:style-name="T113">λοπὸν</text:span> <text:span text:style-name="T347">κάτα</text:span><text:span text:style-name="T485"> </text:span><text:span text:style-name="T538">ἰσχαλέοιο</text:span><text:span text:style-name="T538"><text:note text:id="ftn89" text:note-class="footnote"><text:note-citation text:label="1938">1938</text:note-citation><text:note-body><text:p text:style-name="P25"><text:s/>Curieusement <text:span text:style-name="T543">ἰσχαλέοιο </text:span>fin(e) est au génitif comme « oignon » au lieu d'être à l'accusatif comme « tunique de lin » ou comme « pelure ». Sans doute pour la métrique du vers.</text:p></text:note-body></text:note></text:span><text:span text:style-name="T538">.</text:span></text:h>
            <text:h text:style-name="P100" text:outline-level="3"><text:span text:style-name="T417">[234] </text:span><text:span text:style-name="T460"><text:s/></text:span><text:span text:style-name="T538">Τὼς</text:span> μὲν <text:span text:style-name="T335">ἔην</text:span> <text:span text:style-name="T485">μαλακός</text:span> <text:span text:style-name="T424">λαμπρὸς</text:span> δ᾽<text:span text:style-name="T335">ἦν</text:span> <text:span text:style-name="T272">ἠέλιος ὥς</text:span>·</text:h>
            <text:h text:style-name="P100" text:outline-level="3">ἦ μὲν <text:span text:style-name="T113">πολλαί</text:span> <text:span text:style-name="T538">γ᾽</text:span><text:span text:style-name="T424">αὐτὸν</text:span> <text:span text:style-name="T335">ἐθηήσαντο</text:span> <text:span text:style-name="T113">γυναῖκες</text:span>.</text:h>
            <text:h text:style-name="P100" text:outline-level="3"><text:span text:style-name="T417">[236] <text:s/></text:span><text:span text:style-name="T424">Ἄλλο</text:span> δέ <text:span text:style-name="T272">τοι </text:span><text:span text:style-name="T335">ἐρέω</text:span> <text:span text:style-name="T113">σὺ</text:span> δ᾽<text:span text:style-name="T485">ἐνὶ φρεσὶ</text:span> <text:span text:style-name="T335">βάλλεο</text:span> <text:span text:style-name="T485">σῆισιν</text:span>·</text:h>
            <text:h text:style-name="P100" text:outline-level="3"><text:span text:style-name="T335">οὐκ οἶδ᾽</text:span><text:span text:style-name="T538">ἢ</text:span> <text:span text:style-name="T272">τάδε</text:span> <text:span text:style-name="T335">ἕστο</text:span> <text:span text:style-name="T424">περὶ χροῒ</text:span> <text:span text:style-name="T347">οἴκοθ᾽</text:span><text:span text:style-name="T113">Ὀδυσσεύς</text:span>,</text:h>
            <text:h text:style-name="P100" text:outline-level="3"><text:span text:style-name="T538">ἦ</text:span> <text:span text:style-name="T113">τις ἑταίρων </text:span><text:span text:style-name="T335">δῶκε</text:span> <text:span text:style-name="T485">θοῆς ἐπὶ νηὸς</text:span> <text:span text:style-name="T181">ἰόντι</text:span>,</text:h>
            <text:h text:style-name="P100" text:outline-level="3"><text:span text:style-name="T538">ἤ</text:span> <text:span text:style-name="T113">τίς</text:span> <text:span text:style-name="T347">που καὶ </text:span><text:span text:style-name="T113">ξεῖνος</text:span> <text:span text:style-name="T538">ἐπεὶ</text:span> <text:span text:style-name="T424">πολλοῖσιν</text:span> <text:span text:style-name="T485">Ὀδυσσεὺς</text:span></text:h>
            <text:h text:style-name="P100" text:outline-level="3"><text:span text:style-name="T335">ἔσκε</text:span> <text:span text:style-name="T272">φίλος</text:span>· <text:span text:style-name="T113">παῦροι</text:span> γὰρ <text:span text:style-name="T347">Ἀχαιῶν</text:span> <text:span text:style-name="T335">ἦσαν </text:span><text:span text:style-name="T113">ὁμοῖοι</text:span>.</text:h>
            <text:h text:style-name="P100" text:outline-level="3"><text:span text:style-name="T417">[241] <text:s/></text:span><text:span text:style-name="T113">Καί</text:span> <text:span text:style-name="T192">οἱ</text:span> <text:span text:style-name="T113">ἐγὼ</text:span> <text:span text:style-name="T424">χάλκειον ἄορ</text:span> καὶ <text:span text:style-name="T226">δίπλακα</text:span> <text:span text:style-name="T335">δῶκα</text:span></text:h>
            <text:h text:style-name="P100" text:outline-level="3"><text:span text:style-name="T192">καλὴν</text:span> <text:span text:style-name="T538">πορφυρέην</text:span> καὶ <text:span text:style-name="T347">τερμιόεντα</text:span> <text:span text:style-name="T424">χιτῶνα</text:span>,</text:h>
            <text:h text:style-name="P100" text:outline-level="3"><text:span text:style-name="T485">αἰδοίως</text:span> δ᾽<text:span text:style-name="T335">ἀπέπεμπον</text:span> <text:span text:style-name="T272">ἐϋσσέλμου ἐπὶ νηός</text:span>.</text:h>
            <text:h text:style-name="P53" text:outline-level="3"><text:span text:style-name="T417">[244] <text:s/></text:span>Καὶ <text:span text:style-name="T538">μέν</text:span> <text:span text:style-name="T424">οἱ</text:span> <text:span text:style-name="T113">κῆρυξ</text:span> <text:span text:style-name="T272">ὀλίγον</text:span> <text:span text:style-name="T485">προγενέστερος</text:span> <text:span text:style-name="T347">αὐτοῦ</text:span></text:h>
            <text:h text:style-name="P100" text:outline-level="3"><text:span text:style-name="T335">εἵπετο</text:span>· καὶ <text:span text:style-name="T424">τόν</text:span><text:span text:style-name="T272"> τοι</text:span> <text:span text:style-name="T335">μυθήσομαι</text:span> <text:span text:style-name="T113">οἷος</text:span> <text:span text:style-name="T335">ἔην</text:span> περ.</text:h>
            <text:h text:style-name="P53" text:outline-level="3"><text:span text:style-name="T417">[246] <text:s/></text:span>Γυρὸς ἐν ὤμοισιν, <text:span text:style-name="T335">μελανόχροος, </text:span><text:span text:style-name="T485">οὐλοκάρηνος</text:span>,</text:h>
            <text:h text:style-name="P100" text:outline-level="3"><text:span text:style-name="T113">Εὐρυβάτης</text:span> δ᾽ ὄνομ᾽<text:span text:style-name="T335">ἔσκε</text:span>· <text:span text:style-name="T335">τίεν</text:span> δέ <text:span text:style-name="T424">μιν</text:span> <text:span text:style-name="T485">ἔξοχον</text:span> <text:span text:style-name="T272">ἄλλων</text:span></text:h>
            <text:h text:style-name="P100" text:outline-level="3"><text:span text:style-name="T272">ὧν ἑτάρων</text:span> <text:span text:style-name="T113">Ὀδυσεύς</text:span> <text:span text:style-name="T538">ὅτι</text:span> <text:span text:style-name="T485">οἱ </text:span><text:span text:style-name="T424">φρεσὶν ἄρτια</text:span> <text:span text:style-name="T335">ἤιδη</text:span>. <text:span text:style-name="T648">cf. Il. (5, 326)</text:span></text:h>
            <text:h text:style-name="P100" text:outline-level="3"><text:span text:style-name="T417">[249] <text:s/></text:span>Ὣς φάτο, <text:span text:style-name="T424">τῆι</text:span> δ᾽<text:span text:style-name="T538">ἔτι μᾶλλον</text:span> <text:span text:style-name="T335">ὑφ᾽</text:span><text:span text:style-name="T113">ἵμερον</text:span> <text:span text:style-name="T335">ὦρσε</text:span> <text:span text:style-name="T272">γόοιο</text:span>,</text:h>
            <text:h text:style-name="P100" text:outline-level="3"><text:span text:style-name="T485">σήματ᾽</text:span><text:span text:style-name="T464">ἀναγνούσηι</text:span> <text:span text:style-name="T485">τά</text:span> <text:span text:style-name="T272">οἱ </text:span><text:span text:style-name="T538">ἔμπεδα</text:span> <text:span text:style-name="T335">πέφραδ᾽</text:span><text:span text:style-name="T113">Ὀδυσσεύς</text:span>.</text:h>
          </table:table-cell>
          <table:table-cell table:style-name="Tabla20.A1" office:value-type="string">
            <text:h text:style-name="P49" text:outline-level="3"><text:span text:style-name="T771">[232] <text:s/></text:span><text:span text:style-name="T335">Je remarquai </text:span><text:span text:style-name="T771">alors,</text:span><text:span text:style-name="T335"> </text:span><text:span text:style-name="T369">sous le manteau</text:span><text:span text:style-name="T771">,</text:span><text:span text:style-name="T335"> </text:span><text:span text:style-name="T771"><text:s/></text:span><text:span text:style-name="T464">à même la peau,</text:span><text:span text:style-name="T771"> </text:span><text:span text:style-name="T188">une </text:span><text:span text:style-name="T188">magnifique</text:span><text:span text:style-name="T771"> </text:span><text:span text:style-name="T524">tunique de lin </text:span><text:span text:style-name="T464">aussi</text:span><text:span text:style-name="T524"> </text:span><text:span text:style-name="T575">fine </text:span><text:span text:style-name="T157">qu'une pelure </text:span><text:span text:style-name="T215">d'un gros oignon sec doré</text:span><text:span text:style-name="T215"><text:note text:id="ftn90" text:note-class="footnote"><text:note-citation text:label="1939">1939</text:note-citation><text:note-body><text:p text:style-name="P25"><text:s/><text:span text:style-name="T28">pas un petit oignon frais blanc ni un gros sec rouge. Plutôt un couleur safran.</text:span></text:p></text:note-body></text:note></text:span><text:span text:style-name="T215"> . </text:span><text:span text:style-name="T575">Comme,</text:span><text:span text:style-name="T771"> d'une part, Il </text:span><text:span text:style-name="T335">était</text:span><text:span text:style-name="T771"> </text:span><text:span text:style-name="T524">distingué</text:span><text:span text:style-name="T771"> et, d'autre part, </text:span><text:span text:style-name="T464">lumineux </text:span><text:span text:style-name="T302">comme un soleil !</text:span><text:span text:style-name="T771"> <text:s/>Que </text:span><text:span text:style-name="T157">de femmes, </text:span><text:span text:style-name="T771">en vérité, </text:span><text:span text:style-name="T575">assurément </text:span><text:span text:style-name="T157">nombreuses,</text:span><text:span text:style-name="T771"> </text:span><text:span text:style-name="T335">admirèrent</text:span><text:span text:style-name="T771"> </text:span><text:span text:style-name="T464">sa personne</text:span><text:span text:style-name="T771"> ! [236] Mais, </text:span><text:span text:style-name="T335">je</text:span><text:span text:style-name="T771"> </text:span><text:span text:style-name="T302">te</text:span><text:span text:style-name="T771"> </text:span><text:span text:style-name="T335">rapporterai</text:span><text:span text:style-name="T771"> </text:span><text:span text:style-name="T464">autre chose</text:span><text:span text:style-name="T771"> et </text:span><text:span text:style-name="T157">toi,</text:span><text:span text:style-name="T771"> </text:span><text:span text:style-name="T335">fais appel à</text:span><text:span text:style-name="T524"> ta mémoire ; </text:span><text:span text:style-name="T335">j'ignore</text:span><text:span text:style-name="T771"> </text:span><text:span text:style-name="T575">si </text:span><text:span text:style-name="T157">Ulysse</text:span><text:span text:style-name="T771"> </text:span><text:span text:style-name="T335">était vêtu </text:span><text:span text:style-name="T302">de ces vêtements </text:span><text:span text:style-name="T464">qui protègent le corps</text:span><text:span text:style-name="T771"> </text:span><text:span text:style-name="T369">chez Lui</text:span><text:span text:style-name="T524"> </text:span><text:span text:style-name="T575">ou bien si</text:span><text:span text:style-name="T157"> l'un de ses compagnons </text:span><text:span text:style-name="T524">(les Lui) </text:span><text:span text:style-name="T335">a offert</text:span><text:span text:style-name="T524"> </text:span><text:span text:style-name="T188">quand ils sont partis</text:span><text:span text:style-name="T524"> sur une nef rapide</text:span><text:span text:style-name="T771"> </text:span><text:span text:style-name="T575">ou bien </text:span><text:span text:style-name="T369">peut-être aussi</text:span><text:span text:style-name="T771"> </text:span><text:span text:style-name="T575">si </text:span><text:span text:style-name="T771">(ce fût) </text:span><text:span text:style-name="T157">quelque étranger/hôte</text:span><text:span text:style-name="T771"> </text:span><text:span text:style-name="T575">puisqu'</text:span><text:span text:style-name="T524">Ulysse </text:span><text:span text:style-name="T335">était</text:span><text:span text:style-name="T302"> un ami</text:span><text:span text:style-name="T771"> </text:span><text:span text:style-name="T464">pour beaucoup de gens</text:span><text:span text:style-name="T771">.</text:span><text:span text:style-name="T524"> </text:span><text:span text:style-name="T771">En effet, </text:span><text:span text:style-name="T157">peu </text:span><text:span text:style-name="T369">d'Achéens</text:span><text:span text:style-name="T771"> </text:span><text:span text:style-name="T335">furent</text:span><text:span text:style-name="T771"> </text:span><text:span text:style-name="T157">ses égaux</text:span><text:span text:style-name="T157"><text:note text:id="ftn91" text:note-class="footnote"><text:note-citation text:label="1940">1940</text:note-citation><text:note-body><text:p text:style-name="P25"><text:s/>=<text:span text:style-name="T648"> </text:span><text:span text:style-name="T28">pour ce qui est du nombre d'amis.</text:span></text:p></text:note-body></text:note></text:span><text:span text:style-name="T771">.</text:span><text:span text:style-name="T524"> </text:span><text:span text:style-name="T771">[241] <text:s/></text:span><text:span text:style-name="T157">Moi-même aussi</text:span><text:span text:style-name="T771">, </text:span><text:span text:style-name="T335">je</text:span><text:span text:style-name="T771"> </text:span><text:span text:style-name="T215">lui</text:span><text:span text:style-name="T771"> </text:span><text:span text:style-name="T335">ai offert</text:span><text:span text:style-name="T771"> </text:span><text:span text:style-name="T464">une épée de bronze</text:span><text:span text:style-name="T771"> et </text:span><text:span text:style-name="T215">une belle</text:span><text:span text:style-name="T771"> </text:span><text:span text:style-name="T464">tunique de lin</text:span><text:span text:style-name="T771"> </text:span><text:span text:style-name="T240">doublée</text:span><text:span text:style-name="T771">, </text:span><text:span text:style-name="T575">pourpre</text:span><text:span text:style-name="T771"> et </text:span><text:span text:style-name="T369">réchauffant/thermolactile</text:span><text:span text:style-name="T771"> et </text:span><text:span text:style-name="T335">je l'ai fait raccompagner</text:span><text:span text:style-name="T771"> </text:span><text:span text:style-name="T524">avec les honneurs</text:span><text:span text:style-name="T771"> <text:s/></text:span><text:span text:style-name="T302">sur un navire muni d'un bon tillac</text:span><text:span text:style-name="T771">. [244] <text:s/>Aussi, </text:span><text:span text:style-name="T575">à la vérité,</text:span><text:span text:style-name="T771"> </text:span><text:span text:style-name="T157">un héraut</text:span><text:span text:style-name="T771"> </text:span><text:span text:style-name="T524">un peu plus âgé</text:span><text:span text:style-name="T771"> </text:span><text:span text:style-name="T369">que Lui </text:span><text:span text:style-name="T464">le</text:span><text:span text:style-name="T771"> </text:span><text:span text:style-name="T335">suivait ; </text:span><text:span text:style-name="T771">et</text:span><text:span text:style-name="T335"> je vais </text:span><text:span text:style-name="T302">te</text:span><text:span text:style-name="T464"> le </text:span><text:span text:style-name="T335">décrire </text:span><text:span text:style-name="T136">tel qu'</text:span><text:span text:style-name="T335">il était, </text:span><text:span text:style-name="T771">exceptionnel</text:span><text:span text:style-name="T335">. </text:span><text:span text:style-name="T771">[246] (Il était) arrondi d'épaules, </text:span><text:span text:style-name="T335">la peau ébène,</text:span><text:span text:style-name="T771"> </text:span><text:span text:style-name="T524">les cheveux crépus</text:span><text:span text:style-name="T771"> et </text:span><text:span text:style-name="T335">son nom était/il</text:span><text:span text:style-name="T771"> </text:span><text:span text:style-name="T335">s'appelait</text:span><text:span text:style-name="T771"> </text:span><text:span text:style-name="T157">Eurybatès</text:span><text:span text:style-name="T771"> ; de plus, </text:span><text:span text:style-name="T157">Ulysse</text:span><text:span text:style-name="T771"> </text:span><text:span text:style-name="T464">l'</text:span><text:span text:style-name="T335">estimait</text:span><text:span text:style-name="T771"> </text:span><text:span text:style-name="T524">au-dessus de</text:span><text:span text:style-name="T771"> </text:span><text:span text:style-name="T302">tous ses autres compagnons</text:span><text:span text:style-name="T771"> </text:span><text:span text:style-name="T575">parce qu</text:span><text:span text:style-name="T771">'</text:span><text:span text:style-name="T335">il partageait</text:span><text:span text:style-name="T771"> </text:span><text:span text:style-name="T464">les mêmes valeurs</text:span><text:span text:style-name="T771"> </text:span><text:span text:style-name="T524">que Lui/</text:span><text:span text:style-name="T575">parce qu'</text:span><text:span text:style-name="T335">ils partageaient</text:span><text:span text:style-name="T524"> </text:span><text:span text:style-name="T464">les mêmes valeurs</text:span><text:span text:style-name="T771">. <text:s/>[249] Ainsi (Ulysse) parla-t-il et </text:span><text:span text:style-name="T157">le désir <text:s/>amoureux</text:span><text:span text:style-name="T771"> </text:span><text:span text:style-name="T335">se dresse</text:span><text:span text:style-name="T771"> </text:span><text:span text:style-name="T575">encore plus</text:span><text:span text:style-name="T771"> </text:span><text:span text:style-name="T335">sous</text:span><text:span text:style-name="T771"> </text:span><text:span text:style-name="T302">le gémissement, </text:span><text:span text:style-name="T464">pour elle qui reconnaît</text:span><text:span text:style-name="T335"> </text:span><text:span text:style-name="T524">les indications/preuves/marques </text:span><text:span text:style-name="T771">qu'</text:span><text:span text:style-name="T157">Ulysse</text:span><text:span text:style-name="T771"> </text:span><text:span text:style-name="T302">lui</text:span><text:span text:style-name="T771"> </text:span><text:span text:style-name="T335">a</text:span><text:span text:style-name="T240"> </text:span><text:span text:style-name="T335">indiquées clairement </text:span><text:span text:style-name="T575">avec conviction</text:span><text:span text:style-name="T335">.</text:span><text:span text:style-name="T771"> <text:s text:c="2"/></text:span></text:h>
          </table:table-cell>
        </table:table-row>
      </table:table>
      <text:p text:style-name="Text_20_body"/>
      <table:table table:name="Tabla9" table:style-name="Tabla9">
        <table:table-column table:style-name="Tabla9.A"/>
        <table:table-column table:style-name="Tabla9.B"/>
        <table:table-row table:style-name="Tabla9.1">
          <table:table-cell table:style-name="Tabla9.A1" office:value-type="string">
            <text:p text:style-name="P7">Titre 251 à 266 : Pènélope confirme les dires d'Ulysse. Le mendiant affirme ensuite qu'Ulysse est vivant et sur le retour.</text:p>
            <text:h text:style-name="P88" text:outline-level="3">[251] <text:span text:style-name="T113"><text:s/>Ἡ</text:span> δ᾽<text:span text:style-name="T538">ἐπεὶ οὖν</text:span><text:span text:style-name="T335"> τάρφθη</text:span> <text:span text:style-name="T347">πολυδακρύτοιο γόοιο.</text:span></text:h>
            <text:h text:style-name="P100" text:outline-level="3"><text:span text:style-name="T417">[252] <text:s/></text:span>Καὶ τότε <text:span text:style-name="T192">μιν</text:span> <text:span text:style-name="T538">μύθοισιν</text:span> <text:span text:style-name="T226">ἀμειβομένη</text:span> <text:span text:style-name="T335">προσέειπε</text:span>·</text:h>
            <text:h text:style-name="P100" text:outline-level="3"><text:span text:style-name="T417">[253] <text:s/></text:span>« <text:span text:style-name="T272">Νῦν</text:span> μὲν <text:span text:style-name="T226">δή</text:span> <text:span text:style-name="T424">μοι</text:span>, ξεῖνε, <text:span text:style-name="T450">πάρος</text:span><text:span text:style-name="T181"> </text:span><text:span text:style-name="T582">περ</text:span><text:span text:style-name="T181"> ἐὼν </text:span><text:span text:style-name="T366">ἐλεεινός</text:span>,</text:h>
            <text:h text:style-name="P100" text:outline-level="3"><text:span text:style-name="T226">ἐν μεγάροισιν ἐμοῖσι</text:span> <text:span text:style-name="T538">φίλος τ᾽ </text:span><text:span text:style-name="T335">ἔσηι </text:span><text:span text:style-name="T192">αἰδοῖός τε</text:span>·</text:h>
            <text:h text:style-name="P100" text:outline-level="3"><text:span text:style-name="T424">αὐτὴ</text:span> γὰρ <text:span text:style-name="T226">τάδε εἵματ᾽</text:span><text:span text:style-name="T113">ἐγὼ</text:span> <text:span text:style-name="T335">πόρον</text:span>, <text:span text:style-name="T192">οἷ᾽</text:span><text:span text:style-name="T335">ἀγορεύεις</text:span>,</text:h>
            <text:h text:style-name="P100" text:outline-level="3"><text:span text:style-name="T181">πτύξασ᾽</text:span><text:span text:style-name="T424">ἐκ θαλάμου</text:span> <text:span text:style-name="T272">περόνην</text:span> τ᾽<text:span text:style-name="T335">ἐπέθηκα</text:span> <text:span text:style-name="T272">φαεινὴν</text:span></text:h>
            <text:h text:style-name="P100" text:outline-level="3"><text:span text:style-name="T485">κείνωι</text:span> <text:span text:style-name="T347">ἄγαλμ᾽</text:span><text:span text:style-name="T181">ἔμεναι</text:span>· <text:span text:style-name="T424">τὸν</text:span> δ᾽<text:span text:style-name="T335">οὐχ</text:span> <text:span text:style-name="T335">ὑποδέξομαι</text:span> <text:span text:style-name="T538">αὖτις</text:span></text:h>
            <text:h text:style-name="P103" text:outline-level="3"><text:span text:style-name="T593">οἴκαδε νοστήσαντα</text:span> <text:span text:style-name="T272">φίλην ἐς πατρίδα γαῖαν :</text:span></text:h>
            <text:h text:style-name="P53" text:outline-level="3"><text:span text:style-name="T417">[259] <text:s/></text:span><text:span text:style-name="T272">Τῶι</text:span> <text:span text:style-name="T538">ῥα</text:span> <text:span text:style-name="T272">κακῆι αἴσηι</text:span> <text:span text:style-name="T424">κοίλης ἐπὶ νηὸς</text:span> <text:span text:style-name="T113">Ὀδυσσεὺς</text:span></text:h>
            <text:h text:style-name="P100" text:outline-level="3"><text:span text:style-name="T335">ὤιχετ᾽</text:span><text:span text:style-name="T181">ἐποψόμενος</text:span> <text:span text:style-name="T626">Κακοΐλιον</text:span> <text:span text:style-name="T623">οὐκ ὀνομαστήν</text:span><text:span text:style-name="T623"><text:note text:id="ftn92" text:note-class="footnote"><text:note-citation text:label="1941">1941</text:note-citation><text:note-body><text:p text:style-name="Footnote"><text:s/>cf. dico page 995. Ulysse serait donc parti pour inspecter les haras de Troie la poulinière, concurrente d'Argos la poulinière. De quelle tricherie s'agirait-il ? Plutôt d'une concurrence, loyale ou pas ? Les prix, la qualité ?</text:p></text:note-body></text:note></text:span>.</text:h>
            <text:h text:style-name="P100" text:outline-level="3"><text:s/></text:h>
            <text:h text:style-name="P100" text:outline-level="3"><text:span text:style-name="T417">[261] <text:s/></text:span><text:span text:style-name="T213">Τὴν</text:span><text:span text:style-name="T417"> δ᾽</text:span><text:span text:style-name="T515">ἀπαμειβόμενος</text:span><text:span text:style-name="T417"> </text:span><text:span text:style-name="T400">προσέφη</text:span><text:span text:style-name="T417"> </text:span><text:span text:style-name="T148">πολύμητις Ὀδυσσεύς</text:span><text:span text:style-name="T417">·</text:span></text:h>
            <text:h text:style-name="P100" text:outline-level="3"><text:span text:style-name="T417">[262] <text:s/></text:span>« Ὦ <text:span text:style-name="T113">γύναι αἰδοίη </text:span><text:span text:style-name="T424">Λαερτιάδεω Ὀδυσῆος</text:span>,</text:h>
            <text:h text:style-name="P100" text:outline-level="3"><text:span text:style-name="T335">μηκέτι</text:span> <text:span text:style-name="T538">νῦν</text:span> <text:span text:style-name="T272">χρόα καλὸν</text:span> <text:span text:style-name="T335">ἐναίρεο</text:span>, <text:span text:style-name="T335">μηδέ</text:span> <text:span text:style-name="T538">τι </text:span><text:span text:style-name="T485">θυμὸν</text:span></text:h>
            <text:h text:style-name="P100" text:outline-level="3"><text:span text:style-name="T335">τῆκε</text:span>, <text:span text:style-name="T424">πόσιν</text:span> <text:span text:style-name="T181">γοόωσα</text:span>. <text:span text:style-name="T417">[263] <text:s/></text:span><text:span text:style-name="T335">Νεμεσσῶμαί </text:span><text:span text:style-name="T538">γε</text:span> μὲν <text:span text:style-name="T335">οὐδέν</text:span>·</text:h>
            <text:h text:style-name="P100" text:outline-level="3">καὶ γάρ <text:span text:style-name="T113">τίς</text:span> τ᾽<text:span text:style-name="T424">ἀλλοῖον</text:span> <text:span text:style-name="T335">ὀδύρεται</text:span> <text:span text:style-name="T485">ἄνδρ᾽</text:span><text:span text:style-name="T181">ὀλέσασα</text:span></text:h>
            <text:h text:style-name="P100" text:outline-level="3"><text:span text:style-name="T424">κουρίδιον</text:span>, τῶι <text:span text:style-name="T181">τέκνα</text:span> τέκηι φιλότητι <text:span text:style-name="T181">μιγεῖσα</text:span>,</text:h>
            <text:h text:style-name="P100" text:outline-level="3">ἢ Ὀδυσῆ᾽,<text:span text:style-name="T424"> ὅν</text:span> <text:span text:style-name="T335">φασι</text:span> <text:span text:style-name="T485">θεοῖς</text:span> <text:span text:style-name="T424">ἐναλίγκιον</text:span> <text:span text:style-name="T181">εἶναι</text:span><text:span text:style-name="T328"> ;</text:span></text:h>
            <text:p text:style-name="P70"/>
            <text:h text:style-name="P100" text:outline-level="3"><text:span text:style-name="T417">[268] <text:s/></text:span>« <text:span text:style-name="T485">Ἀλλὰ</text:span><text:span text:style-name="T272"> γόου </text:span>μὲν <text:span text:style-name="T335">παῦσαι</text:span> <text:span text:style-name="T424">ἐμεῖο</text:span> δὲ <text:span text:style-name="T335">σύνθεο</text:span> <text:span text:style-name="T424">μῦθον</text:span>·</text:h>
            <text:h text:style-name="P100" text:outline-level="3"><text:span text:style-name="T347">νημερτέως</text:span> γάρ <text:span text:style-name="T272">τοι</text:span> <text:span text:style-name="T186">μυθήσομαι</text:span><text:span text:style-name="T181"> </text:span><text:span text:style-name="T335">οὐδ᾽ἐπικεύσω</text:span></text:h>
            <text:h text:style-name="P100" text:outline-level="3"><text:span text:style-name="T485">ὡς</text:span> <text:span text:style-name="T347">ἤδη</text:span> <text:span text:style-name="T272">Ὀδυσῆος</text:span> <text:span text:style-name="T113">ἐγὼ </text:span><text:span text:style-name="T272">περὶ νόστου</text:span><text:span text:style-name="T424"> </text:span><text:span text:style-name="T335">ἄκουσα</text:span></text:h>
            <text:h text:style-name="P100" text:outline-level="3"><text:span text:style-name="T538">ἀγχοῦ</text:span>, <text:span text:style-name="T347">Θεσπρωτῶν ἀνδρῶν</text:span> <text:span text:style-name="T485">ἐν πίονι δήμωι</text:span>,</text:h>
            <text:h text:style-name="P100" text:outline-level="3"><text:soft-page-break/><text:span text:style-name="T452">ζωοῦ</text:span>· <text:span text:style-name="T538">αὐτὰρ</text:span> <text:span text:style-name="T335">ἄγει</text:span> <text:span text:style-name="T347">κειμήλια πολλὰ καὶ ἐσθλὰ</text:span></text:h>
            <text:h text:style-name="P100" text:outline-level="3"><text:span text:style-name="T181">αἰτίζων</text:span> ἀνὰ δῆμον. <text:span text:style-name="T417">[XIX, 273] </text:span><text:span text:style-name="T347">Ἀτὰρ</text:span> <text:span text:style-name="T424">ἐρίηρας ἑταίρους</text:span></text:h>
            <text:h text:style-name="P100" text:outline-level="3"><text:span text:style-name="T335">ὤλεσε</text:span> <text:span text:style-name="T192">καὶ νῆα γλαφυρὴν</text:span> <text:span text:style-name="T485">ἐνὶ οἴνοπι πόντωι</text:span>,</text:h>
            <text:h text:style-name="P100" text:outline-level="3"><text:span text:style-name="T424">Θρινακίης ἄπο νήσου</text:span> <text:span text:style-name="T181">ἰών</text:span>· <text:span text:style-name="T335">ὀδύσαντο</text:span> γὰρ <text:span text:style-name="T424">αὐτῶι</text:span></text:h>
            <text:h text:style-name="P83" text:outline-level="3"><text:span text:style-name="T113">Ζεύς τε καὶ Ἠέλιος</text:span>· <text:span text:style-name="T272">τοῦ</text:span> γὰρ <text:span text:style-name="T485">βόας</text:span> <text:span text:style-name="T335">ἔκταν</text:span> <text:span text:style-name="T113">ἑταῖροι</text:span>.</text:h>
          </table:table-cell>
          <table:table-cell table:style-name="Tabla9.A1" office:value-type="string">
            <text:p text:style-name="P80"><text:span text:style-name="T396">[251] </text:span><text:span text:style-name="T149">Pènélope</text:span><text:span text:style-name="T396"> alors, </text:span><text:span text:style-name="T566">en conséquence</text:span><text:span text:style-name="T396">, </text:span><text:span text:style-name="T398">fût consolée</text:span><text:span text:style-name="T396"> </text:span><text:span text:style-name="T377">par ses gémissements accompagnés de beaucoup de larmes </text:span><text:span text:style-name="T396">et </text:span><text:span text:style-name="T149">elle</text:span><text:span text:style-name="T377"> </text:span><text:span text:style-name="T295">lui</text:span><text:span text:style-name="T377"> </text:span><text:span text:style-name="T398">adresse </text:span><text:span text:style-name="T396">alors </text:span><text:span text:style-name="T235">à sont tour</text:span><text:span text:style-name="T396"> </text:span><text:span text:style-name="T398">la parole</text:span><text:span text:style-name="T396"> </text:span><text:span text:style-name="T566">par ce discours</text:span><text:span text:style-name="T453"> </text:span><text:span text:style-name="T396">:</text:span><text:span text:style-name="T377"> </text:span><text:span text:style-name="T396"><text:s/></text:span></text:p>
            <text:h text:style-name="P93" text:outline-level="3">[253] <text:s/>«<text:span text:style-name="T181">Ayant été </text:span><text:span text:style-name="T450">auparavant</text:span><text:span text:style-name="T181"> </text:span><text:span text:style-name="T582">exceptionnellement si mal</text:span><text:span text:style-name="T181"> </text:span><text:span text:style-name="T366">pris en pitié</text:span>, <text:span text:style-name="T335">tu seras</text:span> <text:span text:style-name="T272"><text:s/>à partir de maintenant</text:span>, en vérité, <text:span text:style-name="T226">s'il te plaît</text:span>, étranger mon hôte, <text:span text:style-name="T424"><text:s/></text:span><text:span text:style-name="T226">dans mon palais </text:span><text:span text:style-name="T192">honoré</text:span><text:span text:style-name="T226"> </text:span><text:span text:style-name="T538">voire chéri </text:span><text:span text:style-name="T424">par moi. </text:span>Car, <text:span text:style-name="T113">c'est moi-</text:span><text:span text:style-name="T113">même</text:span>, <text:span text:style-name="T424">sa chérie</text:span>, <text:span text:style-name="T424">qui </text:span><text:s/>(Lui) <text:span text:style-name="T335">ai procuré</text:span> <text:span text:style-name="T226">ces vêtements</text:span> <text:span text:style-name="T192">tels que </text:span><text:span text:style-name="T335">tu les as décrits.</text:span> <text:span text:style-name="T181">En l'embrassant,</text:span> <text:span text:style-name="T424">avant qu'il ne quitte notre chambre, </text:span><text:span text:style-name="T113">c'est moi qui</text:span><text:span text:style-name="T424"> </text:span><text:span text:style-name="T335">avais fermé </text:span><text:span text:style-name="T272">cette brillante agrafe </text:span><text:span text:style-name="T181">pour qu'elle soit</text:span> <text:span text:style-name="T485">pour Lui</text:span> <text:span text:style-name="T347">un sujet de fierté</text:span> ; </text:h>
            <text:p text:style-name="P28"><text:span text:style-name="T538">(Hélas !) à l'avenir</text:span>, <text:span text:style-name="T335">je ne </text:span><text:span text:style-name="T424">l'</text:span><text:span text:style-name="T335">accueillerai pas</text:span> <text:span text:style-name="T593">revenant chez Lui</text:span> <text:span text:style-name="T272">dans sa chère patrie !</text:span></text:p>
            <text:h text:style-name="P48" text:outline-level="3">[259] <text:s/><text:span text:style-name="T113">Ulysse</text:span><text:span text:style-name="T335"> est </text:span><text:span text:style-name="T538">vraiment</text:span><text:span text:style-name="T335"> parti</text:span> <text:span text:style-name="T272">pour un combat inégal</text:span> <text:span text:style-name="T424">sur son navire à câle creuse </text:span><text:span text:style-name="T181">en devant inspecter</text:span> <text:span text:style-name="T626">une Tricheusilion</text:span> <text:span text:style-name="T621">dont le nom même ne doit pas être prononcé</text:span>.</text:h>
            <text:p text:style-name="P81"><text:span text:style-name="T416">[261] </text:span><text:span text:style-name="T147">L'ingénieux Ulysse</text:span><text:span text:style-name="T416"> </text:span><text:span text:style-name="T212">lui</text:span><text:span text:style-name="T416"> </text:span><text:span text:style-name="T400">répondit </text:span><text:span text:style-name="T416">alors,</text:span><text:span text:style-name="T400"> </text:span><text:span text:style-name="T516">à son tour selon l'étiquette : </text:span><text:span text:style-name="T397">[262] </text:span><text:span text:style-name="T761">«Ô </text:span><text:span text:style-name="T164">femme respectable</text:span><text:span text:style-name="T761"> d'Ulysse, </text:span><text:span text:style-name="T469">fils de Laërte</text:span><text:span text:style-name="T761"> (Laërtson cf. chant IX), </text:span><text:span text:style-name="T759">ne flétrissez pas</text:span><text:span text:style-name="T761"> </text:span><text:span text:style-name="T580">désormais</text:span><text:span text:style-name="T761"> </text:span><text:span text:style-name="T307">votre belle peau</text:span><text:span text:style-name="T761">, </text:span><text:span text:style-name="T759">ne lassez pas</text:span><text:span text:style-name="T761"> </text:span><text:span text:style-name="T580">en quelque sorte</text:span><text:span text:style-name="T761"> </text:span><text:span text:style-name="T530">votre cœur</text:span><text:span text:style-name="T761">, </text:span><text:span text:style-name="T764">en gémissant sur</text:span><text:span text:style-name="T761"> (le sort de) </text:span><text:span text:style-name="T469">votre époux</text:span><text:span text:style-name="T761">. </text:span></text:p>
            <text:h text:style-name="P107" text:outline-level="3"><text:span text:style-name="T416">[262]</text:span><text:span text:style-name="T400"> Je ne </text:span><text:span text:style-name="T416">(te)</text:span><text:span text:style-name="T400"> blâmerai</text:span><text:span text:style-name="T416">, à la vérité, </text:span><text:span text:style-name="T571">assurément</text:span><text:span text:style-name="T416"> </text:span><text:span text:style-name="T400">pas ; car quelle </text:span><text:span text:style-name="T416">autre conjointe légitime</text:span><text:span text:style-name="T400"> , </text:span><text:span text:style-name="T392">déplorant la mort de</text:span><text:span text:style-name="T400"> </text:span><text:span text:style-name="T516">son mari,</text:span><text:span text:style-name="T400"> </text:span><text:span text:style-name="T416">(ne)</text:span><text:span text:style-name="T400"> se lamenterait </text:span><text:span text:style-name="T416">(pas), </text:span><text:span text:style-name="T392">ayant conçu un enfant</text:span><text:span text:style-name="T416"> avec son cher conjoint, tel cet Ulysse </text:span><text:span text:style-name="T461">que</text:span><text:span text:style-name="T416"> l'</text:span><text:span text:style-name="T400">on dit</text:span><text:span text:style-name="T416"> </text:span><text:span text:style-name="T392">être</text:span><text:span text:style-name="T416"> </text:span><text:span text:style-name="T461">semblable</text:span><text:span text:style-name="T416"> </text:span><text:span text:style-name="T516">aux dieux ?</text:span></text:h>
            <text:h text:style-name="P105" text:outline-level="3"><text:span text:style-name="T399">[268] <text:s/></text:span><text:span text:style-name="T514">Au contraire</text:span><text:span text:style-name="T399">, d'une part, </text:span><text:span text:style-name="T398">cessez</text:span><text:span text:style-name="T399">/oubliez </text:span><text:span text:style-name="T296">votre chagrin</text:span><text:span text:style-name="T399"> et </text:span><text:span text:style-name="T398">soyez attentive</text:span><text:span text:style-name="T399"> </text:span><text:span text:style-name="T454">à mon récit</text:span><text:span text:style-name="T399"> : <text:s/>car </text:span><text:span text:style-name="T393">je vais</text:span><text:span text:style-name="T296"> te </text:span><text:span text:style-name="T393">raconter</text:span><text:span text:style-name="T399"> </text:span><text:span text:style-name="T378">avec sincérité</text:span><text:span text:style-name="T398">, je ne te </text:span><text:soft-page-break/><text:span text:style-name="T398">cacherai rien, </text:span><text:span text:style-name="T514">comment, </text:span><text:span text:style-name="T378">déjà,</text:span><text:span text:style-name="T399"> </text:span><text:span text:style-name="T150">moi-même</text:span><text:span text:style-name="T398"> ai entendu dire </text:span><text:span text:style-name="T211">au sujet du retour</text:span><text:span text:style-name="T454"> </text:span><text:span text:style-name="T296">d'Ulysse</text:span><text:span text:style-name="T211"> </text:span><text:span text:style-name="T399">(qu'Il est)</text:span><text:span text:style-name="T211"> </text:span><text:span text:style-name="T567">proche</text:span><text:span text:style-name="T211">, </text:span><text:span text:style-name="T150"><text:s/></text:span><text:span text:style-name="T514">dans la région fertile</text:span><text:span text:style-name="T150"> </text:span><text:span text:style-name="T378">des </text:span><text:span text:style-name="T378">Thesprôtes, </text:span><text:span text:style-name="T455">vivant !</text:span><text:span text:style-name="T378"> <text:s/></text:span><text:span text:style-name="T567">Quoique</text:span><text:span text:style-name="T378"> </text:span><text:span text:style-name="T791">mendiant</text:span><text:span text:style-name="T792"> dans cette région</text:span><text:span text:style-name="T378">,</text:span><text:span text:style-name="T398"> il rapporte </text:span><text:span text:style-name="T378">de nombreux et riches cadeaux. Toutefois</text:span><text:span text:style-name="T150"> </text:span><text:span text:style-name="T398">il a perdu</text:span><text:span text:style-name="T150"> </text:span><text:span text:style-name="T454">ses très chers compagnons</text:span><text:span text:style-name="T150"> </text:span><text:span text:style-name="T211">et son creux navire</text:span><text:span text:style-name="T150"> </text:span><text:span text:style-name="T236">sur le bassin (méditerranéen),</text:span><text:span text:style-name="T150"> </text:span><text:span text:style-name="T399">(le soir) </text:span><text:span text:style-name="T236">à la couleur vineuse, </text:span><text:span text:style-name="T394">en naviguant</text:span><text:span text:style-name="T399"> </text:span><text:span text:style-name="T454">au large de l'île de Thrinakiè </text:span><text:span text:style-name="T399">(la Sicile). En effet, </text:span><text:span text:style-name="T150">Zeus mais aussi Hélios</text:span><text:span text:style-name="T399"> </text:span><text:span text:style-name="T398">se fâchèrent</text:span><text:span text:style-name="T399"> </text:span><text:span text:style-name="T454">contre Lui</text:span><text:span text:style-name="T399"> car </text:span><text:span text:style-name="T150">les compagnons</text:span><text:span text:style-name="T399"> </text:span><text:span text:style-name="T398">tuèrent</text:span><text:span text:style-name="T399"> </text:span><text:span text:style-name="T236">des bovidés </text:span><text:span text:style-name="T296">du Soleil</text:span><text:span text:style-name="T399">.</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0" table:style-name="Tabla10">
        <table:table-column table:style-name="Tabla10.A"/>
        <table:table-column table:style-name="Tabla10.B"/>
        <text:soft-page-break/>
        <table:table-row table:style-name="Tabla10.1">
          <table:table-cell table:style-name="Tabla10.A1" office:value-type="string">
            <text:p text:style-name="P6">Titre 277 à 295 : Mais Il est seul sans ses compagnons, tous perdus en mer. C'est Phédon, le Roi des Thesprôtes, qui me l'a appris.</text:p>
            <text:h text:style-name="P53" text:outline-level="3"><text:span text:style-name="T417">[277] <text:s/></text:span><text:span text:style-name="T113">Οἱ </text:span>μὲν <text:span text:style-name="T113">πάντες</text:span> <text:span text:style-name="T335">ὄλοντο</text:span> <text:span text:style-name="T347">πολυκλύστωι</text:span><text:span text:style-name="T424"> ἐνὶ πόντωι</text:span>·</text:h>
            <text:h text:style-name="P100" text:outline-level="3"><text:span text:style-name="T424">τὸν</text:span> δ᾽<text:span text:style-name="T538">ἄρ᾽</text:span><text:span text:style-name="T192">ἐπὶ τρόπιος νεὸς</text:span> <text:span text:style-name="T335">ἔκβαλε</text:span> <text:span text:style-name="T113">κῦμ᾽</text:span><text:span text:style-name="T485">ἐπὶ χέρσου</text:span>,</text:h>
            <text:h text:style-name="P100" text:outline-level="3"><text:span text:style-name="T798">Φαιήκων ἐς γαῖαν</text:span>, <text:span text:style-name="T113">οἳ</text:span> <text:span text:style-name="T424">ἀγχίθεοι </text:span><text:span text:style-name="T335">γεγάασιν</text:span>,</text:h>
            <text:h text:style-name="P100" text:outline-level="3"><text:span text:style-name="T113">οἳ </text:span><text:span text:style-name="T538">δή</text:span> <text:span text:style-name="T192">μιν</text:span><text:span text:style-name="T485"> περὶ κῆρι</text:span> <text:span text:style-name="T424">θεὸν ὣς</text:span> <text:span text:style-name="T335">τιμήσαντο</text:span></text:h>
            <text:h text:style-name="P100" text:outline-level="3">καί <text:span text:style-name="T113">οἱ </text:span><text:span text:style-name="T485">πολλὰ</text:span> <text:span text:style-name="T335">δόσαν</text:span> <text:span text:style-name="T181">πέμπειν</text:span> τέ <text:span text:style-name="T272">μιν</text:span> <text:span text:style-name="T335">ἤθελον</text:span> <text:span text:style-name="T113">αὐτοὶ</text:span></text:h>
            <text:h text:style-name="P100" text:outline-level="3"><text:span text:style-name="T424">οἴκαδ᾽</text:span><text:span text:style-name="T369">ἀπήμαντον</text:span>. <text:span text:style-name="T417">[282] <text:s/></text:span>Καί <text:span text:style-name="T335">κεν</text:span> <text:span text:style-name="T347">πάλαι</text:span> <text:span text:style-name="T538">ἐνθάδ᾽</text:span><text:span text:style-name="T113">Ὀδυσσεὺς</text:span></text:h>
            <text:h text:style-name="P100" text:outline-level="3"><text:span text:style-name="T335">ἤην</text:span> ἀλλ᾽<text:span text:style-name="T485">ἄρα</text:span> (τ)<text:span text:style-name="T113">οἱ</text:span> <text:span text:style-name="T347">τό</text:span> <text:span text:style-name="T538">γε</text:span> <text:span text:style-name="T272">κέρδιον</text:span> <text:span text:style-name="T335">εἴσατο</text:span> <text:span text:style-name="T424">θυμῶι</text:span>,</text:h>
            <text:h text:style-name="P100" text:outline-level="3"><text:span text:style-name="T485">χρήματ᾽</text:span><text:span text:style-name="T181">ἀγυρτάζειν</text:span> <text:span text:style-name="T485">πολλὴν</text:span> <text:span text:style-name="T181">ἐπὶ</text:span><text:span text:style-name="T192"> γαῖαν</text:span> <text:span text:style-name="T181">ἰόντι</text:span>·</text:h>
            <text:h text:style-name="P100" text:outline-level="3">ὣς <text:span text:style-name="T347">περὶ</text:span> <text:span text:style-name="T272">κέρδεα πολλὰ</text:span> <text:span text:style-name="T347">καταθνητῶν ἀνθρώπων</text:span></text:h>
            <text:h text:style-name="P100" text:outline-level="3"><text:span text:style-name="T335">οἶδ᾽</text:span><text:span text:style-name="T113">Ὀδυσεύς</text:span> <text:span text:style-name="T113">οὐδ᾽</text:span><text:span text:style-name="T335">ἄν</text:span> <text:span text:style-name="T113">τις</text:span> <text:span text:style-name="T335">ἐρίσσειε</text:span> <text:span text:style-name="T113">βροτὸς ἄλλος</text:span>.</text:h>
            <text:p text:style-name="P70"/>
            <text:h text:style-name="P53" text:outline-level="3"><text:span text:style-name="T417">[287] <text:s/></text:span><text:span text:style-name="T538">Ὥς</text:span> <text:span text:style-name="T192">μοι</text:span> <text:span text:style-name="T347">Θεσπρωτῶν</text:span> <text:span text:style-name="T113">βασιλεὺς </text:span><text:span text:style-name="T335">μυθήσατο,</text:span> <text:span text:style-name="T113">Φείδων</text:span>,</text:h>
            <text:h text:style-name="P100" text:outline-level="3"><text:span text:style-name="T335">ὤμνυε </text:span>δὲ πρὸς <text:span text:style-name="T272">ἔμ᾽αὐτόν</text:span>, <text:span text:style-name="T181">ἀποσπένδων</text:span> <text:span text:style-name="T485">ἐνὶ οἴκωι</text:span>,</text:h>
            <text:h text:style-name="P100" text:outline-level="3"><text:span text:style-name="T113">νῆα </text:span><text:span text:style-name="T335">κατειρύσθαι</text:span> καὶ <text:span text:style-name="T272">ἐπαρτέας</text:span> <text:span text:style-name="T335">ἔμμεν</text:span> <text:span text:style-name="T113">ἑταίρους</text:span>,</text:h>
            <text:h text:style-name="P100" text:outline-level="3"><text:span text:style-name="T113">οἳ </text:span><text:span text:style-name="T335">δή</text:span> <text:span text:style-name="T538">μιν</text:span> <text:span text:style-name="T335">πέμψουσι </text:span><text:span text:style-name="T485">φίλην ἐς πατρίδα γαῖαν</text:span>.</text:h>
            <text:h text:style-name="P53" text:outline-level="3"><text:span text:style-name="T417">[291] <text:s/></text:span>Ἀλλ᾽<text:span text:style-name="T272">ἐμὲ </text:span><text:span text:style-name="T538">πρὶν</text:span> <text:span text:style-name="T335">ἀπέπεμψε</text:span>· <text:span text:style-name="T335">τύχησε</text:span> γὰρ <text:span text:style-name="T181">ἐρχομένη</text:span> <text:span text:style-name="T113">νηῦς</text:span></text:h>
            <text:h text:style-name="P100" text:outline-level="3"><text:span text:style-name="T347">ἀνδρῶν Θεσπρωτῶν</text:span> <text:span text:style-name="T485">ἐς Δουλίχιον</text:span> <text:span text:style-name="T538">πολύπυρον</text:span>.</text:h>
            <text:h text:style-name="P53" text:outline-level="3"><text:span text:style-name="T417">[293] <text:s/></text:span>Καί <text:span text:style-name="T424">μοι</text:span> <text:span text:style-name="T190">κτήματ᾽</text:span><text:span text:style-name="T335">ἔδειξεν</text:span> <text:span text:style-name="T190">ὅσα</text:span> <text:span text:style-name="T335">ξυναγείρατ᾽</text:span><text:span text:style-name="T113">Ὀδυσσεύς</text:span>·</text:h>
            <text:h text:style-name="P100" text:outline-level="3">καί <text:span text:style-name="T347">νύ</text:span> <text:span text:style-name="T186">κεν</text:span> <text:span text:style-name="T485">ἐς δεκάτην γενεὴν</text:span><text:span text:style-name="T192"> </text:span><text:span text:style-name="T424">ἕτερόν γ᾽</text:span><text:span text:style-name="T538">ἔτι</text:span> <text:span text:style-name="T186">βόσκοι</text:span></text:h>
            <text:h text:style-name="P100" text:outline-level="3"><text:span text:style-name="T272">ὅσσα</text:span> <text:span text:style-name="T113">οἱ</text:span> <text:span text:style-name="T424">ἐν μεγάροις</text:span> <text:span text:style-name="T272">κειμήλια</text:span> <text:span text:style-name="T335">κεῖτο</text:span> <text:span text:style-name="T347">ἄνακτος</text:span>.</text:h>
            <text:p text:style-name="P36">cf. (XIV, 325-6 ; XIX, 294-5)</text:p>
          </table:table-cell>
          <table:table-cell table:style-name="Tabla10.A1" office:value-type="string">
            <text:p text:style-name="P80"><text:span text:style-name="T396">[277] D'une part, </text:span><text:span text:style-name="T149">ils</text:span><text:span text:style-name="T396"> </text:span><text:span text:style-name="T398">périrent </text:span><text:span text:style-name="T149">tous, </text:span><text:span text:style-name="T453">dans le bassin (méditerranéen) </text:span><text:span text:style-name="T377">très agité par les flots</text:span><text:span text:style-name="T149"> ; <text:s/>une vague </text:span><text:span text:style-name="T453">le</text:span><text:span text:style-name="T149"> </text:span><text:span text:style-name="T398">projeta</text:span><text:span text:style-name="T149"> </text:span><text:span text:style-name="T566">enfin </text:span><text:span text:style-name="T210">sur la carène de son </text:span><text:span text:style-name="T210">navire </text:span><text:span text:style-name="T513">puis sur le continent,</text:span><text:span text:style-name="T210"> </text:span><text:span text:style-name="T809">sur la terre des Phéaciens, </text:span><text:span text:style-name="T149">eux qui</text:span><text:span text:style-name="T151"> </text:span><text:span text:style-name="T398">habitent</text:span><text:span text:style-name="T210"> </text:span><text:span text:style-name="T453">proches des dieux </text:span><text:span text:style-name="T396">(au pied de l'Olympe).</text:span><text:span text:style-name="T210"> </text:span><text:span text:style-name="T149">Ceux-ci</text:span><text:span text:style-name="T398"> </text:span><text:span text:style-name="T566">se plurent à</text:span><text:span text:style-name="T398"> </text:span><text:span text:style-name="T210">l'</text:span><text:span text:style-name="T398">honorer </text:span><text:span text:style-name="T513">de tout cœur </text:span><text:span text:style-name="T453">comme un dieu, </text:span><text:span text:style-name="T396">ils </text:span><text:span text:style-name="T295">lui</text:span><text:span text:style-name="T396"> </text:span><text:span text:style-name="T398">firent</text:span><text:span text:style-name="T396"> </text:span><text:span text:style-name="T513">de nombreux</text:span><text:span text:style-name="T396"> </text:span><text:span text:style-name="T398">présents</text:span><text:span text:style-name="T396"> et</text:span><text:span text:style-name="T453"> </text:span><text:span text:style-name="T398">voulurent</text:span><text:span text:style-name="T453"> </text:span><text:span text:style-name="T149">eux-mêmes</text:span><text:span text:style-name="T453"> </text:span><text:span text:style-name="T295">le</text:span><text:span text:style-name="T453"> </text:span><text:span text:style-name="T395">raccompagner</text:span><text:span text:style-name="T396"> </text:span><text:span text:style-name="T377">sain et sauf </text:span><text:span text:style-name="T453">chez lui. </text:span><text:span text:style-name="T396">[282] Et </text:span><text:span text:style-name="T149">Ulysse</text:span><text:span text:style-name="T396"> </text:span><text:span text:style-name="T398">serait</text:span><text:span text:style-name="T396"> </text:span><text:span text:style-name="T566">ici</text:span><text:span text:style-name="T396"> </text:span><text:span text:style-name="T377">depuis longtemps</text:span><text:span text:style-name="T396"> </text:span><text:span text:style-name="T398">s'il n'eut</text:span><text:span text:style-name="T396"> </text:span><text:span text:style-name="T513">finalement,</text:span><text:span text:style-name="T396"> </text:span><text:span text:style-name="T566">assurément</text:span><text:span text:style-name="T396">, </text:span><text:span text:style-name="T398">estimé</text:span><text:span text:style-name="T396"> </text:span><text:span text:style-name="T295">meilleur </text:span><text:span text:style-name="T149">pour toi, </text:span><text:span text:style-name="T453">dans son cœur,</text:span><text:span text:style-name="T396"> </text:span><text:span text:style-name="T377">cela</text:span><text:span text:style-name="T396">, </text:span><text:span text:style-name="T377">à savoir</text:span><text:span text:style-name="T396"> <text:s/></text:span><text:span text:style-name="T395">rassembler</text:span><text:span text:style-name="T396"> </text:span><text:span text:style-name="T513">de nombreuses richesses</text:span><text:span text:style-name="T396"> </text:span><text:span text:style-name="T395">en parcourant</text:span><text:span text:style-name="T396"> </text:span><text:span text:style-name="T210">la terre</text:span><text:span text:style-name="T396"> ; </text:span><text:span text:style-name="T149">Ulysse</text:span><text:span text:style-name="T396"> </text:span><text:span text:style-name="T398">sait</text:span><text:span text:style-name="T396"> ainsi </text:span><text:span text:style-name="T295">de nombreuses malices </text:span><text:span text:style-name="T377">au-dessus/mieux que les hommes périssables </text:span><text:span text:style-name="T396">et </text:span><text:span text:style-name="T149">aucun autre mortel ne</text:span><text:span text:style-name="T396"> </text:span><text:span text:style-name="T398">l'affronterait</text:span><text:span text:style-name="T396">. [287] Voilà </text:span><text:span text:style-name="T566">comment</text:span><text:span text:style-name="T396"> </text:span><text:span text:style-name="T813">me</text:span><text:span text:style-name="T396"> </text:span><text:span text:style-name="T398">parla</text:span><text:span text:style-name="T396"> </text:span><text:span text:style-name="T149">le roi </text:span><text:span text:style-name="T377">des Thesprôtes</text:span><text:span text:style-name="T396"> (Thessaliens), </text:span><text:span text:style-name="T149">Phédôn</text:span><text:span text:style-name="T396"> et <text:s/></text:span><text:span text:style-name="T398">il </text:span><text:span text:style-name="T297">me</text:span><text:span text:style-name="T398"> jura</text:span><text:span text:style-name="T396"> </text:span><text:span text:style-name="T295">entre quatre yeux</text:span><text:span text:style-name="T396">, </text:span><text:span text:style-name="T395">tout en faisant des libations</text:span><text:span text:style-name="T396"> </text:span><text:span text:style-name="T513">dans sa maison</text:span><text:span text:style-name="T396">, qu'</text:span><text:span text:style-name="T149">un navire</text:span><text:span text:style-name="T396"> </text:span><text:span text:style-name="T398">avait été mis à la mer</text:span><text:span text:style-name="T396"> et que </text:span><text:span text:style-name="T149">des compagnons</text:span><text:span text:style-name="T396"> </text:span><text:span text:style-name="T398">étaient </text:span><text:span text:style-name="T295">prêts</text:span><text:span text:style-name="T396"> </text:span><text:span text:style-name="T149">qui </text:span><text:span text:style-name="T398">se feraient un plaisir à </text:span><text:span text:style-name="T566">le</text:span><text:span text:style-name="T398"> raccompagner</text:span><text:span text:style-name="T396"> </text:span><text:span text:style-name="T513">dans sa chère patrie.</text:span></text:p>
            <text:h text:style-name="P48" text:outline-level="3">[291] Mais <text:span text:style-name="T335">il </text:span><text:span text:style-name="T272">me</text:span> <text:span text:style-name="T335">fit</text:span><text:span text:style-name="T538"> d'abord</text:span> <text:span text:style-name="T335">raccompagner</text:span> car <text:s/><text:span text:style-name="T113">un navire</text:span> <text:span text:style-name="T347">de marins Thesprôtes</text:span> <text:span text:style-name="T335">se trouvait</text:span> <text:span text:style-name="T181">en partance</text:span> <text:span text:style-name="T485">vers Doulichion</text:span>, <text:span text:style-name="T538">l'île riche en </text:span><text:span text:style-name="T538">céréales diverses/riche en blé</text:span>. </text:h>
            <text:h text:style-name="P45" text:outline-level="3"><text:span text:style-name="T758">[293] Et </text:span><text:span text:style-name="T759">il</text:span><text:span text:style-name="T758"> </text:span><text:span text:style-name="T466">me</text:span><text:span text:style-name="T758"> </text:span><text:span text:style-name="T759">montra</text:span><text:span text:style-name="T758"> </text:span><text:span text:style-name="T191">les richesses qu'</text:span><text:span text:style-name="T161">Ulysse</text:span><text:span text:style-name="T758"> </text:span><text:span text:style-name="T759">avait acquises </text:span><text:span text:style-name="T191">en si grand nombre ; </text:span><text:span text:style-name="T758">et,</text:span><text:span text:style-name="T191"> </text:span><text:span text:style-name="T373">réellement,</text:span><text:span text:style-name="T191"> </text:span><text:span text:style-name="T305">tellement précieuses qu'</text:span><text:span text:style-name="T759">elles, </text:span><text:span text:style-name="T161">qui </text:span><text:span text:style-name="T759">reposaient</text:span><text:span text:style-name="T758"> </text:span><text:span text:style-name="T466">dans le palais</text:span><text:span text:style-name="T758"> </text:span><text:span text:style-name="T373">du roi,</text:span><text:span text:style-name="T759"> </text:span><text:span text:style-name="T762">pourraient (le) nourrir</text:span><text:span text:style-name="T466">, lui et au moins un autre</text:span><text:span text:style-name="T191"> </text:span><text:span text:style-name="T578">encore</text:span><text:span text:style-name="T191"> </text:span><text:span text:style-name="T528">jusqu'à la dixième génération</text:span><text:span text:style-name="T373">.</text:span></text:h>
          </table:table-cell>
        </table:table-row>
      </table:table>
      <text:p text:style-name="P139"/>
      <text:p text:style-name="Text_20_body"/>
      <text:p text:style-name="Text_20_body"/>
      <text:p text:style-name="Text_20_body"/>
      <table:table table:name="Tabla27" table:style-name="Tabla27">
        <table:table-column table:style-name="Tabla27.A"/>
        <table:table-column table:style-name="Tabla27.B"/>
        <text:soft-page-break/>
        <table:table-row table:style-name="Tabla27.1">
          <table:table-cell table:style-name="Tabla27.A1" office:value-type="string">
            <text:p text:style-name="P7">Titre 296 à 316 : Ainsi Ulysse est bien vivant et le mendiant en fait le Grand Serment. Pènélope Lui confie ses doutes.</text:p>
            <text:h text:style-name="P53" text:outline-level="3"><text:span text:style-name="T417">[296] </text:span><text:span text:style-name="T787"><text:s/></text:span><text:span text:style-name="T138">Τὸν</text:span><text:span text:style-name="T787"> δ᾽</text:span><text:span text:style-name="T465">ἐς Δωδώνην</text:span><text:span text:style-name="T787"> </text:span><text:span text:style-name="T786">φάτο</text:span><text:span text:style-name="T787"> </text:span><text:span text:style-name="T788">βήμεναι</text:span><text:span text:style-name="T787"> </text:span><text:span text:style-name="T244">ὄφρα</text:span><text:span text:style-name="T787"> </text:span><text:span text:style-name="T562">θεοῖο</text:span></text:h>
            <text:p text:style-name="P17"><text:span text:style-name="T226">ἐκ δρυὸς</text:span> <text:span text:style-name="T272">ὑψικόμοιο </text:span><text:span text:style-name="T113">Διὸς βουλὴν</text:span> <text:span text:style-name="T181">ἐπακούσαι,</text:span></text:p>
            <text:p text:style-name="P17"><text:span text:style-name="T538">ὅππως</text:span> <text:span text:style-name="T335">νοστήσει</text:span>᾽<text:span text:style-name="T424">Ἰθάκης </text:span><text:span text:style-name="T593">ἐς πίονα δῆμον</text:span></text:p>
            <text:p text:style-name="P31"><text:span text:style-name="T347">ἤδη δὴν </text:span><text:span text:style-name="T366">ἀπεών</text:span>, <text:span text:style-name="T538">ἢ</text:span> <text:span text:style-name="T113">ἀμφαδὸν</text:span> <text:span text:style-name="T538">ἦε</text:span> <text:span text:style-name="T272">κρυφηδόν</text:span>.</text:p>
            <text:h text:style-name="P52" text:outline-level="3">cf. (XIV, <text:s/>327-330 ; XIX, 296-299)</text:h>
            <text:h text:style-name="P100" text:outline-level="3"><text:span text:style-name="T417">[300] <text:s/></text:span><text:span text:style-name="T485">Ὣς</text:span> <text:s/><text:span text:style-name="T113">ὁ</text:span> μὲν <text:span text:style-name="T538">οὕτως</text:span> <text:span text:style-name="T335">ἐστὶ</text:span> <text:span text:style-name="T113">σόος</text:span> καὶ <text:span text:style-name="T335">ἐλεύσεται</text:span> <text:span text:style-name="T626">ἤδη</text:span></text:h>
            <text:h text:style-name="P100" text:outline-level="3"><text:span text:style-name="T192">ἄγχι μάλ᾽</text:span><text:span text:style-name="T335">οὐδ᾽</text:span><text:span text:style-name="T538">ἔτι</text:span> <text:span text:style-name="T347">τῆλε φίλων</text:span> <text:span text:style-name="T335">καὶ</text:span> <text:span text:style-name="T272">πατρίδος αἴης</text:span></text:h>
            <text:h text:style-name="P100" text:outline-level="3"><text:span text:style-name="T485">δηρὸν</text:span> <text:span text:style-name="T335">ἀπεσσεῖται</text:span>· <text:span text:style-name="T538">ἔμπης</text:span> δέ <text:span text:style-name="T424">τοι</text:span> <text:span text:style-name="T485">ὅρκια</text:span> <text:span text:style-name="T335">δώσω</text:span>.</text:h>
            <text:h text:style-name="P53" text:outline-level="3"><text:span text:style-name="T417">[303] </text:span><text:span text:style-name="T186">Ἴστω</text:span> <text:span text:style-name="T538">νῦν</text:span> Ζεὺς <text:span text:style-name="T424">πρῶτα</text:span>, <text:span text:style-name="T347">θεῶν </text:span><text:span text:style-name="T192">ὕπατος καὶ ἄριστος</text:span>,</text:h>
            <text:h text:style-name="P100" text:outline-level="3"><text:span text:style-name="T113">ἱστίη τ᾽</text:span><text:span text:style-name="T424">Ὀδυσῆος ἀμύμονος,</text:span> <text:span text:style-name="T623">ἣν</text:span><text:span text:style-name="T335"> ἀφικάνω :</text:span></text:h>
            <text:h text:style-name="P100" text:outline-level="3"><text:span text:style-name="T335">ἦ </text:span>μέν <text:span text:style-name="T272">τοι</text:span> <text:span text:style-name="T485">τάδε πάντα</text:span> <text:span text:style-name="T335">τελείεται</text:span> <text:span text:style-name="T424">ὡς </text:span><text:span text:style-name="T335">ἀγορεύω</text:span>.</text:h>
            <text:h text:style-name="P53" text:outline-level="3"><text:span text:style-name="T417">[306] <text:s/></text:span><text:span text:style-name="T485">Τοῦδ᾽αὐτοῦ λυκάβαντος</text:span> <text:span text:style-name="T335">ἐλεύσεται</text:span> <text:span text:style-name="T538">ἐνθάδ᾽</text:span><text:span text:style-name="T113">Ὀδυσσεύς</text:span>,</text:h>
            <text:h text:style-name="P100" text:outline-level="3"><text:span text:style-name="T347">τοῦ μὲν φθίνοντος</text:span> <text:span text:style-name="T272">μηνός</text:span> <text:span text:style-name="T424">τοῦ δ᾽ἱσταμένοιο</text:span>.</text:h>
            <text:h text:style-name="P100" text:outline-level="3"><text:span text:style-name="T417">[308] <text:s/></text:span><text:span text:style-name="T424">Τὸν</text:span> δ᾽<text:span text:style-name="T538">αὖτε</text:span> <text:span text:style-name="T335">προσέειπε</text:span> <text:span text:style-name="T113">περίφρων Πηνελόπεια</text:span>·</text:h>
            <text:h text:style-name="P100" text:outline-level="3"><text:span text:style-name="T417">[309] </text:span>« <text:span text:style-name="T538">Αἲ</text:span> γὰρ <text:span text:style-name="T113">τοῦτο</text:span>, <text:span text:style-name="T272">ξεῖνε,</text:span> <text:span text:style-name="T113">ἔπος</text:span> <text:span text:style-name="T329">τετελεσμένον </text:span><text:span text:style-name="T335">εἴη :</text:span></text:h>
            <text:h text:style-name="P100" text:outline-level="3">τῶι <text:span text:style-name="T335">κε</text:span> <text:span text:style-name="T538">τάχα</text:span> <text:span text:style-name="T335">γνοίης</text:span> φιλότητά τε <text:span text:style-name="T226">πολλά τε δῶρα</text:span></text:h>
            <text:h text:style-name="P100" text:outline-level="3"><text:span text:style-name="T424">ἐξ ἐμεῦ</text:span>, <text:span text:style-name="T538">ὡς</text:span> <text:span text:style-name="T329">ἄν</text:span> <text:span text:style-name="T113">τίς</text:span> <text:span text:style-name="T192">σε</text:span> <text:span text:style-name="T181">συναντόμενος</text:span> <text:span text:style-name="T335">μακαρίζοι</text:span>.</text:h>
            <text:h text:style-name="P53" text:outline-level="3"><text:span text:style-name="T417">[312] <text:s/></text:span>Ἀλλά <text:span text:style-name="T424">μοι</text:span> <text:span text:style-name="T335">ὧδ᾽</text:span><text:span text:style-name="T485">ἀνὰ θυμὸν</text:span> <text:span text:style-name="T335">ὀΐεται</text:span>, <text:span text:style-name="T593">ὡς</text:span> <text:span text:style-name="T335">ἔσεταί </text:span><text:span text:style-name="T538">περ</text:span>·</text:h>
            <text:h text:style-name="P100" text:outline-level="3"><text:span text:style-name="T538">οὔτ᾽</text:span><text:span text:style-name="T113">Ὀδυσεὺς </text:span><text:span text:style-name="T538">ἔτι</text:span> <text:span text:style-name="T424">οἶκον</text:span> <text:span text:style-name="T335">ἐλεύσεται</text:span> <text:span text:style-name="T538">οὔτε</text:span> <text:span text:style-name="T113">σὺ </text:span><text:span text:style-name="T335">πομπῆς</text:span></text:h>
            <text:h text:style-name="P100" text:outline-level="3"><text:span text:style-name="T335">τεύξηι</text:span> <text:span text:style-name="T538">ἐπεὶ</text:span> <text:span text:style-name="T186">οὐ</text:span> <text:span text:style-name="T424">τοῖοι</text:span> <text:span text:style-name="T113">σημάντορές</text:span> <text:span text:style-name="T186">εἰσ᾽</text:span><text:span text:style-name="T485">ἐνὶ οἴκωι</text:span></text:h>
            <text:h text:style-name="P100" text:outline-level="3"><text:span text:style-name="T113">οἷος</text:span> <text:span text:style-name="T272">Ὀδυσσεὺς</text:span> <text:span text:style-name="T335">ἔσκε</text:span> <text:span text:style-name="T347">μετ᾽ἀνδράσιν</text:span>·<text:span text:style-name="T347"> </text:span><text:span text:style-name="T538"><text:s/>εἴ </text:span><text:span text:style-name="T424">ποτ᾽</text:span> <text:span text:style-name="T335">ἔην</text:span> <text:span text:style-name="T192">γε</text:span>,</text:h>
            <text:h text:style-name="P100" text:outline-level="3"><text:span text:style-name="T272">ξείνους αἰδοίους</text:span> <text:span text:style-name="T335">ἀποπεμπέμεν</text:span> ἠδὲ <text:span text:style-name="T181">δέχεσθαι</text:span>.</text:h>
          </table:table-cell>
          <table:table-cell table:style-name="Tabla27.A1" office:value-type="string">
            <text:p text:style-name="P80"><text:span text:style-name="T396">[296] </text:span><text:span text:style-name="T453"><text:s/></text:span><text:span text:style-name="T398">Il affirma</text:span><text:span text:style-name="T396"> encore </text:span><text:span text:style-name="T398">qu'</text:span><text:span text:style-name="T149">Il</text:span><text:span text:style-name="T396"> </text:span><text:span text:style-name="T395">décida de marcher</text:span><text:span text:style-name="T396"> </text:span><text:span text:style-name="T453">jusqu'à <text:s/></text:span><text:span text:style-name="T396">(la forêt de)</text:span><text:span text:style-name="T453"> Dôdône </text:span><text:span text:style-name="T235">afin d'</text:span><text:span text:style-name="T395">entendre</text:span><text:span text:style-name="T453"> </text:span><text:span text:style-name="T235">du chêne</text:span><text:span text:style-name="T453"> </text:span><text:span text:style-name="T566">divin </text:span><text:span text:style-name="T295">à la cîme élevée/au haut panache </text:span><text:span text:style-name="T149">la décision de Zeus, </text:span><text:span text:style-name="T566">à savoir comment</text:span><text:span text:style-name="T396"> </text:span><text:span text:style-name="T398">il retournerait</text:span><text:span text:style-name="T396"> </text:span><text:span text:style-name="T601">dans le « gras »/fertile dème</text:span><text:span text:style-name="T396"> </text:span><text:span text:style-name="T453">d'Ithaque, </text:span><text:span text:style-name="T377">après sa déjà longue absence, </text:span><text:span text:style-name="T149">en se faisant reconnaître</text:span><text:span text:style-name="T377"> </text:span><text:span text:style-name="T566">ou bien</text:span><text:span text:style-name="T377"> </text:span><text:span text:style-name="T295">dans l'anonymat/à l'insu de tous</text:span><text:span text:style-name="T377">.</text:span></text:p>
            <text:h text:style-name="P85" text:outline-level="3"><text:span text:style-name="T760">[300] </text:span><text:span text:style-name="T529">Ainsi</text:span><text:span text:style-name="T760">, d'une part, </text:span><text:span text:style-name="T162">Ulysse</text:span><text:span text:style-name="T760"> </text:span><text:span text:style-name="T759">est-il</text:span><text:span text:style-name="T760"> </text:span><text:span text:style-name="T579">bel et bien</text:span><text:span text:style-name="T162"> vivant</text:span><text:span text:style-name="T760"> et </text:span><text:span text:style-name="T759">il arrivera</text:span><text:span text:style-name="T760">, </text:span><text:span text:style-name="T638">déjà</text:span><text:span text:style-name="T760"> </text:span><text:span text:style-name="T217">très proche</text:span><text:span text:style-name="T760">, et </text:span><text:span text:style-name="T759">il ne sera</text:span><text:span text:style-name="T760"> </text:span><text:span text:style-name="T579">plus encore</text:span><text:span text:style-name="T760"> </text:span><text:span text:style-name="T529">longtemps</text:span><text:span text:style-name="T760"> </text:span><text:span text:style-name="T374">loin de ses amis</text:span><text:span text:style-name="T760"> </text:span><text:span text:style-name="T759">ni absent </text:span><text:span text:style-name="T306">de sa patrie </text:span><text:span text:style-name="T760">; d'autre part, </text:span><text:span text:style-name="T759">je </text:span><text:span text:style-name="T467">te</text:span><text:span text:style-name="T760"> </text:span><text:span text:style-name="T759">dédierai</text:span><text:span text:style-name="T760"> </text:span><text:span text:style-name="T579">tout à fait/formellement </text:span><text:span text:style-name="T529">le Grand serment</text:span><text:span text:style-name="T760">. <text:s/>[303] Que </text:span><text:span text:style-name="T467">d'abord</text:span><text:span text:style-name="T760"> </text:span><text:span text:style-name="T162">Zeus, </text:span><text:span text:style-name="T217">le plus gradé et le meilleur</text:span><text:span text:style-name="T217"><text:note text:id="ftn93" text:note-class="footnote"><text:note-citation text:label="1942">1942</text:note-citation><text:note-body><text:p text:style-name="Footnote"><text:s/>On pourrait presque dire, dans la logique militaire de l'Odyssée, l'officier général et là, précisément pour Zeus, le Chef d'état major des Armées (du Ciel). À voir si ce sont les même mots employés pour Agamemnon ? (Le titre de Maréchal (de France) n'étant pas un grade mais une distinction).</text:p></text:note-body></text:note></text:span><text:span text:style-name="T162"> </text:span><text:span text:style-name="T374">des dieux </text:span><text:span text:style-name="T162">ainsi que ce foyer </text:span><text:span text:style-name="T467">de l'irréprochable Ulysse,</text:span><text:span text:style-name="T162"> </text:span><text:span text:style-name="T624">duquel</text:span><text:span text:style-name="T759"> je viens de m'approcher,</text:span><text:span text:style-name="T162"> </text:span><text:span text:style-name="T762">en soit</text:span><text:span text:style-name="T760"> </text:span><text:span text:style-name="T579">maintenant</text:span><text:span text:style-name="T760"> </text:span><text:span text:style-name="T762">mon témoin</text:span><text:span text:style-name="T760"> <text:s/>! </text:span><text:span text:style-name="T759">Qu'</text:span><text:span text:style-name="T760">en vérité,</text:span><text:span text:style-name="T306"> certes</text:span><text:span text:style-name="T760">, </text:span><text:span text:style-name="T759">s'accomplissent </text:span><text:span text:style-name="T529">toutes ces choses</text:span><text:span text:style-name="T760"> </text:span><text:span text:style-name="T306">qui te concernent</text:span><text:span text:style-name="T760"> </text:span><text:span text:style-name="T467">comme</text:span><text:span text:style-name="T759"> je viens de le déclarer à la cantonnade</text:span><text:span text:style-name="T760">. [306] </text:span><text:span text:style-name="T529">Au cours de cette année même</text:span><text:span text:style-name="T760">, </text:span><text:span text:style-name="T162">Ulysse</text:span><text:span text:style-name="T759"> reviendra</text:span><text:span text:style-name="T760"> </text:span><text:span text:style-name="T579">en cette escale, </text:span><text:span text:style-name="T374">entre la dernière décade de </text:span><text:span text:style-name="T306">ce mois</text:span><text:span text:style-name="T579"> </text:span><text:span text:style-name="T467">et la première du prochain. </text:span><text:span text:style-name="T760">[307] <text:s/></text:span><text:span text:style-name="T162">La prudente Pènélope</text:span><text:span text:style-name="T760"> </text:span><text:span text:style-name="T759">s'adressa </text:span><text:span text:style-name="T760">alors </text:span><text:span text:style-name="T467">à Lui</text:span><text:span text:style-name="T760"> </text:span><text:span text:style-name="T579">derechef</text:span><text:span text:style-name="T760"> :</text:span></text:h>
            <text:h text:style-name="P92" text:outline-level="3"><text:span text:style-name="T758">[308] « </text:span><text:span text:style-name="T578">Puisse</text:span><text:span text:style-name="T758">, en effet, </text:span><text:span text:style-name="T305">étranger mais mon hôte,</text:span><text:span text:style-name="T758"> </text:span><text:span text:style-name="T161">cette prédiction</text:span><text:span text:style-name="T759"> avoir été (déjà) réalisée </text:span><text:span text:style-name="T758">! Tu connaîtrais à cause de cela </text:span><text:span text:style-name="T578">rapidement </text:span><text:span text:style-name="T758">ma </text:span><text:span text:style-name="T758">reconnaissance et </text:span><text:span text:style-name="T241">de nombreux présents</text:span><text:span text:style-name="T758"> de ma part, et </text:span><text:span text:style-name="T578">ainsi </text:span><text:span text:style-name="T161">tout homme</text:span><text:span text:style-name="T758"> </text:span><text:span text:style-name="T218">te</text:span><text:span text:style-name="T758"> </text:span><text:span text:style-name="T763">rencontrant</text:span><text:span text:style-name="T758"> </text:span><text:span text:style-name="T759">t'estimerait heureux</text:span><text:span text:style-name="T758">. [311] Mais </text:span><text:span text:style-name="T759">il </text:span><text:span text:style-name="T466">me</text:span><text:span text:style-name="T758"> </text:span><text:span text:style-name="T759">semble que,</text:span><text:span text:style-name="T758"> </text:span><text:span text:style-name="T528">d'après mon coeur, </text:span><text:span text:style-name="T759">il serait</text:span><text:span text:style-name="T528"> </text:span><text:span text:style-name="T578">surprenant</text:span><text:span text:style-name="T528"> </text:span><text:span text:style-name="T759">qu'il en soit</text:span><text:span text:style-name="T528"> </text:span><text:span text:style-name="T605">ainsi.</text:span><text:span text:style-name="T758"> </text:span><text:span text:style-name="T161">Ulysse</text:span><text:span text:style-name="T758"> </text:span><text:span text:style-name="T578">ne</text:span><text:span text:style-name="T758"> reviendra </text:span><text:span text:style-name="T578">plus</text:span><text:span text:style-name="T758"> </text:span><text:span text:style-name="T466">en sa maison</text:span><text:span text:style-name="T578"> ni</text:span><text:span text:style-name="T161"> toi</text:span><text:span text:style-name="T758"> </text:span><text:span text:style-name="T578">ne</text:span><text:span text:style-name="T758"> </text:span><text:span text:style-name="T759">sera raccompagné</text:span><text:span text:style-name="T758"> </text:span><text:span text:style-name="T466">chez toi </text:span><text:span text:style-name="T578">puisque</text:span><text:span text:style-name="T466"> </text:span><text:span text:style-name="T161">ceux qui commandent</text:span><text:span text:style-name="T466"> </text:span><text:span text:style-name="T528">dans cette maison</text:span><text:span text:style-name="T466"> </text:span><text:span text:style-name="T759">ne sont pas</text:span><text:span text:style-name="T466"> tel(s) </text:span><text:span text:style-name="T161">qu'</text:span><text:span text:style-name="T305">Ulysse</text:span><text:span text:style-name="T163"> </text:span><text:span text:style-name="T759">l'ét</text:span><text:span text:style-name="T468">ait</text:span><text:span text:style-name="T466"> avec ses hommes ; s'</text:span><text:span text:style-name="T468">il était</text:span><text:span text:style-name="T466"> assurément ici et maintenant, </text:span><text:span text:style-name="T763">il ferait accueillir</text:span><text:span text:style-name="T758"> puis </text:span><text:span text:style-name="T759">raccompagner</text:span><text:span text:style-name="T758"> </text:span><text:span text:style-name="T305">les respectables étrangers</text:span><text:span text:style-name="T758">. </text:span><text:span text:style-name="T250"><text:s text:c="2"/></text:span></text:h>
          </table:table-cell>
        </table:table-row>
      </table:table>
      <text:p text:style-name="Text_20_body"/>
      <table:table table:name="Tabla11" table:style-name="Tabla11">
        <table:table-column table:style-name="Tabla11.A"/>
        <table:table-column table:style-name="Tabla11.B"/>
        <text:soft-page-break/>
        <table:table-row table:style-name="Tabla11.1">
          <table:table-cell table:style-name="Tabla11.A1" office:value-type="string">
            <text:p text:style-name="P6">Titre 317 à 334 : Pènélope donne des ordres à ses servantes de laver les pieds du mendiant. Elle fait la morale du mérite dans une courte vie. </text:p>
            <text:h text:style-name="P100" text:outline-level="3"><text:span text:style-name="T417">[316] <text:s/></text:span>Ἀλλά <text:span text:style-name="T424">μιν</text:span>, ἀμφίπολοι, <text:span text:style-name="T335">ἀπονίψατε</text:span>, <text:span text:style-name="T186">κάτθετε</text:span> δ᾽<text:span text:style-name="T485">εὐνήν</text:span>,</text:h>
            <text:h text:style-name="P100" text:outline-level="3"><text:span text:style-name="T192">δέμνια</text:span> καὶ <text:span text:style-name="T424">χλαίνας</text:span> καὶ <text:span text:style-name="T538">ῥήγεα σιγαλόεντα</text:span>,</text:h>
            <text:h text:style-name="P100" text:outline-level="3"><text:span text:style-name="T424">ὥς</text:span> <text:span text:style-name="T335">κ᾽</text:span><text:span text:style-name="T181">εὖ θαλπιόων</text:span> <text:span text:style-name="T485">χρυσόθρονον Ἠῶ</text:span> <text:span text:style-name="T335">ἵκηται</text:span>.</text:h>
            <text:h text:style-name="P100" text:outline-level="3"/>
            <text:h text:style-name="P100" text:outline-level="3"><text:span text:style-name="T417">[319] <text:s/></text:span><text:span text:style-name="T424">Ἠῶθεν</text:span> δὲ <text:span text:style-name="T538">μάλ᾽ἦρι</text:span> <text:span text:style-name="T335">λοέσσαι τε</text:span> <text:span text:style-name="T186">χρῖσαί τε</text:span>,</text:h>
            <text:h text:style-name="P100" text:outline-level="3"><text:span text:style-name="T347">ὥς</text:span> <text:span text:style-name="T335">κ᾽</text:span><text:span text:style-name="T538">ἔνδον</text:span> <text:span text:style-name="T424">παρὰ Τηλεμάχωι </text:span><text:span text:style-name="T485">δείπνοιο</text:span> <text:span text:style-name="T335">μέδηται</text:span></text:h>
            <text:h text:style-name="P100" text:outline-level="3"><text:span text:style-name="T181">ἥμενος</text:span> <text:span text:style-name="T272">ἐν μεγάρωι</text:span> <text:span text:style-name="T538">τῶι δ᾽ἄλγιον</text:span> <text:span text:style-name="T113">ὅς</text:span> <text:span text:style-name="T335">κεν</text:span> <text:span text:style-name="T272">ἐκείνων</text:span></text:h>
            <text:h text:style-name="P100" text:outline-level="3"><text:span text:style-name="T485">τοῦτον</text:span> <text:span text:style-name="T335">ἀνιάζηι</text:span> <text:span text:style-name="T113">θυμοφθόρος</text:span>· <text:span text:style-name="T335">οὐδέ τι</text:span> <text:span text:style-name="T593">ἔργον</text:span></text:h>
            <text:h text:style-name="P100" text:outline-level="3"><text:span text:style-name="T272">ἐνθάδ᾽</text:span><text:span text:style-name="T538">ἔτι</text:span> <text:span text:style-name="T335">πρήξει</text:span>, <text:span text:style-name="T424">μάλα περ</text:span> <text:span text:style-name="T181">κεχολωμένος</text:span> <text:span text:style-name="T347">αἰνῶς</text:span>.</text:h>
            <text:h text:style-name="P100" text:outline-level="3"/>
            <text:h text:style-name="P100" text:outline-level="3"><text:span text:style-name="T417">[325] <text:s/></text:span><text:span text:style-name="T347">Πῶς </text:span>γὰρ <text:span text:style-name="T424">ἐμεῦ</text:span> <text:span text:style-name="T113">σύ,</text:span> ξεῖνε, <text:span text:style-name="T335">δαήσεαι</text:span> <text:span text:style-name="T538">εἴ </text:span><text:span text:style-name="T272">τι</text:span> <text:span text:style-name="T485">γυναικῶν</text:span></text:h>
            <text:h text:style-name="P100" text:outline-level="3"><text:span text:style-name="T485">ἀλλάων</text:span> <text:span text:style-name="T335">περίειμι</text:span> <text:span text:style-name="T272">νόον καὶ ἐπίφρονα μῆτιν</text:span>,</text:h>
            <text:h text:style-name="P100" text:outline-level="3"><text:span text:style-name="T538">εἴ</text:span> <text:span text:style-name="T335">κεν</text:span> <text:span text:style-name="T485">ἀϋσταλέος</text:span>, <text:span text:style-name="T538">κακὰ</text:span> <text:span text:style-name="T181">εἱμένος</text:span>, <text:span text:style-name="T424">ἐν μεγάροισιν</text:span></text:h>
            <text:h text:style-name="P100" text:outline-level="3"><text:span text:style-name="T335">δαινύηι</text:span> ; <text:span text:style-name="T113">Ἄνθρωποι</text:span> δὲ <text:span text:style-name="T424">μινυνθάδιοι</text:span> <text:span text:style-name="T335">τελ(έθ)ουσιν</text:span>.</text:h>
            <text:p text:style-name="P70"/>
            <text:h text:style-name="P53" text:outline-level="3"><text:span text:style-name="T417">[329] </text:span><text:span text:style-name="T422"><text:s/></text:span><text:span text:style-name="T175">Ὃς</text:span><text:span text:style-name="T322"> </text:span><text:span text:style-name="T325">μὲν</text:span> <text:span text:style-name="T272">ἀπηνὴς</text:span> <text:span text:style-name="T113">αὐτὸς</text:span> <text:span text:style-name="T335">ἔηι </text:span>καὶ <text:span text:style-name="T272">ἀπηνέα</text:span> <text:span text:style-name="T335">εἰδῆι</text:span>,</text:h>
            <text:h text:style-name="P100" text:outline-level="3"><text:span text:style-name="T424">τῶι</text:span> δὲ <text:span text:style-name="T335">καταρῶνται</text:span> <text:span text:style-name="T113">πάντες βροτοὶ</text:span> <text:span text:style-name="T335">ἄλγε᾽</text:span><text:span text:style-name="T538">ὀπίσσω</text:span></text:h>
            <text:h text:style-name="P100" text:outline-level="3"><text:span text:style-name="T424">ζωῶι</text:span>, <text:span text:style-name="T593">ἀτὰρ</text:span> <text:span text:style-name="T347">τεθνεῶτί </text:span><text:span text:style-name="T538">γ᾽</text:span><text:span text:style-name="T335">ἐφεψιόωνται</text:span> <text:span text:style-name="T113">ἅπαντες</text:span>·</text:h>
            <text:h text:style-name="P100" text:outline-level="3"><text:span text:style-name="T175">ὃς</text:span><text:span text:style-name="T176"> </text:span><text:span text:style-name="T325">δ᾽</text:span><text:span text:style-name="T186">ἂν</text:span> <text:span text:style-name="T272">ἀμύμων </text:span><text:span text:style-name="T113">αὐτὸς</text:span> <text:span text:style-name="T794">ἔηι</text:span><text:span text:style-name="T335"> </text:span>καὶ <text:span text:style-name="T272">ἀμύμονα</text:span> <text:span text:style-name="T335">εἰδῆι</text:span>,</text:h>
            <text:h text:style-name="P100" text:outline-level="3"><text:span text:style-name="T485">τοῦ </text:span>μέν τε <text:span text:style-name="T485">κλέος</text:span> <text:span text:style-name="T538">εὐρὺ δὶα</text:span> <text:span text:style-name="T113">ξεῖνοι</text:span> <text:span text:style-name="T335">φορέουσι</text:span></text:h>
            <text:h text:style-name="P100" text:outline-level="3"><text:span text:style-name="T424">πάντας ἐπ᾽ἀνθρώπους</text:span>, <text:span text:style-name="T113">πολλοί </text:span>τέ <text:span text:style-name="T272">μιν</text:span> <text:span text:style-name="T347">ἐσθλὸν</text:span> <text:span text:style-name="T335">ἔειπον</text:span>."</text:h>
          </table:table-cell>
          <table:table-cell table:style-name="Tabla11.A1" office:value-type="string">
            <text:p text:style-name="P82"><text:span text:style-name="T757"><text:s/></text:span><text:span text:style-name="T760">[316] Mais (changeons de sujet/cessons de rêver), Servantes, </text:span><text:span text:style-name="T759">purifiez-</text:span><text:span text:style-name="T467">Le</text:span><text:span text:style-name="T760"> </text:span><text:span text:style-name="T759">par des ablutions</text:span><text:span text:style-name="T760"> et </text:span><text:span text:style-name="T762">préparez</text:span><text:span text:style-name="T760">-</text:span><text:span text:style-name="T467">Lui</text:span><text:span text:style-name="T760"> </text:span><text:span text:style-name="T529">une couchette</text:span><text:span text:style-name="T760">, </text:span><text:span text:style-name="T217">un lit</text:span><text:span text:style-name="T760"> <text:s/>et </text:span><text:span text:style-name="T467">des couvertures de laine</text:span><text:span text:style-name="T760"> et </text:span><text:span text:style-name="T579">de magnifiques linges de laine teints</text:span><text:span text:style-name="T760">, </text:span><text:span text:style-name="T467">de façon telle</text:span><text:span text:style-name="T760"> qu'Il</text:span><text:span text:style-name="T759"> puisse attendre comme il convient,</text:span><text:span text:style-name="T760"> </text:span><text:span text:style-name="T765">en étant bien au chaud</text:span><text:span text:style-name="T760">, </text:span><text:span text:style-name="T529">l'Aurore au décor doré.</text:span></text:p>
            <text:h text:style-name="P93" text:outline-level="3">[319] Et <text:span text:style-name="T424">demain,</text:span> <text:span text:style-name="T538">de bon matin, </text:span><text:span text:style-name="T335">baignez</text:span>(-le) <text:span text:style-name="T335">et oignez</text:span>(-le) <text:span text:style-name="T347">de sorte qu'</text:span><text:span text:style-name="T335">il puisse apprécier </text:span><text:span text:style-name="T485">un petit-déjeuner </text:span><text:span text:style-name="T424">auprès de Tèlémaque,</text:span><text:span text:style-name="T335"> </text:span><text:span text:style-name="T538">à l'intérieur, </text:span><text:span text:style-name="T181">assis</text:span> <text:span text:style-name="T272">dans le Mégarôn</text:span> <text:span text:style-name="T538">et malheur à celui</text:span><text:span text:style-name="T181"><text:note text:id="ftn94" text:note-class="footnote"><text:note-citation text:label="1943">1943</text:note-citation><text:note-body><text:p text:style-name="P24"><text:s/>cf. dico page 56. <text:span text:style-name="T14">τῶι δ᾽ἄλγιον </text:span>sous-entendu <text:span text:style-name="T14">ἔσται : "ce sera pour lui plus fâcheux".</text:span></text:p></text:note-body></text:note></text:span><text:span text:style-name="T181"> </text:span><text:span text:style-name="T538"><text:s/></text:span><text:span text:style-name="T113">qui, fâcheux,</text:span><text:span text:style-name="T485"> pour cette raison,</text:span> <text:s/><text:span text:style-name="T272">Le</text:span> <text:span text:style-name="T335">tourmenterait ; il ne fera</text:span> <text:span text:style-name="T538">plus</text:span> <text:span text:style-name="T335">aucun</text:span> <text:span text:style-name="T593">travail</text:span> <text:span text:style-name="T272">ici, </text:span><text:span text:style-name="T181">supportant</text:span> <text:span text:style-name="T347">terriblement</text:span> <text:span text:style-name="T181">ma colère</text:span><text:span text:style-name="T272"> </text:span><text:span text:style-name="T424">très exceptionnelle.</text:span> <text:s text:c="2"/></text:h>
            <text:h text:style-name="P93" text:outline-level="3">[325] En effet, (serait-il) <text:span text:style-name="T347">possible que</text:span> <text:span text:style-name="T113">toi</text:span>, étranger, <text:span text:style-name="T335">tu apprennes</text:span> <text:span text:style-name="T272">quelque chose</text:span> <text:span text:style-name="T424">sur moi,</text:span> <text:span text:style-name="T272">par exemple,</text:span> <text:span text:style-name="T538">si</text:span> <text:span text:style-name="T335">je l'emporte</text:span> <text:span text:style-name="T272">en esprit et en intelligente prudence, </text:span><text:span text:style-name="T485">sur toutes les autres femmes, </text:span><text:span text:style-name="T538">si</text:span><text:span text:style-name="T485"> </text:span><text:span text:style-name="T335">on t'invitait à dîner </text:span><text:span text:style-name="T424">dans notre palais, </text:span><text:span text:style-name="T485">tout crasseux </text:span><text:span text:style-name="T538">et mal</text:span><text:span text:style-name="T485"> </text:span><text:span text:style-name="T181">vêtu</text:span> ? OR, <text:span text:style-name="T113">LES </text:span><text:span text:style-name="T113">HUMAINS</text:span> <text:s/><text:span text:style-name="T335">ONT</text:span> <text:span text:style-name="T424">PEU DE TEMPS</text:span> <text:span text:style-name="T335">POUR S'ACCOMPLIR</text:span>. </text:h>
            <text:h text:style-name="P45" text:outline-level="3"><text:span text:style-name="T758">[329] <text:s/></text:span><text:span text:style-name="T766">D'une part, </text:span><text:span text:style-name="T161">celui qui</text:span><text:span text:style-name="T758"> </text:span><text:span text:style-name="T759">fût</text:span><text:span text:style-name="T758"> </text:span><text:span text:style-name="T161">lui-même</text:span><text:span text:style-name="T758"> </text:span><text:span text:style-name="T305">cruel</text:span><text:span text:style-name="T758"> et </text:span><text:span text:style-name="T759">connu</text:span><text:span text:style-name="T758"> </text:span><text:span text:style-name="T305">pour tel, </text:span><text:span text:style-name="T161">tous les mortels</text:span><text:span text:style-name="T305"> </text:span><text:span text:style-name="T466">le</text:span><text:span text:style-name="T759"> dénigrent et </text:span><text:span text:style-name="T466">lui </text:span><text:span text:style-name="T759">infligent des maux </text:span><text:span text:style-name="T466">pendant</text:span><text:span text:style-name="T578"> le reste de</text:span><text:span text:style-name="T305"> </text:span><text:span text:style-name="T466">sa vie</text:span><text:span text:style-name="T758"> </text:span><text:span text:style-name="T605">et même</text:span><text:span text:style-name="T758"> </text:span><text:span text:style-name="T578">assurément</text:span><text:span text:style-name="T758"> </text:span><text:span text:style-name="T161">tous</text:span><text:span text:style-name="T758"> </text:span><text:span text:style-name="T759">se moquent</text:span><text:span text:style-name="T758"> </text:span><text:span text:style-name="T373">de lui quand il est mort,</text:span><text:span text:style-name="T758"> </text:span><text:span text:style-name="T766">tandis que, d'autre part,</text:span><text:span text:style-name="T758"> </text:span><text:span text:style-name="T161">celui qui </text:span><text:span text:style-name="T759">aurait été</text:span><text:span text:style-name="T161"> lui-même, </text:span><text:span text:style-name="T763">jour après jour</text:span><text:span text:style-name="T758">, </text:span><text:span text:style-name="T305">irréprochable</text:span><text:span text:style-name="T758"> et </text:span><text:span text:style-name="T759">reconnu</text:span><text:span text:style-name="T758"> </text:span><text:span text:style-name="T305">pour tel,</text:span><text:span text:style-name="T758"> à la vérité, </text:span><text:span text:style-name="T161">les étrangers</text:span><text:span text:style-name="T305"> </text:span><text:span text:style-name="T759">colportent </text:span><text:span text:style-name="T528">sa gloire</text:span><text:span text:style-name="T305"> </text:span><text:span text:style-name="T578">au loin/dans toutes les directions <text:s/></text:span><text:span text:style-name="T466">chez tous les humains ; </text:span><text:span text:style-name="T161">nombreux sont ceux qui</text:span><text:span text:style-name="T466"> </text:span><text:span text:style-name="T305">le</text:span><text:span text:style-name="T466"> </text:span><text:span text:style-name="T759">qualifient </text:span><text:span text:style-name="T373">de noble/vertueux</text:span><text:span text:style-name="T466">." </text:span></text:h>
          </table:table-cell>
        </table:table-row>
      </table:table>
      <text:p text:style-name="Text_20_body"/>
      <text:p text:style-name="Text_20_body"/>
      <text:p text:style-name="Text_20_body"/>
      <text:p text:style-name="Text_20_body"><text:soft-page-break/></text:p>
      <table:table table:name="Tabla12" table:style-name="Tabla12">
        <table:table-column table:style-name="Tabla12.A"/>
        <table:table-column table:style-name="Tabla12.B"/>
        <table:table-row table:style-name="Tabla12.1">
          <table:table-cell table:style-name="Tabla12.A1" office:value-type="string">
            <text:p text:style-name="P6">Titre 335 à 356 : Ulysse n'accepte que si c'est une vieille femme qui s'occupe de Lui. </text:p>
            <text:h text:style-name="P100" text:outline-level="3"><text:span text:style-name="T417">[335] <text:s/></text:span><text:span text:style-name="T213">Τὴν</text:span><text:span text:style-name="T417"> δ᾽</text:span><text:span text:style-name="T515">ἀπαμειβόμενος</text:span><text:span text:style-name="T417"> </text:span><text:span text:style-name="T400">προσέφη</text:span><text:span text:style-name="T417"> </text:span><text:span text:style-name="T148">πολύμητις Ὀδυσσεύς</text:span><text:span text:style-name="T417">·</text:span></text:h>
            <text:h text:style-name="P100" text:outline-level="3"><text:span text:style-name="T719">[336] </text:span>« Ὦ <text:span text:style-name="T113">γύναι αἰδοίη</text:span> <text:span text:style-name="T347">Λαερτιάδεω Ὀδυσῆος</text:span>,</text:h>
            <text:h text:style-name="P100" text:outline-level="3"><text:span text:style-name="T538">ἦ </text:span><text:span text:style-name="T272">τοι</text:span> <text:span text:style-name="T485">ἐμοὶ</text:span> <text:span text:style-name="T424">χλαῖναι</text:span> καὶ <text:span text:style-name="T538">ῥήγεα σιγαλόεντα</text:span></text:h>
            <text:h text:style-name="P100" text:outline-level="3"><text:span text:style-name="T335">ἤχθεθ᾽</text:span>, <text:span text:style-name="T272">ὅτε</text:span> <text:span text:style-name="T538">πρῶτον</text:span> <text:span text:style-name="T347">Κρήτης</text:span> <text:span text:style-name="T485">ὄρεα</text:span> <text:span text:style-name="T424">νιφόεντα</text:span></text:h>
            <text:h text:style-name="P100" text:outline-level="3"><text:span text:style-name="T335">νοσφισάμην</text:span> <text:span text:style-name="T192">ἐπὶ νηὸς</text:span> <text:span text:style-name="T181">ἰὼν</text:span> <text:span text:style-name="T272">δολιχηρέτμοιο</text:span>,</text:h>
            <text:h text:style-name="P100" text:outline-level="3"><text:span text:style-name="T335">κείω</text:span> δ᾽<text:span text:style-name="T347">ὡς</text:span> τὸ <text:span text:style-name="T424">πάρος</text:span> <text:span text:style-name="T744">περ </text:span><text:span text:style-name="T748">ἀΰπνους </text:span><text:span text:style-name="T485">νύκτας</text:span> <text:span text:style-name="T335">ἴαυον</text:span>·</text:h>
            <text:h text:style-name="P100" text:outline-level="3"><text:span text:style-name="T192">πολλὰς</text:span> γὰρ <text:span text:style-name="T335">δὴ</text:span> <text:span text:style-name="T192">νύκτας</text:span> <text:span text:style-name="T424">ἀεικελίωι ἐνὶ κοίτηι</text:span></text:h>
            <text:h text:style-name="P100" text:outline-level="3"><text:span text:style-name="T335">ἄεσα</text:span> καί τ᾽<text:span text:style-name="T335">ἀνέμεινα</text:span> <text:span text:style-name="T593">ἐΰθρονον</text:span> <text:span text:style-name="T272">Ἠῶ δῖαν</text:span>.</text:h>
            <text:p text:style-name="P70"/>
            <text:h text:style-name="P100" text:outline-level="3"><text:span text:style-name="T417">[343] </text:span><text:span text:style-name="T335">Οὐδέ τί </text:span><text:span text:style-name="T424">μοι</text:span> <text:span text:style-name="T193">ποδά</text:span><text:span text:style-name="T192">νιπτρα </text:span><text:span text:style-name="T424">ποδῶν</text:span> <text:span text:style-name="T485">ἐπιήρανα</text:span> <text:span text:style-name="T424">θυμῶι</text:span></text:h>
            <text:h text:style-name="P100" text:outline-level="3"><text:span text:style-name="T335">γίγνεται</text:span>· <text:span text:style-name="T186">οὐδὲ</text:span> <text:span text:style-name="T113">γυνὴ </text:span><text:span text:style-name="T485">ποδὸς </text:span><text:span text:style-name="T186">ἅψεται</text:span> <text:span text:style-name="T485">ἡμετέροιο</text:span></text:h>
            <text:h text:style-name="P100" text:outline-level="3"><text:span text:style-name="T347">τάων</text:span> <text:span text:style-name="T113">αἵ</text:span> <text:span text:style-name="T272">τοι δῶμα κάτα</text:span> <text:span text:style-name="T113">δρήστειραι</text:span> <text:span text:style-name="T335">ἔασιν</text:span>,</text:h>
            <text:h text:style-name="P100" text:outline-level="3"><text:span text:style-name="T538">εἰ μή</text:span> <text:span text:style-name="T113">τις γρηῦς</text:span> <text:span text:style-name="T335">ἔστι</text:span> <text:span text:style-name="T424">παλαιή</text:span>, <text:span text:style-name="T593">κεδνὰ ἰδυῖα</text:span>,</text:h>
            <text:h text:style-name="P100" text:outline-level="3"><text:span text:style-name="T113">ἥ τις</text:span> <text:span text:style-name="T335">δὴ τέτληκε</text:span> <text:span text:style-name="T538">τόσα</text:span> <text:span text:style-name="T347">φρεσὶν</text:span> <text:span text:style-name="T538">ὅσσα</text:span> τ᾽<text:span text:style-name="T113">ἐγώ</text:span> <text:span text:style-name="T424">περ</text:span>·</text:h>
            <text:h text:style-name="P108" text:outline-level="3"><text:span text:style-name="T272">τῆι</text:span> δ᾽<text:span text:style-name="T335">οὐκ </text:span><text:span text:style-name="T186">ἂν</text:span> <text:span text:style-name="T335">φθονέοιμι</text:span> <text:span text:style-name="T485">ποδῶν</text:span> <text:span text:style-name="T335">ἅψασθαι</text:span> <text:span text:style-name="T485">ἐμεῖο."</text:span></text:h>
            <text:h text:style-name="P100" text:outline-level="3"><text:span text:style-name="T417">[349] </text:span>Τὸν δ᾽αὖτε προσέειπε <text:span text:style-name="T113">περίφρων Πηνελόπεια</text:span>·</text:h>
            <text:h text:style-name="P100" text:outline-level="3"><text:span text:style-name="T417">[350] </text:span>« Ξεῖνε φίλ᾽· <text:span text:style-name="T113">οὐ</text:span> γάρ <text:span text:style-name="T310">πώ</text:span> <text:span text:style-name="T113">τις ἀνὴρ</text:span> <text:span text:style-name="T593">πεπνυμένος</text:span> <text:span text:style-name="T593">ὧδε</text:span></text:h>
            <text:h text:style-name="P100" text:outline-level="3"><text:span text:style-name="T272">ξείνων</text:span> <text:span text:style-name="T424">τηλεδαπῶν </text:span><text:span text:style-name="T272">φιλίων</text:span> <text:span text:style-name="T485">ἐμὸν</text:span> <text:span text:style-name="T335">ἵκετο</text:span> <text:span text:style-name="T485">δῶμα.</text:span></text:h>
            <text:h text:style-name="P100" text:outline-level="3"><text:span text:style-name="T347">Ὡς</text:span> <text:span text:style-name="T335">σὺ</text:span> <text:span text:style-name="T538">μάλ᾽εὐφραδέως</text:span> <text:span text:style-name="T157">πεπνυμένα πάντ᾽</text:span><text:span text:style-name="T335">ἀγορεύεις :</text:span></text:h>
            <text:h text:style-name="P100" text:outline-level="3"><text:span text:style-name="T417">[353] <text:s/></text:span><text:span text:style-name="T335">Ἔστι </text:span>δέ <text:span text:style-name="T485">μοι </text:span><text:span text:style-name="T113">γρηῢς</text:span> <text:span text:style-name="T347">πυκινὰ φρεσὶ</text:span> <text:span text:style-name="T272">μήδε᾽</text:span><text:span text:style-name="T181">ἔχουσα.</text:span></text:h>
            <text:h text:style-name="P100" text:outline-level="3"><text:span text:style-name="T113">Ἣ</text:span> <text:span text:style-name="T272">κεῖνον δύστηνον</text:span> <text:span text:style-name="T335">ἐῢ τρέφεν</text:span> ἠδ᾽<text:span text:style-name="T186">ἀτίταλλε</text:span>,</text:h>
            <text:h text:style-name="P100" text:outline-level="3"><text:span text:style-name="T181">δεξαμένη</text:span> <text:span text:style-name="T485">χείρεσσ᾽</text:span><text:span text:style-name="T347">ὅτε</text:span> <text:span text:style-name="T424">μιν </text:span><text:span text:style-name="T538">πρῶτον</text:span> <text:span text:style-name="T335">τέκε</text:span> <text:span text:style-name="T113">μήτηρ</text:span>,</text:h>
            <text:h text:style-name="P108" text:outline-level="3"><text:soft-page-break/><text:span text:style-name="T113">ἥ </text:span><text:span text:style-name="T272">σε</text:span> <text:span text:style-name="T593">πόδας</text:span> <text:span text:style-name="T335">νίψει</text:span>, <text:span text:style-name="T181">ὀλιγηπελέουσά</text:span> <text:span text:style-name="T538">περ</text:span> <text:span text:style-name="T485">ἔμπης</text:span>.</text:h>
          </table:table-cell>
          <table:table-cell table:style-name="Tabla12.A1" office:value-type="string">
            <text:h text:style-name="P123" text:outline-level="3"><text:span text:style-name="T711">[335] </text:span><text:span text:style-name="T695">Le très expérimenté Ulysse</text:span><text:span text:style-name="T711"> </text:span><text:span text:style-name="T689">lui</text:span><text:span text:style-name="T711"> </text:span><text:span text:style-name="T712">répondit </text:span><text:span text:style-name="T711">alors,</text:span><text:span text:style-name="T712"> </text:span><text:span text:style-name="T683">à son tour selon l'étiquette : </text:span><text:span text:style-name="T650">[336] «Ô </text:span><text:span text:style-name="T142">respectable femme</text:span><text:span text:style-name="T650"> </text:span><text:span text:style-name="T362">d'Ulysse fils de Laërte</text:span><text:span text:style-name="T650">, </text:span><text:span text:style-name="T565">que</text:span><text:span text:style-name="T650"> </text:span><text:span text:style-name="T274">certes,</text:span><text:span text:style-name="T650"> </text:span><text:span text:style-name="T470">les couvertures de laine</text:span><text:span text:style-name="T767"> et </text:span><text:span text:style-name="T581">les magnifiques linges de laine teints</text:span><text:span text:style-name="T650"> </text:span><text:span text:style-name="T508">me</text:span><text:span text:style-name="T650"> </text:span><text:span text:style-name="T335">sont devenus hostiles</text:span><text:span text:style-name="T650"> </text:span><text:span text:style-name="T274">quand</text:span><text:span text:style-name="T650"> </text:span><text:span text:style-name="T565">premièrement</text:span><text:span text:style-name="T650"> </text:span><text:span text:style-name="T335">nous avons quitté</text:span><text:span text:style-name="T650"> </text:span><text:span text:style-name="T508">les montagnes</text:span><text:span text:style-name="T650"> </text:span><text:span text:style-name="T426">enneigées</text:span><text:span text:style-name="T650"> </text:span><text:span text:style-name="T362">de Crète </text:span><text:span text:style-name="T206">sur un navire </text:span><text:span text:style-name="T183">propulsé par</text:span><text:span text:style-name="T650"> </text:span><text:span text:style-name="T274">de longues rames</text:span><text:span text:style-name="T650"> et </text:span><text:span text:style-name="T335">j'ai envie de me coucher</text:span><text:span text:style-name="T650"> </text:span><text:span text:style-name="T362">comme</text:span><text:span text:style-name="T426"> </text:span><text:span text:style-name="T98">(quand)</text:span><text:span text:style-name="T426"> naguère</text:span><text:span text:style-name="T650"> </text:span><text:span text:style-name="T335">je passais</text:span><text:span text:style-name="T650"> </text:span><text:span text:style-name="T746">exceptionnellement </text:span><text:span text:style-name="T508">des nuits</text:span><text:span text:style-name="T650"> </text:span><text:span text:style-name="T749">sans sommeil </text:span><text:span text:style-name="T650">; en </text:span><text:span text:style-name="T711">effet</text:span><text:span text:style-name="T650">, </text:span><text:span text:style-name="T335">il m'a plu</text:span><text:span text:style-name="T650">/il m'est arrivé </text:span><text:span text:style-name="T335">de passer</text:span><text:span text:style-name="T650"> </text:span><text:span text:style-name="T206">de nombreuses nuits</text:span><text:span text:style-name="T650"> </text:span><text:span text:style-name="T426">sur une couchette inconfortable</text:span><text:span text:style-name="T650"> et </text:span><text:span text:style-name="T335">d'attendre patiemment</text:span><text:span text:style-name="T650"> </text:span><text:span text:style-name="T274">l'humide Aurore </text:span><text:span text:style-name="T600">au beau décor</text:span><text:span text:style-name="T650">. </text:span></text:h>
            <text:h text:style-name="P59" text:outline-level="3"><text:span text:style-name="T48">[343] </text:span><text:span text:style-name="T86"><text:s/></text:span><text:span text:style-name="T223">Un lavement </text:span><text:span text:style-name="T224">de pieds</text:span><text:span text:style-name="T223"> </text:span><text:span text:style-name="T483">de mes pieds</text:span><text:span text:style-name="T223"> </text:span><text:span text:style-name="T87">n'est en rien</text:span><text:span text:style-name="T86"> </text:span><text:span text:style-name="T535">agréable</text:span><text:span text:style-name="T87"> </text:span><text:span text:style-name="T483">à mon coeur</text:span><text:span text:style-name="T86"> ; </text:span><text:span text:style-name="T88">ni qu'</text:span><text:span text:style-name="T174">une</text:span><text:span text:style-name="T86"> </text:span><text:span text:style-name="T172">femme</text:span><text:span text:style-name="T86"> </text:span><text:span text:style-name="T389">parmi les tiennes</text:span><text:span text:style-name="T86"> </text:span><text:span text:style-name="T172">qui</text:span><text:span text:style-name="T86"> </text:span><text:span text:style-name="T87">sont</text:span><text:span text:style-name="T86"> </text:span><text:span text:style-name="T172">des servantes empressées</text:span><text:span text:style-name="T86">/ diligentes </text:span><text:span text:style-name="T316">réparties dans ta demeure </text:span><text:span text:style-name="T88">touche</text:span><text:span text:style-name="T87"> </text:span><text:span text:style-name="T535">notre pied</text:span><text:span text:style-name="T316">, </text:span><text:span text:style-name="T588">si ce n'est</text:span><text:span text:style-name="T86"> </text:span><text:span text:style-name="T172">une certaine d'âge mûr</text:span><text:span text:style-name="T86"> </text:span><text:span text:style-name="T87">qui est</text:span><text:span text:style-name="T86"> </text:span><text:span text:style-name="T389">tienne</text:span><text:span text:style-name="T86"> </text:span><text:span text:style-name="T483">de longue date, </text:span><text:span text:style-name="T610">instruite à bien faire, </text:span><text:span text:style-name="T172">une qui/laquelle</text:span><text:span text:style-name="T172"><text:note text:id="ftn95" text:note-class="footnote"><text:note-citation text:label="1945">1945</text:note-citation><text:note-body><text:p text:style-name="Footnote"><text:s/>mot à mot : <text:s/><text:span text:style-name="T173">cette quaedam</text:span><text:span text:style-name="T609"> </text:span><text:span text:style-name="T173">qui...</text:span></text:p></text:note-body></text:note></text:span><text:span text:style-name="T172"> </text:span><text:span text:style-name="T87">s'est complue à souffrir </text:span><text:span text:style-name="T389">en pensées</text:span><text:span text:style-name="T86"> </text:span><text:span text:style-name="T483">exceptionnellement,</text:span><text:span text:style-name="T86"> </text:span><text:span text:style-name="T588">tout autant que</text:span><text:span text:style-name="T86"> </text:span><text:span text:style-name="T172">moi ; </text:span><text:span text:style-name="T86">si bien que <text:s/></text:span><text:span text:style-name="T87">je ne m'opposerais pas</text:span><text:span text:style-name="T86"> </text:span><text:span text:style-name="T87">à ce que</text:span><text:span text:style-name="T86"> </text:span><text:span text:style-name="T535">mes pieds</text:span><text:span text:style-name="T86"> </text:span><text:span text:style-name="T88">soient</text:span><text:span text:style-name="T90">, </text:span><text:span text:style-name="T89">à leur tour</text:span><text:span text:style-name="T91">,</text:span><text:span text:style-name="T90"> </text:span><text:span text:style-name="T88">touchés</text:span><text:span text:style-name="T86"> </text:span><text:span text:style-name="T316">par elle</text:span><text:span text:style-name="T86">." </text:span><text:span text:style-name="T48">[349] <text:s/></text:span><text:span text:style-name="T131">La prudente Pènélope</text:span><text:span text:style-name="T80"> </text:span><text:span text:style-name="T81">s'adressa </text:span><text:span text:style-name="T80">alors </text:span><text:span text:style-name="T446">à Lui</text:span><text:span text:style-name="T80"> </text:span><text:span text:style-name="T556">derechef</text:span><text:span text:style-name="T80"> : </text:span><text:span text:style-name="T48">[350] « Hôte cher (à mon coeur), car </text:span><text:span text:style-name="T123">aucun homme</text:span><text:span text:style-name="T48"> </text:span><text:span text:style-name="T596">aussi avisé que cela</text:span><text:span text:style-name="T48"> </text:span><text:span text:style-name="T285">parmi les aimables étrangers</text:span><text:span text:style-name="T48"> </text:span><text:span text:style-name="T441">venus d'un pays lointain </text:span><text:span text:style-name="T63">n'a</text:span><text:span text:style-name="T48"> </text:span><text:span text:style-name="T293">encore</text:span><text:span text:style-name="T285"> </text:span><text:span text:style-name="T63">investi</text:span><text:span text:style-name="T488"> ma demeure</text:span><text:span text:style-name="T48">. </text:span><text:span text:style-name="T350">Comme</text:span><text:span text:style-name="T48"> </text:span><text:span text:style-name="T123">toutes les choses</text:span><text:span text:style-name="T63"> que tu déclares à la cantonnade </text:span><text:span text:style-name="T544">très prudemment</text:span><text:span text:style-name="T63"> </text:span><text:span text:style-name="T48">(sont)</text:span><text:span text:style-name="T63"> </text:span><text:span text:style-name="T123">avisées ! <text:s/></text:span><text:span text:style-name="T48">[353] </text:span><text:span text:style-name="T63">Il y a</text:span><text:span text:style-name="T48"> </text:span><text:span text:style-name="T488">auprès de moi</text:span><text:span text:style-name="T48"> </text:span><text:span text:style-name="T123">une vieille femme</text:span><text:span text:style-name="T48"> </text:span><text:span text:style-name="T350">à l'esprit subtil </text:span><text:span text:style-name="T60">possédant</text:span><text:span text:style-name="T48"> </text:span><text:span text:style-name="T285">de saines pensées</text:span><text:span text:style-name="T48">. </text:span><text:span text:style-name="T123">C'est elle qui</text:span><text:span text:style-name="T48"> </text:span><text:span text:style-name="T63">bien élevé et</text:span><text:span text:style-name="T48"> </text:span><text:span text:style-name="T62">a choyé</text:span><text:span text:style-name="T48"> et </text:span><text:span text:style-name="T285">le malheureux Ulysse</text:span><text:span text:style-name="T48">, <text:s/></text:span><text:span text:style-name="T441">le</text:span><text:span text:style-name="T48"> </text:span><text:span text:style-name="T60">recueillant</text:span><text:span text:style-name="T48"> </text:span><text:span text:style-name="T488">en ses mains</text:span><text:span text:style-name="T48"> </text:span><text:span text:style-name="T350">quand</text:span><text:span text:style-name="T48"> </text:span><text:span text:style-name="T123">sa mère </text:span><text:span text:style-name="T544">primipare</text:span><text:span text:style-name="T48"> </text:span><text:span text:style-name="T441">le</text:span><text:span text:style-name="T48"> </text:span><text:span text:style-name="T63">mis au</text:span><text:span text:style-name="T48"> </text:span><text:span text:style-name="T63">monde</text:span><text:span text:style-name="T48">, </text:span><text:span text:style-name="T123">c'est elle qui </text:span><text:span text:style-name="T285">te</text:span><text:span text:style-name="T48"> </text:span><text:span text:style-name="T63">lavera</text:span><text:span text:style-name="T48"> </text:span><text:span text:style-name="T596">les pieds</text:span><text:span text:style-name="T48">, </text:span><text:span text:style-name="T544">bien qu'</text:span><text:span text:style-name="T60">étant</text:span><text:span text:style-name="T48"> </text:span><text:span text:style-name="T488">tout à fait</text:span><text:span text:style-name="T48"> <text:s/></text:span><text:span text:style-name="T60">épuisée</text:span><text:span text:style-name="T48">.</text:span></text:h>
          </table:table-cell>
        </table:table-row>
      </table:table>
      <table:table table:name="Tabla25" table:style-name="Tabla25">
        <table:table-column table:style-name="Tabla25.A"/>
        <table:table-column table:style-name="Tabla25.B"/>
        <table:table-row table:style-name="Tabla25.1">
          <table:table-cell table:style-name="Tabla25.A1" office:value-type="string">
            <text:p text:style-name="P6">Titre 357 à 377 : Ce sera Euryclée, sa nourrice. Elle fait l'apologie d'Ulysse, très pieux.</text:p>
            <text:h text:style-name="P100" text:outline-level="3"><text:span text:style-name="T417">[357] <text:s/></text:span>Ἀλλ᾽ἄγε : <text:span text:style-name="T538">νῦν</text:span> <text:span text:style-name="T335">ἀνστᾶσα</text:span>, περίφρων Εὐρύκλεια,</text:h>
            <text:h text:style-name="P100" text:outline-level="3"><text:span text:style-name="T335">νίψον </text:span><text:span text:style-name="T424">σοῖο ἄνακτος</text:span> <text:span text:style-name="T485">ὁμήλικα</text:span>· <text:span text:style-name="T538">καί που</text:span> <text:span text:style-name="T113">Ὀδυσσεὺς</text:span></text:h>
            <text:h text:style-name="P100" text:outline-level="3"><text:span text:style-name="T485">ἤδη</text:span> <text:span text:style-name="T424">τοιόσδ᾽</text:span><text:span text:style-name="T335">ἐστὶ</text:span> <text:span text:style-name="T485">πόδας</text:span> <text:span text:style-name="T424">τοιόσδε </text:span>τε <text:span text:style-name="T272">χεῖρας :</text:span></text:h>
            <text:h text:style-name="P100" text:outline-level="3"><text:span text:style-name="T538">Αἶψα</text:span> γὰρ <text:span text:style-name="T485">ἐν κακότητι</text:span> <text:span text:style-name="T113">βροτοὶ</text:span> <text:span text:style-name="T335">καταγηράσκουσιν</text:span>."</text:h>
            <text:p text:style-name="P70"/>
            <text:h text:style-name="P100" text:outline-level="3"><text:span text:style-name="T417">[361] </text:span><text:span text:style-name="T380"><text:s/></text:span><text:span text:style-name="T347">Ὣς</text:span> <text:span text:style-name="T338">ἄρ᾽</text:span><text:span text:style-name="T335">ἔφη</text:span> <text:span text:style-name="T113">γρηῢς </text:span>δὲ <text:span text:style-name="T335">κατέσχετο</text:span> <text:span text:style-name="T272">χερσὶ</text:span> <text:span text:style-name="T424">πρόσωπα</text:span>,</text:h>
            <text:h text:style-name="P100" text:outline-level="3"><text:span text:style-name="T485">δάκρυα</text:span> δ᾽<text:span text:style-name="T335">ἔκβαλε</text:span> <text:span text:style-name="T485">θερμά</text:span> <text:span text:style-name="T272">ἔπος</text:span> δ᾽<text:span text:style-name="T538">ὀλοφυδνὸν</text:span> <text:span text:style-name="T335">ἔειπεν</text:span>·</text:h>
            <text:h text:style-name="P100" text:outline-level="3"><text:span text:style-name="T417">[363] " </text:span><text:span text:style-name="T460"><text:s/></text:span><text:span text:style-name="T424">Ὤ μοι </text:span>: <text:span text:style-name="T113">ἐγὼ</text:span> <text:span text:style-name="T272">σέο</text:span>, τέκνον, <text:span text:style-name="T485">ἀμήχανος</text:span>· ἦ <text:span text:style-name="T538">σε</text:span> <text:span text:style-name="T338">περὶ</text:span> <text:span text:style-name="T113">Ζεὺς</text:span></text:h>
            <text:h text:style-name="P100" text:outline-level="3"><text:span text:style-name="T347">ἀνθρώπων</text:span> <text:span text:style-name="T335">ἤχθηρε,</text:span> <text:span text:style-name="T424">θεουδέα</text:span> <text:span text:style-name="T192">θυμὸν</text:span> <text:span text:style-name="T181">ἔχοντα :</text:span></text:h>
            <text:h text:style-name="P100" text:outline-level="3"><text:span text:style-name="T417">[365] </text:span><text:span text:style-name="T157">Οὐ</text:span> γάρ <text:span text:style-name="T538">πώ</text:span> <text:span text:style-name="T113">τις</text:span> <text:span text:style-name="T485">τόσσα</text:span> <text:span text:style-name="T347">βροτῶν</text:span> <text:span text:style-name="T424">Διὶ τερπικεραύνωι</text:span></text:h>
            <text:h text:style-name="P100" text:outline-level="3"><text:span text:style-name="T593">πίονα μηρί᾽</text:span><text:span text:style-name="T335">ἔκη᾽</text:span>οὐδ᾽<text:span text:style-name="T272">ἐξαίτους ἑκατόμβας</text:span></text:h>
            <text:h text:style-name="P100" text:outline-level="3"><text:span text:style-name="T485">ὅσσα</text:span> <text:span text:style-name="T136">σὺ</text:span><text:span text:style-name="T113"> </text:span><text:span text:style-name="T424">τῶι</text:span> <text:span text:style-name="T335">ἐδίδους</text:span>, <text:span text:style-name="T582">ἀρώμενος</text:span><text:span text:style-name="T538"> ἧος</text:span> <text:span text:style-name="T335">ἵκοιο</text:span></text:h>
            <text:h text:style-name="P100" text:outline-level="3"><text:span text:style-name="T424">γῆράς </text:span>τε <text:span text:style-name="T485">λιπαρὸν</text:span> <text:span text:style-name="T335">θρέψαιό</text:span> τε <text:span text:style-name="T272">φαίδιμον υἱόν.</text:span></text:h>
            <text:p text:style-name="P79"/>
            <text:h text:style-name="P100" text:outline-level="3"><text:span text:style-name="T417">[369] </text:span><text:span text:style-name="T538">Νῦν</text:span> δέ <text:span text:style-name="T192">τοι</text:span> <text:span text:style-name="T335">οἴωι</text:span> <text:span text:style-name="T347">πάμπαν</text:span> <text:span text:style-name="T335">ἀφείλετο</text:span> <text:span text:style-name="T424">νόστιμον ἦμαρ</text:span>.</text:h>
            <text:p text:style-name="P70"/>
            <text:h text:style-name="P100" text:outline-level="3"><text:span text:style-name="T417">[370] </text:span><text:span text:style-name="T338">Οὕτω</text:span> <text:span text:style-name="T538">που</text:span> καὶ <text:span text:style-name="T424">κείνωι </text:span><text:span text:style-name="T335">ἐφεψιόωντο</text:span> <text:span text:style-name="T113">γυναῖκες</text:span></text:h>
            <text:h text:style-name="P100" text:outline-level="3"><text:span text:style-name="T366">ξείνων τηλεδαπῶν</text:span> <text:span text:style-name="T538">ὅτε</text:span><text:span text:style-name="T338"> </text:span><text:span text:style-name="T347">τευ</text:span><text:span text:style-name="T338"> </text:span><text:span text:style-name="T226">κλυτὰ δώμαθ᾽</text:span><text:span text:style-name="T335">ἵκοιτο,</text:span></text:h>
            <text:h text:style-name="P100" text:outline-level="3"><text:span text:style-name="T338">ὡς </text:span><text:span text:style-name="T192">σέθεν</text:span> <text:span text:style-name="T113">αἱ κύνες</text:span>, <text:span text:style-name="T424">αἵδε,</text:span> <text:span text:style-name="T335">καθεψιόωνται </text:span><text:span text:style-name="T113">ἅπασαι</text:span>·</text:h>
            <text:h text:style-name="P53" text:outline-level="3"><text:span text:style-name="T181">τάων</text:span> <text:span text:style-name="T538">νῦν</text:span> <text:span text:style-name="T424">λώβην</text:span> <text:span text:style-name="T272">τε καὶ</text:span> <text:span text:style-name="T347">αἴσχεα πόλλ᾽</text:span><text:span text:style-name="T181">ἀλεείνων</text:span></text:h>
            <text:h text:style-name="P100" text:outline-level="3"><text:span text:style-name="T335">οὐκ</text:span> <text:span text:style-name="T335">ἐάας</text:span> <text:span text:style-name="T181">νίζειν</text:span>· <text:span text:style-name="T424">ἐμὲ</text:span> δ᾽<text:span text:style-name="T582">οὐκ ἀέκουσαν</text:span> <text:span text:style-name="T335">ἄνωγε</text:span></text:h>
            <text:h text:style-name="P100" text:outline-level="3"><text:span text:style-name="T272">κούρη Ἰκα</text:span><text:span text:style-name="T192">ρίοιο, </text:span><text:span text:style-name="T113">περίφρων Πηνελόπεια,</text:span></text:h>
            <text:h text:style-name="P100" text:outline-level="3"><text:span text:style-name="T538">τῶι</text:span><text:span text:style-name="T192"> σε</text:span> <text:span text:style-name="T485">πόδας</text:span> <text:span text:style-name="T335">νίψω</text:span> <text:span text:style-name="T181">ἅμα</text:span> <text:span text:style-name="T582">τ᾽αὐτῆς Πηνελοπείης</text:span></text:h>
            <text:h text:style-name="P100" text:outline-level="3"><text:soft-page-break/>καὶ <text:span text:style-name="T424">σέθεν </text:span><text:span text:style-name="T272">εἵνεκ᾽</text:span><text:span text:style-name="T538">ἐπεί</text:span> <text:span text:style-name="T272">μοι</text:span> <text:span text:style-name="T335">ὀρώρεται</text:span> <text:span text:style-name="T272">ἔνδοθι</text:span> <text:span text:style-name="T272">θυμὸς </text:span><text:span text:style-name="T347">κήδεσιν</text:span>. </text:h>
          </table:table-cell>
          <table:table-cell table:style-name="Tabla25.A1" office:value-type="string">
            <text:h text:style-name="P45" text:outline-level="3"><text:span text:style-name="T650">[357] Allons donc ! </text:span><text:span text:style-name="T565">Maintenant</text:span><text:span text:style-name="T650"> </text:span><text:span text:style-name="T335">relève-toi</text:span><text:span text:style-name="T650">, prudente Euryclée, </text:span><text:span text:style-name="T335">ablutionne</text:span><text:span text:style-name="T650"> </text:span><text:span text:style-name="T508">ce conscrit </text:span><text:span text:style-name="T426">de ton roi</text:span><text:span text:style-name="T650"> ! </text:span><text:span text:style-name="T565">Peut-être même</text:span><text:span text:style-name="T650"> </text:span><text:span text:style-name="T142">Ulysse</text:span><text:span text:style-name="T650"> </text:span><text:span text:style-name="T335">a-t-il</text:span><text:span text:style-name="T650"> </text:span><text:span text:style-name="T508">déjà</text:span><text:span text:style-name="T650"> </text:span><text:span text:style-name="T274">des mains</text:span><text:span text:style-name="T650"> et </text:span><text:span text:style-name="T508">des pieds </text:span><text:span text:style-name="T426">tels que ceux-ci </text:span><text:span text:style-name="T650">! Car, </text:span><text:span text:style-name="T508">dans le malheur</text:span><text:span text:style-name="T650">, </text:span><text:span text:style-name="T142">les mortels </text:span><text:span text:style-name="T335">déclinent/vieillissent</text:span><text:span text:style-name="T650"> </text:span><text:span text:style-name="T565">rapidement</text:span><text:span text:style-name="T650">." [361] <text:s/></text:span><text:span text:style-name="T362">Ainsi</text:span><text:span text:style-name="T650"> </text:span><text:span text:style-name="T335">parla-t-elle</text:span><text:span text:style-name="T650"> </text:span><text:span text:style-name="T339">enfin</text:span><text:span text:style-name="T650"> et </text:span><text:span text:style-name="T143">la vieille femme </text:span><text:span text:style-name="T336">se couvrit </text:span><text:span text:style-name="T428">le visage</text:span><text:span text:style-name="T426"> </text:span><text:span text:style-name="T274">de ses mains </text:span><text:span text:style-name="T650">et</text:span><text:span text:style-name="T335"> pleura</text:span><text:span text:style-name="T650"> </text:span><text:span text:style-name="T508">à chaudes larmes </text:span><text:span text:style-name="T650">et </text:span><text:span text:style-name="T335">dit </text:span><text:span text:style-name="T565">plaintivement</text:span><text:span text:style-name="T650"> </text:span><text:span text:style-name="T274">une phrase</text:span><text:span text:style-name="T650"> : [363] " </text:span><text:span text:style-name="T426">Malheureuse que je suis !</text:span><text:span text:style-name="T650"> (étant) </text:span><text:span text:style-name="T142">moi-même </text:span><text:span text:style-name="T508">impuissante </text:span><text:span text:style-name="T274">pour toi</text:span><text:span text:style-name="T274"><text:note text:id="ftn96" text:note-class="footnote"><text:note-citation text:label="1950">1950</text:note-citation><text:note-body><text:p text:style-name="P159"><text:s/><text:span text:style-name="T98">= à te founir l'aide dont tu aurais besoin.</text:span></text:p></text:note-body></text:note></text:span><text:span text:style-name="T650">, mon fils ! <text:s/>Que </text:span><text:span text:style-name="T142">Zeus</text:span><text:span text:style-name="T650"> </text:span><text:span text:style-name="T565">te</text:span><text:span text:style-name="T650"> </text:span><text:span text:style-name="T335">haît</text:span><text:span text:style-name="T650"> </text:span><text:span text:style-name="T339">au plus haut point </text:span><text:span text:style-name="T362">parmi les humains</text:span><text:span text:style-name="T650">, </text:span><text:span text:style-name="T183">alors que tu avais</text:span><text:span text:style-name="T650"> </text:span><text:span text:style-name="T206">un coeur</text:span><text:span text:style-name="T650"> </text:span><text:span text:style-name="T426">pieux</text:span><text:span text:style-name="T650"> ! [365] Car </text:span><text:span text:style-name="T142">personne </text:span><text:span text:style-name="T362">parmi les mortels </text:span><text:span text:style-name="T335">ne brûla </text:span><text:span text:style-name="T565">jamais </text:span><text:span text:style-name="T650">(auparavant), </text:span><text:span text:style-name="T426">en l'honneur du dieu qui lance la foudre, </text:span><text:span text:style-name="T508">autant </text:span><text:span text:style-name="T600">de grasses pattes</text:span><text:span text:style-name="T362"> </text:span><text:span text:style-name="T650"><text:s/>ni (ne lui fit) </text:span><text:span text:style-name="T274">d'hécatombes aussi extraordinaires <text:s/></text:span><text:span text:style-name="T508">que celles que</text:span><text:span text:style-name="T142"> </text:span><text:span text:style-name="T136">tu</text:span><text:span text:style-name="T426"> lui </text:span><text:span text:style-name="T335">dédiais </text:span><text:span text:style-name="T650">(autrefois), </text:span><text:span text:style-name="T583">le priant</text:span><text:span text:style-name="T565"> jusqu'à</text:span><text:span text:style-name="T650"> </text:span><text:span text:style-name="T335">atteindre</text:span><text:span text:style-name="T650"> </text:span><text:span text:style-name="T426">une vieillesse</text:span><text:span text:style-name="T650"> </text:span><text:span text:style-name="T508">avec de l'embonpoint</text:span><text:span text:style-name="T650"> et </text:span><text:span text:style-name="T335">d'élever</text:span><text:span text:style-name="T650"> </text:span><text:span text:style-name="T274">ton brillant fils</text:span><text:span text:style-name="T650">. [369] Or, </text:span><text:span text:style-name="T565">maintenant</text:span><text:span text:style-name="T650">, </text:span><text:span text:style-name="T335">on pense</text:span><text:span text:style-name="T650"> qu'</text:span><text:span text:style-name="T335">il</text:span><text:span text:style-name="T650"> </text:span><text:span text:style-name="T206">t'</text:span><text:span text:style-name="T335">a </text:span><text:span text:style-name="T362">tout à fait</text:span><text:span text:style-name="T335"> enlevé</text:span><text:span text:style-name="T650"> </text:span><text:span text:style-name="T426">la journée du retour</text:span><text:span text:style-name="T650">. </text:span><text:span text:style-name="T650">[370] </text:span><text:span text:style-name="T142">Des femmes</text:span><text:span text:style-name="T650"> </text:span><text:span text:style-name="T367">d'étrangers de lointaines contrées</text:span><text:span text:style-name="T650"> </text:span><text:span text:style-name="T335">se moquent</text:span><text:span text:style-name="T650"> </text:span><text:span text:style-name="T565">probablement</text:span><text:span text:style-name="T650"> </text:span><text:span text:style-name="T234">ainsi </text:span><text:span text:style-name="T426">d'Ulysse</text:span><text:span text:style-name="T650"> </text:span><text:span text:style-name="T558">quand </text:span><text:span text:style-name="T329">il aborde </text:span><text:span text:style-name="T367">en demandeur d'asile</text:span><text:span text:style-name="T650"> </text:span><text:span text:style-name="T234">les illustres demeures</text:span><text:span text:style-name="T650"> </text:span><text:span text:style-name="T362">de quelqu'un</text:span><text:span text:style-name="T650">, </text:span><text:span text:style-name="T234">comme</text:span><text:span text:style-name="T650"> </text:span><text:span text:style-name="T142">ces chiennes, </text:span><text:span text:style-name="T650">(presque) </text:span><text:span text:style-name="T142">sans exception,</text:span><text:span text:style-name="T650"> <text:s/></text:span><text:span text:style-name="T335">se moquent</text:span><text:span text:style-name="T650"> </text:span><text:span text:style-name="T335">outrageusement</text:span><text:span text:style-name="T650"> </text:span><text:span text:style-name="T206">de toi/</text:span><text:span text:style-name="T335">t'outragent,</text:span><text:span text:style-name="T206"> <text:s/></text:span><text:span text:style-name="T426">respectable vieillard ; </text:span><text:span text:style-name="T565">maintenant, </text:span><text:span text:style-name="T183">en reculant</text:span><text:span text:style-name="T650"> </text:span><text:span text:style-name="T426">de honte</text:span><text:span text:style-name="T650"> </text:span><text:span text:style-name="T183">devant elles</text:span><text:span text:style-name="T650"> </text:span><text:span text:style-name="T274">mais aussi</text:span><text:span text:style-name="T650"> (à cause de)</text:span><text:span text:style-name="T332"> </text:span><text:span text:style-name="T183">leurs</text:span><text:span text:style-name="T650"> </text:span><text:span text:style-name="T362">nombreuses vexations/brimades</text:span><text:span text:style-name="T650">,</text:span><text:span text:style-name="T426"> </text:span><text:span text:style-name="T335">tu refuses de</text:span><text:span text:style-name="T426"> </text:span><text:span text:style-name="T650">(te)</text:span><text:span text:style-name="T332"> </text:span><text:span text:style-name="T183">laver </text:span><text:span text:style-name="T335">! <text:s/></text:span><text:span text:style-name="T650">Mais</text:span><text:span text:style-name="T335"> <text:s/></text:span><text:span text:style-name="T274">la fille d'Icarios</text:span><text:span text:style-name="T650">, </text:span><text:span text:style-name="T142">la prudente Pènélope </text:span><text:span text:style-name="T426">m'</text:span><text:span text:style-name="T335">a sollicité</text:span><text:span text:style-name="T650"> et </text:span><text:span text:style-name="T335">je </text:span><text:span text:style-name="T206">te</text:span><text:span text:style-name="T335"> laverai </text:span><text:span text:style-name="T508">les pieds</text:span><text:span text:style-name="T650"> </text:span><text:span text:style-name="T565">pour cette </text:span><text:span text:style-name="T183">double raison</text:span><text:span text:style-name="T565"> </text:span><text:span text:style-name="T332">(que je ne refuse rien) </text:span><text:span text:style-name="T583">à Pénélope elle-même</text:span><text:span text:style-name="T650"> et aussi</text:span><text:span text:style-name="T426"> </text:span><text:span text:style-name="T274">à cause de</text:span><text:span text:style-name="T426"> toi</text:span><text:span text:style-name="T650"> </text:span><text:span text:style-name="T565">puisque </text:span><text:span text:style-name="T274">mon coeur</text:span><text:span text:style-name="T565"> </text:span><text:span text:style-name="T785">a été réveillé</text:span><text:span text:style-name="T565"> </text:span><text:span text:style-name="T274">au plus profond de moi</text:span><text:span text:style-name="T565"> </text:span><text:span text:style-name="T362">par mes chagrins</text:span><text:span text:style-name="T565">.</text:span></text:h>
          </table:table-cell>
        </table:table-row>
      </table:table>
      <text:p text:style-name="Text_20_body"/>
      <table:table table:name="Tabla13" table:style-name="Tabla13">
        <table:table-column table:style-name="Tabla13.A"/>
        <table:table-column table:style-name="Tabla13.B"/>
        <table:table-row table:style-name="Tabla13.1">
          <table:table-cell table:style-name="Tabla13.A1" office:value-type="string">
            <text:p text:style-name="P7">Titre 378 à 398 : Euryclée dit au mendiant qu'il ressemble à Ulysse.</text:p>
            <text:h text:style-name="P100" text:outline-level="3"><text:span text:style-name="T148"><text:s text:c="31"/>[378] </text:span><text:span text:style-name="T485">Ἀλλ᾽ἄγε</text:span><text:span text:style-name="T113"> </text:span><text:span text:style-name="T347">νῦν</text:span><text:span text:style-name="T113"> </text:span><text:span text:style-name="T136">ξυνίει </text:span><text:span text:style-name="T424">ἔπος</text:span><text:span text:style-name="T113"> </text:span><text:span text:style-name="T538">ὅττι</text:span><text:span text:style-name="T113"> </text:span><text:span text:style-name="T136">κεν εἴπω</text:span><text:span text:style-name="T113">·</text:span></text:h>
            <text:h text:style-name="P100" text:outline-level="3"><text:span text:style-name="T113">πολλοὶ</text:span> δὴ <text:span text:style-name="T113">ξεῖνοι</text:span> <text:span text:style-name="T272">ταλαπείριοι</text:span> <text:span text:style-name="T593">ἐνθάδ᾽</text:span><text:span text:style-name="T335">ἵκοντο</text:span>,</text:h>
            <text:h text:style-name="P100" text:outline-level="3">ἀλλ᾽<text:span text:style-name="T335">οὔ πώ</text:span> <text:span text:style-name="T485">τινά</text:span> <text:span text:style-name="T335">φημι</text:span> <text:span text:style-name="T347">ἐοικότα</text:span> <text:span text:style-name="T538">ὧδε</text:span> <text:span text:style-name="T181">ἰδέσθαι</text:span></text:h>
            <text:h text:style-name="P100" text:outline-level="3"><text:span text:style-name="T272">ὡς</text:span> <text:span text:style-name="T113">σὺ</text:span> <text:span text:style-name="T485">δέμας, φωνήν τε πόδας τ᾽</text:span><text:span text:style-name="T424">Ὀδυσῆϊ</text:span> <text:span text:style-name="T113">ἔοικας</text:span>.</text:h>
            <text:h text:style-name="P100" text:outline-level="3"><text:span text:style-name="T417">[382] </text:span><text:span text:style-name="T213">Τὴν</text:span><text:span text:style-name="T417"> δ᾽</text:span><text:span text:style-name="T515">ἀπαμειβόμενος</text:span><text:span text:style-name="T417"> </text:span><text:span text:style-name="T400">προσέφη</text:span><text:span text:style-name="T417"> </text:span><text:span text:style-name="T148">πολύμητις Ὀδυσσεύς</text:span><text:span text:style-name="T417">·</text:span></text:h>
            <text:h text:style-name="P100" text:outline-level="3"><text:span text:style-name="T417">[383] </text:span>« Ὦ γρηῦ, <text:span text:style-name="T538">οὕτω</text:span> <text:span text:style-name="T335">φασὶν</text:span> <text:span text:style-name="T113">ὅσοι</text:span> <text:span text:style-name="T186">ἴδον</text:span> <text:span text:style-name="T424">ὀφθαλμοῖσιν</text:span></text:h>
            <text:h text:style-name="P100" text:outline-level="3"><text:span text:style-name="T593">ἡμέας </text:span><text:span text:style-name="T192">ἀμφοτέρους</text:span>, <text:span text:style-name="T347">μάλα</text:span> <text:span text:style-name="T347">εἰκέλω</text:span> <text:span text:style-name="T538">ἀλλήλοιϊν</text:span></text:h>
            <text:h text:style-name="P100" text:outline-level="3"><text:span text:style-name="T181">ἔμμεναι</text:span>, <text:span text:style-name="T424">ὡς</text:span> <text:span text:style-name="T113">σύ</text:span> <text:span text:style-name="T192">περ</text:span> <text:span text:style-name="T485">αὐτὴ ἐπιφρονέουσ᾽</text:span><text:span text:style-name="T335">ἀγορεύεις</text:span>.</text:h>
            <text:h text:style-name="P100" text:outline-level="3"><text:span text:style-name="T417">[386] </text:span>Ὣς <text:span text:style-name="T335">ἄρ᾽ἔφη</text:span> <text:span text:style-name="T113">γρηῢς</text:span> δὲ <text:span text:style-name="T524">λέβηθ᾽</text:span><text:span text:style-name="T335">ἕλε</text:span> <text:span text:style-name="T181">παμφανόωντα</text:span></text:h>
            <text:h text:style-name="P100" text:outline-level="3"><text:span text:style-name="T424">τοῦ πόδας</text:span> <text:span text:style-name="T335">ἐξαπένιζεν</text:span> <text:span text:style-name="T272">ὕδωρ</text:span> δ᾽<text:span text:style-name="T335">ἐνεχεύατο</text:span> <text:span text:style-name="T272">πουλὺ</text:span></text:h>
            <text:h text:style-name="P100" text:outline-level="3"><text:span text:style-name="T272">ψυχρόν</text:span> <text:span text:style-name="T538">ἔπειτα</text:span> δὲ <text:span text:style-name="T485">θερμὸν </text:span><text:span text:style-name="T335">ἐπήφυσεν</text:span>. <text:span text:style-name="T417">[388] </text:span><text:span text:style-name="T113">Αὐτὰρ Ὀδυσσεὺς</text:span></text:h>
            <text:h text:style-name="P100" text:outline-level="3"><text:span text:style-name="T335">ἷζεν</text:span> <text:span text:style-name="T424">ἐπ᾽ἐσχαρόφιν</text:span> <text:span text:style-name="T485">ποτὶ</text:span> δὲ <text:span text:style-name="T485">σκότον</text:span> <text:span text:style-name="T335">ἐτράπετ᾽</text:span><text:span text:style-name="T538">αἶψα</text:span>·</text:h>
            <text:h text:style-name="P100" text:outline-level="3"><text:span text:style-name="T538">αὐτίκα γὰρ </text:span><text:span text:style-name="T485">κατὰ θυμὸν</text:span> <text:span text:style-name="T186">ὀΐσατο</text:span>, <text:span text:style-name="T335">μή</text:span> <text:span text:style-name="T113">ἑ </text:span><text:span text:style-name="T181">λαβοῦσα</text:span></text:h>
            <text:h text:style-name="P100" text:outline-level="3"><text:span text:style-name="T424">οὐλὴν </text:span><text:span text:style-name="T335">ἀμφράσσαιτο</text:span> καὶ <text:span text:style-name="T538">ἀμφαδὰ</text:span> <text:span text:style-name="T452">ἔργα</text:span> <text:span text:style-name="T335">γένοιτο</text:span>.</text:h>
            <text:h text:style-name="P100" text:outline-level="3"><text:span text:style-name="T417">[392] </text:span><text:span text:style-name="T335">Νίζε</text:span> δ᾽<text:span text:style-name="T485">ἄρ᾽</text:span><text:span text:style-name="T538">ἆσσον</text:span> <text:span text:style-name="T181">ἰοῦσα</text:span> <text:span text:style-name="T335">ἄναχθ᾽</text:span><text:span text:style-name="T424">ἑόν</text:span>· <text:span text:style-name="T538">αὐτίκα</text:span> δ᾽<text:span text:style-name="T335">ἔγνω</text:span></text:h>
            <text:h text:style-name="P100" text:outline-level="3"><text:span text:style-name="T424">οὐλήν</text:span>, <text:span text:style-name="T485">τήν</text:span> <text:span text:style-name="T538">ποτέ</text:span> <text:span text:style-name="T424">μιν</text:span> <text:span text:style-name="T113">σῦς</text:span> <text:span text:style-name="T335">ἤλασε</text:span> <text:span text:style-name="T113">λευκῶι ὀδόντι</text:span></text:h>
            <text:h text:style-name="P100" text:outline-level="3"><text:span text:style-name="T593">Παρνησόνδ᾽</text:span><text:span text:style-name="T181">ἐλθόντα</text:span> <text:span text:style-name="T272">μετ᾽Αὐτόλυκόν</text:span> <text:span text:style-name="T347">τε καὶ υἷας</text:span>,</text:h>
            <text:h text:style-name="P100" text:outline-level="3"><text:span text:style-name="T485">μητρὸς ἑῆς</text:span> <text:span text:style-name="T272">πάτερ᾽ἐσθλόν</text:span>, <text:span text:style-name="T113">ὃς</text:span> <text:span text:style-name="T538">ἀνθρώπους</text:span> <text:span text:style-name="T335">ἐκέκαστο</text:span></text:h>
            <text:h text:style-name="P100" text:outline-level="3"><text:span text:style-name="T424">κλεπτοσύνηι θ᾽</text:span><text:span text:style-name="T347">ὅρκωι τε·</text:span> <text:span text:style-name="T113">θεὸς </text:span>δέ<text:span text:style-name="T485"> οἱ </text:span><text:span text:style-name="T113">αὐτὸς</text:span> <text:span text:style-name="T335">ἔδωκεν</text:span></text:h>
            <text:h text:style-name="P100" text:outline-level="3"><text:soft-page-break/><text:span text:style-name="T272">Ἑρμείας</text:span>· <text:span text:style-name="T347">τῶι</text:span> γὰρ <text:span text:style-name="T424">κεχαρισμένα μηρία</text:span> <text:span text:style-name="T335">καῖεν</text:span></text:h>
            <text:h text:style-name="P53" text:outline-level="3"><text:span text:style-name="T515">ἀρνῶν ἠδ᾽ἐρίφων</text:span><text:span text:style-name="T417">· </text:span><text:span text:style-name="T299">ὁ </text:span><text:span text:style-name="T417">δέ </text:span><text:span text:style-name="T400">οἱ </text:span><text:span text:style-name="T417">πρόφρων </text:span><text:span text:style-name="T400">ἅμ᾽ὀπήδει</text:span><text:span text:style-name="T417">.</text:span></text:h>
          </table:table-cell>
          <table:table-cell table:style-name="Tabla13.A1" office:value-type="string">
            <text:p text:style-name="P40"><text:span text:style-name="T48">[378] </text:span><text:span text:style-name="T488">Allons donc !</text:span><text:span text:style-name="T48"> </text:span><text:span text:style-name="T350">maintenant</text:span><text:span text:style-name="T48"> </text:span><text:span text:style-name="T63">écoute</text:span><text:span text:style-name="T48"> </text:span><text:span text:style-name="T441">l'avis</text:span><text:span text:style-name="T48"> </text:span><text:span text:style-name="T544">que</text:span><text:span text:style-name="T48"> </text:span><text:span text:style-name="T63">je voudrais </text:span><text:span text:style-name="T48">(te) </text:span><text:span text:style-name="T63">dire</text:span><text:span text:style-name="T48">. </text:span><text:span text:style-name="T123">De nombreux étrangers</text:span><text:span text:style-name="T48"> </text:span><text:span text:style-name="T63">ont débarqué</text:span><text:span text:style-name="T48"> </text:span><text:span text:style-name="T596">en cette escale</text:span><text:span text:style-name="T48"> </text:span><text:span text:style-name="T285">ayant soufferts de cruelles épreuves</text:span><text:span text:style-name="T48"> mais </text:span><text:span text:style-name="T63">j'affirme qu'il ne (m')a pas été possible</text:span><text:span text:style-name="T48"> </text:span><text:span text:style-name="T60">d'en observer</text:span><text:span text:style-name="T48"> </text:span><text:span text:style-name="T488">un quelconque</text:span><text:span text:style-name="T48"> </text:span><text:span text:style-name="T350">ressemblant</text:span><text:span text:style-name="T544"> à ce point</text:span><text:span text:style-name="T48"> </text:span><text:span text:style-name="T285">comme</text:span><text:span text:style-name="T48"> </text:span><text:span text:style-name="T123">tu l'es </text:span><text:span text:style-name="T488">par la taille, la voix et les pieds,</text:span><text:span text:style-name="T48"> </text:span><text:span text:style-name="T441">à Ulysse</text:span><text:span text:style-name="T48">." </text:span><text:span text:style-name="T711">[382] <text:s/></text:span><text:span text:style-name="T695">L'ingénieux Ulysse</text:span><text:span text:style-name="T711"> </text:span><text:span text:style-name="T689">lui</text:span><text:span text:style-name="T711"> </text:span><text:span text:style-name="T712">répondit </text:span><text:span text:style-name="T711">alors,</text:span><text:span text:style-name="T712"> </text:span><text:span text:style-name="T683">à son tour selon l'étiquette : </text:span><text:span text:style-name="T711">[383] «Ô vieille femme, </text:span><text:span text:style-name="T695">ceux qui</text:span><text:span text:style-name="T711"> </text:span><text:span text:style-name="T663">nous</text:span><text:span text:style-name="T711"> </text:span><text:span text:style-name="T713">ont vu</text:span><text:span text:style-name="T711"> </text:span><text:span text:style-name="T706">de leurs yeux</text:span><text:span text:style-name="T711"> </text:span><text:span text:style-name="T689">l'un et l'autre</text:span><text:span text:style-name="T711"> </text:span><text:span text:style-name="T712">disent</text:span><text:span text:style-name="T711"> </text:span><text:span text:style-name="T669">de même</text:span><text:span text:style-name="T711"> (que toi), </text:span><text:span text:style-name="T714">que nous sommes</text:span><text:span text:style-name="T711"> </text:span><text:span text:style-name="T660">très semblables</text:span><text:span text:style-name="T711"> </text:span><text:span text:style-name="T669">l'un à l'autre</text:span><text:span text:style-name="T711">, </text:span><text:span text:style-name="T706">comme</text:span><text:span text:style-name="T711"> </text:span><text:span text:style-name="T695">tu </text:span><text:span text:style-name="T711">(le) </text:span><text:span text:style-name="T712">déclares à la cantonnade</text:span><text:span text:style-name="T711"> </text:span><text:span text:style-name="T689">justement</text:span><text:span text:style-name="T711"> </text:span><text:span text:style-name="T683">toi-même en étant perspicace/physionomiste." </text:span><text:span text:style-name="T48">[386] Ainsi </text:span><text:span text:style-name="T63">finit-il de parler</text:span><text:span text:style-name="T48"> et </text:span><text:span text:style-name="T123">la vieille femme</text:span><text:span text:style-name="T48"> </text:span><text:span text:style-name="T63">apporta</text:span><text:span text:style-name="T48"> </text:span><text:span text:style-name="T488">un bassin lustral</text:span><text:span text:style-name="T48"> </text:span><text:span text:style-name="T60">bien astiqué</text:span><text:span text:style-name="T54"> </text:span><text:span text:style-name="T50">pour laver</text:span><text:span text:style-name="T54"> </text:span><text:span text:style-name="T437">ses pieds </text:span><text:span text:style-name="T54">et elle le remplit </text:span><text:span text:style-name="T287">de beaucoup d'eau froide</text:span><text:span text:style-name="T54"> puis (y) </text:span><text:span text:style-name="T50">verse progressivement</text:span><text:span text:style-name="T54"> </text:span><text:span text:style-name="T542">ensuite</text:span><text:span text:style-name="T54"> </text:span><text:span text:style-name="T496">de la chaude</text:span><text:span text:style-name="T54">. </text:span><text:span text:style-name="T48">[388] </text:span><text:span text:style-name="T123">Quant à Ulysse, </text:span><text:span text:style-name="T63">il s'assit</text:span><text:span text:style-name="T48"> </text:span><text:span text:style-name="T441">sur <text:s/>la margelle du foyer</text:span><text:span text:style-name="T48"> et </text:span><text:span text:style-name="T63">il se retourna</text:span><text:span text:style-name="T48"> </text:span><text:span text:style-name="T544">immédiatement</text:span><text:span text:style-name="T48"> </text:span><text:span text:style-name="T488">pour être à <text:s/>l'ombre</text:span><text:span text:style-name="T544"><text:note text:id="ftn97" text:note-class="footnote"><text:note-citation text:label="1946">1946</text:note-citation><text:note-body><text:p text:style-name="P25"><text:s/>= dos à la lumière du feu.</text:p></text:note-body></text:note></text:span><text:span text:style-name="T544"> ; à cause de ce qu'</text:span><text:span text:style-name="T62">il réfléchissait</text:span><text:span text:style-name="T48">, à son corps défendant, </text:span><text:span text:style-name="T63">pour qu'</text:span><text:span text:style-name="T60">en le saisissant</text:span><text:span text:style-name="T48">, </text:span><text:span text:style-name="T123">Euryclée</text:span><text:span text:style-name="T48"> </text:span><text:span text:style-name="T63">ne se remémore/reconnaisse pas</text:span><text:span text:style-name="T48"> </text:span><text:span text:style-name="T441">une cicatrice</text:span><text:span text:style-name="T48"> </text:span><text:span text:style-name="T63">qui provenait</text:span><text:span text:style-name="T48"> </text:span><text:span text:style-name="T441">d'une action/blessure</text:span><text:span text:style-name="T48"> </text:span><text:span text:style-name="T544">de notoriété publique</text:span><text:span text:style-name="T48">. [392] </text:span><text:span text:style-name="T60">Se portant vers</text:span><text:span text:style-name="T48"> </text:span><text:span text:style-name="T441">Lui</text:span><text:span text:style-name="T48"> et </text:span><text:span text:style-name="T441">l'</text:span><text:span text:style-name="T63">attirant </text:span><text:span text:style-name="T544">plus près </text:span><text:span text:style-name="T48">(d'elle),</text:span><text:span text:style-name="T544"> </text:span><text:span text:style-name="T63">elle <text:s/>lave </text:span><text:span text:style-name="T48">alors</text:span><text:span text:style-name="T63"> </text:span><text:span text:style-name="T488">finalement</text:span><text:span text:style-name="T63"> ses pieds</text:span><text:span text:style-name="T544"> </text:span><text:span text:style-name="T48">et </text:span><text:span text:style-name="T63">reconnaît</text:span><text:span text:style-name="T48"> </text:span><text:span text:style-name="T544">aussitôt</text:span><text:span text:style-name="T48"> </text:span><text:span text:style-name="T441">la cicatrice</text:span><text:span text:style-name="T48">, </text:span><text:span text:style-name="T488">laquelle/celle-là même que</text:span><text:span text:style-name="T48"> </text:span><text:span text:style-name="T441">Lui</text:span><text:span text:style-name="T48"> </text:span><text:span text:style-name="T63">fit</text:span><text:span text:style-name="T48"> </text:span><text:span text:style-name="T544">jadis </text:span><text:span text:style-name="T123">un sanglier aux blanches défenses</text:span><text:span text:style-name="T48"> </text:span><text:span text:style-name="T60">lorsqu'il parcourait</text:span><text:span text:style-name="T596"> le Parnèse </text:span><text:span text:style-name="T285">avec Autolycos</text:span><text:span text:style-name="T596"> </text:span><text:span text:style-name="T350">mais aussi <text:s/>ses enfants</text:span><text:span text:style-name="T350"><text:note text:id="ftn98" text:note-class="footnote"><text:note-citation text:label="1947">1947</text:note-citation><text:note-body><text:p text:style-name="Footnote"><text:s/>les oncles d'Ulysse</text:p></text:note-body></text:note></text:span><text:span text:style-name="T596">, </text:span><text:span text:style-name="T285">lui le noble père</text:span><text:span text:style-name="T48"> </text:span><text:span text:style-name="T488">de sa mère, </text:span><text:span text:style-name="T123">lui qui</text:span><text:span text:style-name="T488"> </text:span><text:span text:style-name="T63">l'emportait </text:span><text:span text:style-name="T544">sur les humains</text:span><text:span text:style-name="T488"> </text:span><text:span text:style-name="T441">par <text:s/>sa manie de voler</text:span><text:span text:style-name="T488"> </text:span><text:span text:style-name="T350">et ses parjures. </text:span><text:span text:style-name="T123">C'est un dieu lui-même, </text:span><text:span text:style-name="T285">Hermès,</text:span><text:span text:style-name="T123"> qui </text:span><text:span text:style-name="T63">l'éduqua</text:span><text:span text:style-name="T48"> ; en effet,</text:span><text:span text:style-name="T63"> il brûla</text:span><text:span text:style-name="T48"> </text:span><text:span text:style-name="T441">des pattes </text:span><text:soft-page-break/><text:span text:style-name="T441">agréables </text:span><text:span text:style-name="T350">pour lui</text:span><text:span text:style-name="T441"> </text:span><text:span text:style-name="T488">d'agneaux ou de chevreaux </text:span><text:span text:style-name="T48">si bien qu</text:span><text:span text:style-name="T488">e </text:span><text:span text:style-name="T441"><text:s/></text:span><text:span text:style-name="T285">le dieu </text:span><text:span text:style-name="T63">l'accompagna</text:span><text:span text:style-name="T48"> favorable(ment)</text:span><text:span text:style-name="T48"><text:note text:id="ftn99" text:note-class="footnote"><text:note-citation text:label="1948">1948</text:note-citation><text:note-body><text:p text:style-name="Footnote"><text:s/>= le dieu (du commerce et des voleurs) lui fut toujours favorable !</text:p></text:note-body></text:note></text:span><text:span text:style-name="T48">. <text:s text:c="2"/></text:span></text:p>
          </table:table-cell>
        </table:table-row>
      </table:table>
      <text:p text:style-name="Text_20_body"/>
      <text:p text:style-name="Text_20_body"/>
      <table:table table:name="Tabla14" table:style-name="Tabla14">
        <table:table-column table:style-name="Tabla14.A"/>
        <table:table-column table:style-name="Tabla14.B"/>
        <table:table-row table:style-name="Tabla14.1">
          <table:table-cell table:style-name="Tabla14.A1" office:value-type="string">
            <text:p text:style-name="P7">Titre 399 à 417 : </text:p>
            <text:h text:style-name="P54" text:outline-level="3"><text:span text:style-name="T407">[399]</text:span><text:span text:style-name="T462"> </text:span><text:span text:style-name="T141">Αὐτόλυκος</text:span><text:span text:style-name="T649"> δ᾽</text:span><text:span text:style-name="T182">ἐλθὼν</text:span><text:span text:style-name="T649"> </text:span><text:span text:style-name="T361">Ἰθάκης </text:span><text:span text:style-name="T273">ἐς πίονα δῆμον</text:span></text:h>
            <text:h text:style-name="P100" text:outline-level="3"><text:span text:style-name="T424">παῖδα</text:span><text:span text:style-name="T485"> </text:span><text:span text:style-name="T341">νέον γεγαῶτα</text:span> <text:span text:style-name="T335">κιχήσατο</text:span> <text:span text:style-name="T347">θυγατέρος ἧς.</text:span></text:h>
            <text:h text:style-name="P100" text:outline-level="3"><text:span text:style-name="T192">Τόν</text:span> <text:span text:style-name="T538">ῥά</text:span> <text:span text:style-name="T338">οἱ </text:span><text:span text:style-name="T113">Εὐρύκλεια</text:span> <text:span text:style-name="T338">φίλοις ἐπὶ γούνασι</text:span> <text:span text:style-name="T335">θῆκε</text:span></text:h>
            <text:h text:style-name="P100" text:outline-level="3"><text:span text:style-name="T538">παυομένωι δόρποιο</text:span>, <text:span text:style-name="T335">ἔπος τ᾽ἔφατ᾽ἔκ τ᾽ὀνόμαζεν</text:span>·</text:h>
            <text:h text:style-name="P100" text:outline-level="3"><text:span text:style-name="T417">[403]</text:span><text:span text:style-name="T460"> "</text:span>Αὐτόλυκ᾽, <text:span text:style-name="T113">αὐτὸς</text:span><text:span text:style-name="T538"> νῦν</text:span> <text:span text:style-name="T485">ὄνομ᾽</text:span><text:span text:style-name="T335">εὕρεο</text:span> ὅττι <text:span text:style-name="T335">κε θῆαι</text:span></text:h>
            <text:h text:style-name="P100" text:outline-level="3"><text:span text:style-name="T485">παιδὸς παιδὶ φίλωι</text:span>· <text:span text:style-name="T192">πολυάρητος</text:span> δέ <text:span text:style-name="T424">τοί </text:span><text:span text:style-name="T335">ἐστιν</text:span>. »</text:h>
            <text:h text:style-name="P100" text:outline-level="3"><text:span text:style-name="T417">[405]</text:span><text:span text:style-name="T299"> </text:span><text:span text:style-name="T272">Τὴν</text:span> δ᾽ <text:span text:style-name="T485">αὖτ᾽</text:span><text:span text:style-name="T113">Αὐτόλυκος</text:span> <text:span text:style-name="T335">ἀπαμείβετο φώνησέν τε</text:span>·</text:h>
            <text:h text:style-name="P100" text:outline-level="3">"Γαμβρὸς ἐμὸς θυγάτηρ τε, <text:span text:style-name="T335">τίθεσθ᾽</text:span><text:span text:style-name="T485">ὄνομ᾽</text:span><text:span text:style-name="T181">ὅττι κεν εἴπω</text:span>·</text:h>
            <text:h text:style-name="P100" text:outline-level="3"><text:span text:style-name="T347">πολλοῖσιν</text:span><text:span text:style-name="T424"> </text:span>γὰρ <text:span text:style-name="T113">ἐγώ </text:span><text:span text:style-name="T538">γε </text:span><text:span text:style-name="T181">ὀδυσσάμενος</text:span> <text:span text:style-name="T272">τόδ᾽</text:span><text:span text:style-name="T335">ἱκάνω</text:span>,</text:h>
            <text:h text:style-name="P100" text:outline-level="3"><text:span text:style-name="T347">ἀνδράσιν ἠδὲ γυναιξὶν</text:span><text:span text:style-name="T424"> </text:span><text:span text:style-name="T485">ἀνὰ χθόνα </text:span><text:span text:style-name="T524">πουλυβότειραν</text:span>·</text:h>
            <text:h text:style-name="P100" text:outline-level="3"><text:span text:style-name="T424">τῶι δ᾽</text:span><text:span text:style-name="T113">Ὀδυσεὺς</text:span> <text:span text:style-name="T485">ὄνομ᾽</text:span><text:span text:style-name="T335">ἔστω</text:span> <text:span text:style-name="T485">ἐπώνυμον</text:span>· <text:span text:style-name="T113">αὐτὰρ ἐγώ</text:span> <text:span text:style-name="T538">γε</text:span>,</text:h>
            <text:h text:style-name="P100" text:outline-level="3"><text:span text:style-name="T272">ὁππότ᾽</text:span><text:span text:style-name="T181">ἂν</text:span> <text:span text:style-name="T181">ἡβήσας</text:span> <text:span text:style-name="T485">μητρώϊον ἐς μέγα δῶμα</text:span></text:h>
            <text:h text:style-name="P100" text:outline-level="3"><text:span text:style-name="T335">ἔλθηι</text:span> <text:span text:style-name="T424">Παρνησόνδ᾽</text:span><text:span text:style-name="T272">ὅθι </text:span><text:span text:style-name="T538">πού </text:span><text:span text:style-name="T485">μοι κτήματ᾽</text:span><text:span text:style-name="T335">ἔασι</text:span><text:span text:style-name="T770">·</text:span></text:h>
            <text:h text:style-name="P100" text:outline-level="3"><text:span text:style-name="T347">τῶν</text:span> <text:span text:style-name="T272">οἱ</text:span> <text:span text:style-name="T113">ἐγὼ</text:span> <text:span text:style-name="T335">δώσω</text:span> καί <text:span text:style-name="T272">μιν</text:span> <text:span text:style-name="T181">χαίροντ᾽</text:span><text:span text:style-name="T335">ἀποπέμψω</text:span>."</text:h>
            <text:p text:style-name="P70"/>
            <text:h text:style-name="P100" text:outline-level="3"><text:span text:style-name="T417">[413]</text:span><text:span text:style-name="T460"> </text:span><text:span text:style-name="T424">Τῶν ἕνεκ᾽</text:span><text:span text:style-name="T335">ἦλθ᾽</text:span><text:span text:style-name="T113">Ὀδυσεύς</text:span> <text:span text:style-name="T485">ἵνα</text:span> <text:span text:style-name="T272">οἱ</text:span> <text:span text:style-name="T335">πόροι</text:span> <text:span text:style-name="T272">ἀγλαὰ δῶρα</text:span>.</text:h>
            <text:p text:style-name="P70"/>
            <text:h text:style-name="P100" text:outline-level="3"><text:span text:style-name="T417">[414]</text:span><text:span text:style-name="T460"> </text:span><text:span text:style-name="T272">Τὸν </text:span><text:span text:style-name="T325">μὲν</text:span> <text:span text:style-name="T485">ἄρ᾽</text:span><text:span text:style-name="T113">Αὐτόλυκός τε καὶ υἱέες Αὐτολύκοιο</text:span></text:h>
            <text:h text:style-name="P100" text:outline-level="3"><text:span text:style-name="T335">χερσίν</text:span> τ᾽<text:span text:style-name="T335">ἠσπάζοντο</text:span> <text:span text:style-name="T424">ἔπεσσί τε μειλιχίοισι</text:span>·</text:h>
            <text:h text:style-name="P100" text:outline-level="3"><text:soft-page-break/><text:span text:style-name="T347">μήτηρ</text:span> <text:span text:style-name="T325">δ᾽</text:span><text:span text:style-name="T113">Ἀμφιθέη</text:span> <text:span text:style-name="T347">μητρὸς</text:span> <text:span text:style-name="T335">περιφῦσ᾽</text:span><text:span text:style-name="T272">Ὀδυσῆϊ</text:span></text:h>
            <text:h text:style-name="P100" text:outline-level="3"><text:span text:style-name="T335">κύσσ᾽</text:span><text:span text:style-name="T485">ἄρα</text:span> <text:span text:style-name="T272">μιν</text:span> <text:span text:style-name="T424">κεφαλήν</text:span> τε καὶ <text:span text:style-name="T593">ἄμφω φάεα καλά</text:span>.</text:h>
          </table:table-cell>
          <table:table-cell table:style-name="Tabla14.A1" office:value-type="string">
            <text:h text:style-name="P97" text:outline-level="3"><text:span text:style-name="T724">[399]</text:span><text:span text:style-name="T700"> </text:span><text:span text:style-name="T724">Or, Autolycos </text:span><text:span text:style-name="T726">étant venu</text:span><text:span text:style-name="T724"> </text:span><text:span text:style-name="T673">dans l'opulent dème</text:span><text:span text:style-name="T724"> </text:span><text:span text:style-name="T656">d'Ithaque</text:span><text:span text:style-name="T724">, </text:span><text:span text:style-name="T725">il tomba sur</text:span><text:span text:style-name="T724"> </text:span><text:span text:style-name="T700">un enfant</text:span><text:span text:style-name="T679"> nouvellement né </text:span><text:span text:style-name="T656">de sa fille</text:span><text:span text:style-name="T656"><text:note text:id="ftn100" text:note-class="footnote"><text:note-citation text:label="1999">1999</text:note-citation><text:note-body><text:p text:style-name="Footnote"><text:s/>= Il trouva sa fille s'occupant de son nourrisson alors que la nouvelle de cette naissance ne lui était pas parvenue.</text:p></text:note-body></text:note></text:span><text:span text:style-name="T679">. </text:span><text:span text:style-name="T724"><text:s/></text:span><text:span text:style-name="T696">Euryclée</text:span><text:span text:style-name="T724"> </text:span><text:span text:style-name="T673">le</text:span><text:span text:style-name="T725"> posa</text:span><text:span text:style-name="T724"> </text:span><text:span text:style-name="T665">effectivement</text:span><text:span text:style-name="T724"> </text:span><text:span text:style-name="T671">sur ses genoux ;</text:span><text:span text:style-name="T700"> </text:span><text:span text:style-name="T665">à lui qui finissait son repas</text:span><text:span text:style-name="T679">, </text:span><text:span text:style-name="T725">elle tînt ce propos en le tutoyant :</text:span><text:span text:style-name="T679"> </text:span></text:h>
            <text:h text:style-name="P119" text:outline-level="3"><text:span text:style-name="T416">[403]</text:span><text:span text:style-name="T461"> </text:span><text:span text:style-name="T416">"Autolycos, </text:span><text:span text:style-name="T400">trouve</text:span><text:span text:style-name="T416"> </text:span><text:span text:style-name="T147">toi-même</text:span><text:span text:style-name="T416"> </text:span><text:span text:style-name="T571">maintenant </text:span><text:span text:style-name="T516">un nom </text:span><text:span text:style-name="T416">que </text:span><text:span text:style-name="T400">tu donnerais</text:span><text:span text:style-name="T416"> <text:s/></text:span><text:span text:style-name="T516">à ton petit-fils</text:span><text:span text:style-name="T416"> car </text:span><text:span text:style-name="T400">il est/fût </text:span><text:span text:style-name="T461">par toi, certes, </text:span><text:span text:style-name="T212">appelé par beaucoup de voeux</text:span><text:span text:style-name="T416">." <text:s/></text:span></text:h>
            <text:h text:style-name="P115" text:outline-level="3"><text:span text:style-name="T708">[405] </text:span><text:span text:style-name="T694">Autolycos</text:span><text:span text:style-name="T708"> </text:span><text:span text:style-name="T676">lui</text:span><text:span text:style-name="T708"> </text:span><text:span text:style-name="T709">adressa </text:span><text:span text:style-name="T708">alors </text:span><text:span text:style-name="T682">derechef</text:span><text:span text:style-name="T708"> </text:span><text:span text:style-name="T709">la parole selon l'étiquette et dit : </text:span><text:span text:style-name="T708">"Mon gendre et ma fille, </text:span><text:span text:style-name="T709">donnez-Lui</text:span><text:span text:style-name="T708"> </text:span><text:span text:style-name="T682">le nom</text:span><text:span text:style-name="T708"> </text:span><text:span text:style-name="T710">que je vais dire</text:span><text:span text:style-name="T708"> : car </text:span><text:span text:style-name="T694">moi-même</text:span><text:span text:style-name="T708"> </text:span><text:span text:style-name="T668">assurément</text:span><text:span text:style-name="T708">, </text:span><text:span text:style-name="T709">je débarquai </text:span><text:span text:style-name="T676">ainsi</text:span><text:span text:style-name="T708"> </text:span><text:span text:style-name="T710">courroucé</text:span><text:span text:style-name="T708"> </text:span><text:span text:style-name="T659">contre plusieurs hommes et femmes</text:span><text:span text:style-name="T676"> </text:span><text:span text:style-name="T682">à propos d'une occupation des sols de pacage par </text:span><text:span text:style-name="T682">trop d'animaux ! </text:span><text:span text:style-name="T705">C'est pourquoi </text:span><text:span text:style-name="T682">son prénom</text:span><text:span text:style-name="T708"> (nom éponyme) </text:span><text:span text:style-name="T709">sera </text:span><text:span text:style-name="T694">Ulysse</text:span><text:span text:style-name="T708"> (le courroucé). </text:span><text:span text:style-name="T694">Quant à moi </text:span><text:span text:style-name="T668">assurément</text:span><text:span text:style-name="T708">, (je veux) qu'il vienne, </text:span><text:span text:style-name="T676">quand</text:span><text:span text:style-name="T708"> </text:span><text:span text:style-name="T710">il aura,</text:span><text:span text:style-name="T708"> à son tour, jour après jour, </text:span><text:span text:style-name="T710">atteint l'adolescence</text:span><text:span text:style-name="T708">, </text:span><text:span text:style-name="T682">dans sa vaste demeure maternelle</text:span><text:span text:style-name="T708"> </text:span><text:span text:style-name="T705">sur le (Mont) Parnèse</text:span><text:span text:style-name="T737"> </text:span><text:span text:style-name="T676">où, </text:span><text:span text:style-name="T668">probablement, </text:span><text:span text:style-name="T709">se trouveront</text:span><text:span text:style-name="T668"> </text:span><text:span text:style-name="T682">mes richesses</text:span><text:span text:style-name="T668"> ; </text:span><text:span text:style-name="T709">je</text:span><text:span text:style-name="T668"> </text:span><text:span text:style-name="T676">lui</text:span><text:span text:style-name="T668"> </text:span><text:span text:style-name="T659">en </text:span><text:span text:style-name="T709">lèguerai</text:span><text:span text:style-name="T668"> </text:span><text:span text:style-name="T659">une partie</text:span><text:span text:style-name="T668"> </text:span><text:span text:style-name="T694">de mon vivant</text:span><text:span text:style-name="T668"> et</text:span><text:span text:style-name="T708"> </text:span><text:span text:style-name="T709">je</text:span><text:span text:style-name="T708"> </text:span><text:span text:style-name="T676">le </text:span><text:span text:style-name="T709">renverrai</text:span><text:span text:style-name="T708"> </text:span><text:span text:style-name="T710">après</text:span><text:span text:style-name="T708"> </text:span><text:span text:style-name="T676">l'</text:span><text:span text:style-name="T710">avoir comblé de joie</text:span><text:span text:style-name="T708">."</text:span></text:h>
            <text:h text:style-name="P120" text:outline-level="3"><text:span text:style-name="T416">[413]</text:span><text:span text:style-name="T461"> A cause des ses paroles, </text:span><text:span text:style-name="T147">Ulysse</text:span><text:span text:style-name="T461"> </text:span><text:span text:style-name="T400">revînt</text:span><text:span text:style-name="T416"> </text:span><text:span text:style-name="T516">afin d</text:span><text:span text:style-name="T400">'emporter</text:span><text:span text:style-name="T416"> </text:span><text:span text:style-name="T300">ses</text:span><text:span text:style-name="T416"> </text:span><text:span text:style-name="T300">admirables présents.</text:span></text:h>
            <text:h text:style-name="P120" text:outline-level="3"><text:span text:style-name="T416">[414] </text:span><text:span text:style-name="T421">D'une part,</text:span><text:span text:style-name="T416"> </text:span><text:span text:style-name="T147">Autolycos mais aussi les fils d'Autolycos</text:span><text:span text:style-name="T416"> </text:span><text:span text:style-name="T300">le</text:span><text:span text:style-name="T416"> </text:span><text:span text:style-name="T400">reçurent</text:span><text:span text:style-name="T416"> </text:span><text:soft-page-break/><text:span text:style-name="T343">finalement</text:span><text:span text:style-name="T416"> </text:span><text:span text:style-name="T400">à bras ouverts</text:span><text:span text:style-name="T416"> et </text:span><text:span text:style-name="T461">avec des paroles flatteuses </text:span><text:span text:style-name="T421">et, d'autre part, </text:span><text:span text:style-name="T147">Amphithéè,</text:span><text:span text:style-name="T416"> </text:span><text:span text:style-name="T379">sa grand-mère maternelle,</text:span><text:span text:style-name="T416"> </text:span><text:span text:style-name="T400">entoura de ses bras</text:span><text:span text:style-name="T416"> </text:span><text:span text:style-name="T300">Ulysse</text:span><text:span text:style-name="T416"> et </text:span><text:span text:style-name="T300">Lui</text:span><text:span text:style-name="T416"> </text:span><text:span text:style-name="T400">baisa </text:span><text:span text:style-name="T516">pour résumer</text:span><text:span text:style-name="T416"> </text:span><text:span text:style-name="T461">la tête</text:span><text:span text:style-name="T416"> mais aussi </text:span><text:span text:style-name="T602">ses deux beaux yeux.</text:span></text:h>
          </table:table-cell>
        </table:table-row>
      </table:table>
      <text:p text:style-name="Text_20_body"/>
      <text:p text:style-name="Text_20_body"/>
      <table:table table:name="Tabla15" table:style-name="Tabla15">
        <table:table-column table:style-name="Tabla15.A"/>
        <table:table-column table:style-name="Tabla15.B"/>
        <table:table-row table:style-name="Tabla15.1">
          <table:table-cell table:style-name="Tabla15.A1" office:value-type="string">
            <text:p text:style-name="P6">Titre 418 à 434 : </text:p>
            <text:h text:style-name="P100" text:outline-level="3"><text:span text:style-name="T417">[418]</text:span><text:span text:style-name="T460"> </text:span><text:span text:style-name="T113">Αὐτόλυκος</text:span> δ᾽<text:span text:style-name="T424">υἱοῖσιν</text:span> <text:span text:style-name="T335">ἐκέκλετο</text:span> <text:span text:style-name="T424">κυδαλίμοισι</text:span></text:h>
            <text:h text:style-name="P100" text:outline-level="3"><text:span text:style-name="T485">δεῖπνον</text:span> <text:span text:style-name="T181">ἐφοπλίσσαι</text:span> <text:span text:style-name="T347">τοὶ</text:span> δ᾽<text:span text:style-name="T192">ὀτρύνοντος</text:span> <text:span text:style-name="T335">ἄκουσαν</text:span>,</text:h>
            <text:h text:style-name="P100" text:outline-level="3"><text:span text:style-name="T538">αὐτίκα </text:span>δ᾽<text:span text:style-name="T335">εἰσάγαγον</text:span> <text:span text:style-name="T347">βοῦν</text:span> <text:span text:style-name="T347">ἄρσενα</text:span> <text:span text:style-name="T347">πενταέτηρον</text:span>·</text:h>
            <text:h text:style-name="P100" text:outline-level="3"><text:span text:style-name="T424">τὸν </text:span><text:span text:style-name="T329">δέρον</text:span><text:span text:style-name="T328"> </text:span><text:span text:style-name="T181">ἀμφί</text:span><text:span text:style-name="T188"> θ᾽ἕπον</text:span> καί <text:span text:style-name="T424">μιν</text:span> <text:span text:style-name="T335">διέχευαν</text:span> <text:span text:style-name="T347">ἅπαντα</text:span>,</text:h>
            <text:h text:style-name="P100" text:outline-level="3"><text:span text:style-name="T186">μίστυλλόν</text:span> τ᾽<text:span text:style-name="T485">ἄρ᾽</text:span><text:span text:style-name="T538">ἐπισταμένως</text:span> <text:span text:style-name="T335">πεῖράν</text:span> τ᾽<text:span text:style-name="T272">ὀβελοῖσιν</text:span></text:h>
            <text:h text:style-name="P100" text:outline-level="3"><text:span text:style-name="T335">ὤπτησάν</text:span><text:span text:style-name="T335"><text:note text:id="ftn101" text:note-class="footnote"><text:note-citation text:label="1949">1949</text:note-citation><text:note-body><text:p text:style-name="Footnote"><text:s/>suis-je le premier à comprendre qu'il s'agit là d'un barbecue où chacun fait lui-même griller sa brochette ou du moins ses petits morceaux ?</text:p></text:note-body></text:note></text:span> τε <text:span text:style-name="T593">περιφραδέως</text:span> <text:span text:style-name="T335">δάσσαντό</text:span> τε <text:span text:style-name="T272">μοίρας</text:span>.</text:h>
            <text:p text:style-name="P70"/>
            <text:h text:style-name="P100" text:outline-level="3"><text:span text:style-name="T417">[424]</text:span><text:span text:style-name="T460"> </text:span><text:span text:style-name="T424">Ὣς τότε</text:span> <text:span text:style-name="T326">μὲν</text:span> <text:span text:style-name="T192">πρόπαν ἦμαρ</text:span> <text:span text:style-name="T485">ἐς ἠέλιον καταδύντα</text:span></text:h>
            <text:h text:style-name="P100" text:outline-level="3"><text:span text:style-name="T335">δαίνυντ᾽</text:span>, <text:span text:style-name="T335">οὐδέ τι</text:span> <text:span text:style-name="T113">θυμὸς</text:span> <text:span text:style-name="T335">ἐδεύετο</text:span> <text:span text:style-name="T113">δαιτὸς</text:span> <text:span text:style-name="T181">ἐΐσης</text:span><text:span text:style-name="T328"> :</text:span></text:h>
            <text:h text:style-name="P100" text:outline-level="3"><text:span text:style-name="T272">ἦμος</text:span> <text:span text:style-name="T181">δ᾽</text:span><text:span text:style-name="T424">ἠέλιος </text:span><text:span text:style-name="T335">κατέδυ</text:span> καὶ <text:span text:style-name="T335">ἐπὶ</text:span> <text:span text:style-name="T485">κνέφας</text:span> <text:span text:style-name="T335">ἦλθεν,</text:span></text:h>
            <text:h text:style-name="P100" text:outline-level="3"><text:span text:style-name="T424">δὴ τότε</text:span> <text:span text:style-name="T186">κοιμήσαντο</text:span> καὶ <text:span text:style-name="T347">ὕπνου</text:span> <text:span text:style-name="T485">δῶρον</text:span> <text:span text:style-name="T335">ἕλοντο</text:span>.</text:h>
            <text:h text:style-name="P100" text:outline-level="3"/>
            <text:h text:style-name="P100" text:outline-level="3"><text:span text:style-name="T417">[428]</text:span><text:span text:style-name="T460"> </text:span><text:span text:style-name="T563">Ἦμος</text:span><text:span text:style-name="T810"> δ᾽</text:span><text:span text:style-name="T245">ἠρι</text:span><text:span text:style-name="T139"> γένεια</text:span><text:span text:style-name="T810"> </text:span><text:span text:style-name="T811">φάνη</text:span><text:span text:style-name="T810"> </text:span><text:span text:style-name="T139">ῥοδοδάκτυλος</text:span><text:span text:style-name="T810"> </text:span><text:span text:style-name="T139">Ἠώς</text:span><text:span text:style-name="T810">,</text:span></text:h>
            <text:h text:style-name="P100" text:outline-level="3"><text:span text:style-name="T335">βάν ῥ᾽</text:span><text:span text:style-name="T188">ἴμεν</text:span><text:span text:style-name="T335"> ἐς</text:span> <text:span text:style-name="T485">θήρην</text:span>, <text:span text:style-name="T538">ἠμὲν</text:span> κύνες <text:span text:style-name="T538">ἠδὲ καὶ</text:span> <text:span text:style-name="T113">αὐτοὶ</text:span></text:h>
            <text:h text:style-name="P100" text:outline-level="3"><text:span text:style-name="T113">υἱέες</text:span> <text:span text:style-name="T347">Αὐτολύκου</text:span> <text:span text:style-name="T335">μετὰ τοῖσι</text:span><text:span text:style-name="T424"> </text:span><text:span text:style-name="T538">δὲ</text:span> <text:span text:style-name="T113">δῖος Ὀδυσσεὺς</text:span></text:h>
            <text:h text:style-name="P100" text:outline-level="3"><text:span text:style-name="T329">ἤϊεν</text:span><text:span text:style-name="T335">.</text:span> <text:span text:style-name="T272">Αἰπὺ </text:span>δ᾽<text:span text:style-name="T272">ὄρος</text:span> <text:span text:style-name="T335">προσέβαν</text:span> <text:span text:style-name="T181">καταειμένον</text:span> <text:span text:style-name="T485">ὕληι</text:span></text:h>
            <text:h text:style-name="P100" text:outline-level="3"><text:span text:style-name="T347">Παρνησοῦ</text:span> <text:span text:style-name="T538">τάχα </text:span>δ᾽<text:span text:style-name="T335">ἵκανον</text:span> <text:span text:style-name="T485">πτύχας</text:span> <text:span text:style-name="T272">ἠνεμοέσσας</text:span>.</text:h>
            <text:p text:style-name="P70"/>
            <text:p text:style-name="P70"/>
            <text:p text:style-name="P70"/>
            <text:p text:style-name="P70"><text:soft-page-break/></text:p>
            <text:p text:style-name="P70"/>
            <text:h text:style-name="P100" text:outline-level="3"><text:span text:style-name="T417">[433]</text:span><text:span text:style-name="T460"> </text:span><text:span text:style-name="T113">Ἠέλιος </text:span><text:span text:style-name="T326">μὲν</text:span> <text:span text:style-name="T192">ἔπειτα</text:span> <text:span text:style-name="T538">νέον</text:span> <text:span text:style-name="T335">προσέβαλλεν</text:span><text:span text:style-name="T485"> ἀρούρας</text:span></text:h>
            <text:h text:style-name="P100" text:outline-level="3"><text:span text:style-name="T192">ἐξ ἀκαλαρρείταο βαθυρρόου Ὠκεανοῖο</text:span>,</text:h>
            <text:h text:style-name="P100" text:outline-level="3"><text:span text:style-name="T113">οἱ </text:span><text:span text:style-name="T326">δ᾽</text:span>ἐς <text:span text:style-name="T335">βῆσσαν</text:span> <text:span text:style-name="T335">ἵκανον</text:span> <text:span text:style-name="T113">ἐπακτῆρες</text:span> <text:span text:style-name="T538">πρὸ</text:span> δ᾽<text:span text:style-name="T485">ἄρ᾽</text:span><text:span text:style-name="T538">αὐτῶν</text:span></text:h>
            <text:h text:style-name="P100" text:outline-level="3"><text:span text:style-name="T192">ἴχνι᾽</text:span><text:span text:style-name="T181">ἐρευνῶντες</text:span> <text:span text:style-name="T113">κύνες</text:span> <text:span text:style-name="T335">ἤϊσαν</text:span> <text:span text:style-name="T113">αὐτὰρ</text:span> <text:span text:style-name="T538">ὄπισθεν</text:span></text:h>
            <text:h text:style-name="P100" text:outline-level="3"><text:span text:style-name="T113">υἱέες</text:span> <text:span text:style-name="T347">Αὐτολύκου</text:span> <text:span text:style-name="T335">μετὰ τοῖσι</text:span><text:span text:style-name="T424"> </text:span><text:span text:style-name="T538">δὲ</text:span> <text:span text:style-name="T113">δῖος Ὀδυσσεὺς</text:span></text:h>
            <text:h text:style-name="P88" text:outline-level="3"><text:span text:style-name="T335">ἤϊεν</text:span> <text:span text:style-name="T272">ἄγχι κυνῶν</text:span>, <text:span text:style-name="T181">κραδάων</text:span> <text:span text:style-name="T347">δολιχόσκιον</text:span> <text:span text:style-name="T593">ἔγχος</text:span>.</text:h>
            <text:p text:style-name="P70"/>
            <text:h text:style-name="P83" text:outline-level="3"/>
          </table:table-cell>
          <table:table-cell table:style-name="Tabla15.A1" office:value-type="string">
            <text:p text:style-name="P31">[418] <text:span text:style-name="T113">Autolycos</text:span> <text:span text:style-name="T335">demanda</text:span> <text:span text:style-name="T113">à ses illustres fils</text:span> <text:span text:style-name="T181">d'apprêter</text:span> <text:span text:style-name="T485">le dîner </text:span>et, <text:span text:style-name="T347">évidemment,</text:span> <text:span text:style-name="T335">ils obéirent</text:span><text:span text:style-name="T192"> en s'émulant l'un l'autre </text:span>puis, <text:span text:style-name="T538">aussitôt,</text:span> <text:span text:style-name="T335">ils firent venir</text:span> <text:span text:style-name="T347">un bovidé mâle de cinq ans ; </text:span><text:span text:style-name="T335">ils</text:span> <text:span text:style-name="T424">l'</text:span><text:span text:style-name="T329">écorchèrent </text:span><text:span text:style-name="T181">en le faisant tourner</text:span> et <text:span text:style-name="T424">le</text:span> <text:s/><text:span text:style-name="T335">dépecèrent</text:span> <text:span text:style-name="T347">complètement </text:span>et, <text:span text:style-name="T485">finalement, </text:span>le <text:span text:style-name="T186">découpèrent</text:span> <text:span text:style-name="T538">professionnellement</text:span> <text:span text:style-name="T335">en petits morceaux</text:span> et (les) <text:span text:style-name="T335">distribuèrent</text:span> <text:span text:style-name="T272">aux convives </text:span><text:span text:style-name="T335">qui</text:span> (les) <text:span text:style-name="T335">firent griller</text:span> <text:span text:style-name="T593">avec adresse</text:span> et <text:span text:style-name="T335">se régalèrent</text:span> <text:span text:style-name="T272">d'équitables parts</text:span>. <text:span text:style-name="T416">[424]</text:span><text:span text:style-name="T461"> Ainsi, </text:span><text:span text:style-name="T421">d'une part,</text:span><text:span text:style-name="T416"> </text:span><text:span text:style-name="T461">pendant </text:span><text:span text:style-name="T192">toute la journée,</text:span> <text:span text:style-name="T485">jusqu'au coucher du soleil</text:span>, <text:span text:style-name="T335">ils festoyèrent ; rien ne manqua </text:span><text:span text:style-name="T113">à ce </text:span><text:span text:style-name="T132">cordial</text:span><text:span text:style-name="T113"> repas</text:span><text:span text:style-name="T328"> </text:span><text:span text:style-name="T181">entre pairs</text:span><text:span text:style-name="T328"> ! </text:span><text:span text:style-name="T326">et, d'autre part,</text:span><text:span text:style-name="T328"> </text:span><text:span text:style-name="T275">quand</text:span><text:span text:style-name="T328"> </text:span><text:span text:style-name="T447">le soleil</text:span><text:span text:style-name="T328"> </text:span><text:span text:style-name="T329">se coucha </text:span><text:span text:style-name="T328">et </text:span><text:span text:style-name="T275">qu'</text:span><text:span text:style-name="T329">arrivèrent sur le monde</text:span><text:span text:style-name="T328"> </text:span><text:span text:style-name="T502">les ténèbres,</text:span><text:span text:style-name="T328"> </text:span><text:span text:style-name="T447">alors seulement</text:span><text:span text:style-name="T328"> </text:span><text:span text:style-name="T186">ils allèrent se coucher</text:span><text:span text:style-name="T328"> et </text:span><text:span text:style-name="T329">ils prirent</text:span><text:span text:style-name="T328"> le(s) bienfait(s) </text:span><text:span text:style-name="T363">du sommeil</text:span><text:span text:style-name="T328">. </text:span><text:span text:style-name="T416">[428]</text:span><text:span text:style-name="T461"> </text:span><text:span text:style-name="T835">Le choeur</text:span><text:span text:style-name="T836"> :</text:span><text:span text:style-name="T589"> </text:span><text:span text:style-name="T590">Lorsque</text:span><text:span text:style-name="T837"> (pendant la nuit)</text:span><text:span text:style-name="T177"> les barbes </text:span><text:span text:style-name="T838">ont repoussé</text:span><text:span text:style-name="T837"> </text:span><text:span text:style-name="T248">comme la sève printanière</text:span><text:span text:style-name="T837">, </text:span><text:span text:style-name="T590">après que</text:span><text:span text:style-name="T837">, </text:span><text:span text:style-name="T248">pour son plaisir</text:span><text:span text:style-name="T837">, </text:span><text:span text:style-name="T177">un coq ardent</text:span><text:span text:style-name="T837"> </text:span><text:span text:style-name="T838">s’est dressé</text:span><text:span text:style-name="T837"> (Cocorico !), </text:span><text:span text:style-name="T590">lors</text:span><text:span text:style-name="T837"> </text:span><text:span text:style-name="T838">apparaît</text:span><text:span text:style-name="T837"> </text:span><text:span text:style-name="T177">Aurore</text:span><text:span text:style-name="T837">, </text:span><text:span text:style-name="T249">l’hirondelle du matin,</text:span><text:span text:style-name="T839"> </text:span><text:span text:style-name="T840">ils s'ébranlent </text:span><text:span text:style-name="T841">pour aller</text:span><text:span text:style-name="T840"> vers</text:span><text:span text:style-name="T839"> </text:span><text:span text:style-name="T536">la chasse</text:span><text:span text:style-name="T839">, </text:span><text:span text:style-name="T591">autant</text:span><text:span text:style-name="T839"> les chiens </text:span><text:span text:style-name="T591">qu'aussi</text:span><text:span text:style-name="T839"> </text:span><text:span text:style-name="T178">les fils</text:span><text:span text:style-name="T839"> </text:span><text:span text:style-name="T387">d'Autolycos</text:span><text:span text:style-name="T839"> </text:span><text:span text:style-name="T178">eux-mêmes</text:span><text:span text:style-name="T839"> </text:span><text:span text:style-name="T591">et</text:span><text:span text:style-name="T839"> </text:span><text:span text:style-name="T178">Ulysse, l'homme aux qualité divines </text:span><text:span text:style-name="T840">les accompagne</text:span><text:span text:style-name="T842">.</text:span><text:span text:style-name="T839"> Or, </text:span><text:span text:style-name="T840">ils gravirent</text:span><text:span text:style-name="T839"> </text:span><text:span text:style-name="T318">la montagne escarpée </text:span><text:soft-page-break/><text:span text:style-name="T387">du Parnèse</text:span><text:span text:style-name="T839">, </text:span><text:span text:style-name="T841">traversant</text:span><text:span text:style-name="T839"> </text:span><text:span text:style-name="T536">la forêt, </text:span><text:span text:style-name="T839">et</text:span><text:span text:style-name="T591"> rapidement</text:span><text:span text:style-name="T839"> </text:span><text:span text:style-name="T840">atteignirent</text:span><text:span text:style-name="T839"> </text:span><text:span text:style-name="T536">les anfractuosités les plus reculées</text:span><text:span text:style-name="T270"> (et) </text:span><text:span text:style-name="T318">exposées aux vents</text:span><text:span text:style-name="T839">. </text:span></text:p>
            <text:h text:style-name="P115" text:outline-level="3"><text:span text:style-name="T100">[433]</text:span><text:span text:style-name="T484"> <text:s/></text:span><text:span text:style-name="T101">D'une part,</text:span><text:span text:style-name="T484"> </text:span><text:span text:style-name="T225">un peu plus tard</text:span><text:span text:style-name="T484">, </text:span><text:span text:style-name="T179">le soleil, </text:span><text:span text:style-name="T225">sorti des courants profonds de l'Océan,</text:span><text:span text:style-name="T179"> </text:span><text:span text:style-name="T484"><text:s/></text:span><text:span text:style-name="T102">dardait</text:span><text:span text:style-name="T484"> </text:span><text:span text:style-name="T592">à nouveau</text:span><text:span text:style-name="T484"> </text:span><text:span text:style-name="T102">ses rayons</text:span><text:span text:style-name="T484"> </text:span><text:span text:style-name="T537">vers les champs </text:span><text:span text:style-name="T537">labourés </text:span><text:span text:style-name="T100">et, </text:span><text:span text:style-name="T101">d'autre part</text:span><text:span text:style-name="T100">,</text:span><text:span text:style-name="T179"> les chasseurs </text:span><text:span text:style-name="T102">arrivèrent en marchant</text:span><text:span text:style-name="T100"> et, </text:span><text:span text:style-name="T346">fin de la description,</text:span><text:span text:style-name="T100"> </text:span><text:span text:style-name="T225"><text:s/></text:span><text:span text:style-name="T179">tandis que </text:span><text:span text:style-name="T592">devant eux</text:span><text:span text:style-name="T100"> </text:span><text:span text:style-name="T179">les chiens </text:span><text:span text:style-name="T101">recherchant</text:span><text:span text:style-name="T100"> </text:span><text:span text:style-name="T225">les traces et odeurs du gibier,</text:span><text:span text:style-name="T179"> </text:span><text:span text:style-name="T100">et</text:span><text:span text:style-name="T179"> </text:span><text:span text:style-name="T592">derrière eux</text:span><text:span text:style-name="T225"> </text:span><text:span text:style-name="T179">les fils </text:span><text:span text:style-name="T388">d'Autolycos</text:span><text:span text:style-name="T225"> </text:span><text:span text:style-name="T102">progressaient <text:s/></text:span><text:span text:style-name="T592">et</text:span><text:span text:style-name="T225"> </text:span><text:span text:style-name="T179">Ulysse, l'homme aux qualité divines, </text:span><text:span text:style-name="T102">les accompagnait </text:span><text:span text:style-name="T319">près des chiens</text:span><text:span text:style-name="T100">, </text:span><text:span text:style-name="T101">agitant</text:span><text:span text:style-name="T100"> </text:span><text:span text:style-name="T611">une sarisse</text:span><text:span text:style-name="T100"> </text:span><text:span text:style-name="T388">projetant au loin son ombre</text:span><text:span text:style-name="T102">.</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able:table table:name="Tabla16" table:style-name="Tabla16">
        <table:table-column table:style-name="Tabla16.A"/>
        <table:table-column table:style-name="Tabla16.B"/>
        <table:table-row table:style-name="Tabla16.1">
          <table:table-cell table:style-name="Tabla16.A1" office:value-type="string">
            <text:p text:style-name="P7">Titre 439 à 466 : Description de l'accident de chasse qui Lui laisse une cicatrice au-dessus du genou.</text:p>
            <text:h text:style-name="P100" text:outline-level="3"><text:span text:style-name="T417">[439]</text:span><text:span text:style-name="T570"> </text:span><text:span text:style-name="T538">Ἔνθα</text:span> δ᾽<text:span text:style-name="T485">ἄρ᾽</text:span><text:span text:style-name="T424">ἐν λόχμηι πυκινῆι</text:span> <text:span text:style-name="T335">κατέκειτο</text:span> <text:span text:style-name="T113">μέγας σῦς</text:span>·</text:h>
            <text:h text:style-name="P100" text:outline-level="3"><text:span text:style-name="T192">τὴν</text:span> <text:span text:style-name="T325">μὲν</text:span><text:span text:style-name="T485"> ἄρ᾽</text:span><text:span text:style-name="T538">οὔτ᾽</text:span><text:span text:style-name="T347">ἀνέμων</text:span> <text:span text:style-name="T335">διάει</text:span> <text:span text:style-name="T113">μένος</text:span> <text:span text:style-name="T192">ὑγρὸν ἀέντων</text:span>,</text:h>
            <text:h text:style-name="P100" text:outline-level="3"><text:span text:style-name="T538">οὔτε</text:span> <text:span text:style-name="T192">μιν</text:span> <text:span text:style-name="T113">Ἠέλιος φαέθων</text:span> <text:span text:style-name="T424">ἀκτῖσιν</text:span><text:span text:style-name="T408"> </text:span><text:span text:style-name="T335">ἔβαλλεν</text:span>, <text:span text:style-name="T648">cf. (V, 479)</text:span></text:h>
            <text:h text:style-name="P114" text:outline-level="3"><text:span text:style-name="T543">οὔτ᾽</text:span><text:span text:style-name="T284">ὄμβρος </text:span><text:span text:style-name="T16">περάασκε</text:span><text:span text:style-name="T14"> </text:span><text:span text:style-name="T284">διαμπερές</text:span><text:span text:style-name="T14"> </text:span><text:span text:style-name="T487">ὣς ἄρα</text:span><text:span text:style-name="T14"> </text:span><text:span text:style-name="T440">πυκνὴ</text:span></text:h>
            <text:h text:style-name="P100" text:outline-level="3"><text:span text:style-name="T335">ἦεν</text:span>, <text:span text:style-name="T538">ἀτὰρ</text:span> <text:span text:style-name="T113">φύλλων</text:span> <text:span text:style-name="T335">ἐνέην</text:span> <text:span text:style-name="T113">χύσις</text:span> <text:span text:style-name="T347">ἤλιθα</text:span> <text:span text:style-name="T771">πολλή</text:span>.</text:h>
            <text:p text:style-name="P73">cf. (<text:span text:style-name="T844">V, 478-80 ; XIX, 441-443)</text:span></text:p>
            <text:h text:style-name="P100" text:outline-level="3"><text:span text:style-name="T417">[444] </text:span><text:span text:style-name="T272">Τὸν</text:span> δ᾽<text:span text:style-name="T347">ἀνδρῶν τε κυνῶν τε</text:span> <text:span text:style-name="T335">περὶ</text:span><text:span text:style-name="T424"> κτύπος</text:span> <text:span text:style-name="T335">ἦλθε</text:span> <text:span text:style-name="T485">ποδοῖϊν</text:span>,</text:h>
            <text:h text:style-name="P100" text:outline-level="3">ὡς <text:span text:style-name="T181">ἐπάγοντες</text:span> <text:span text:style-name="T335">ἐπῆισαν</text:span><text:span text:style-name="T335"><text:note text:id="ftn102" text:note-class="footnote"><text:note-citation text:label="1950">1950</text:note-citation><text:note-body><text:p text:style-name="P25"><text:s/>cf. dico page 524</text:p></text:note-body></text:note></text:span> <text:span text:style-name="T113">ὁ</text:span><text:span text:style-name="T176"> </text:span><text:span text:style-name="T325">δ᾽</text:span><text:span text:style-name="T485">ἀντίος</text:span> <text:span text:style-name="T272">ἐκ ξυλόχοιο</text:span></text:h>
            <text:h text:style-name="P100" text:outline-level="3"><text:span text:style-name="T485">φρίξας εὖ</text:span> <text:span text:style-name="T464">λοφιήν</text:span> πῦρ δ᾽ὀφθαλμοῖσι <text:span text:style-name="T181">δεδορκώς</text:span><text:note text:id="ftn103" text:note-class="footnote"><text:note-citation text:label="1951">1951</text:note-citation><text:note-body><text:p text:style-name="P25"><text:s/>cf. dico page 334</text:p></text:note-body></text:note>.</text:h>
            <text:h text:style-name="P100" text:outline-level="3"><text:span text:style-name="T335">Στῆ</text:span> <text:span text:style-name="T538">ῥ᾽</text:span><text:span text:style-name="T347">αὐτῶν</text:span> <text:span text:style-name="T424">σχεδόθεν.</text:span> <text:span text:style-name="T113">Ὁ</text:span> δ᾽<text:span text:style-name="T593">ἄρα </text:span><text:span text:style-name="T272">πρώτιστος</text:span><text:span text:style-name="T113"> Ὀδυσσεὺς</text:span></text:h>
            <text:h text:style-name="P100" text:outline-level="3"><text:soft-page-break/><text:span text:style-name="T335">ἔσσυτ᾽</text:span><text:span text:style-name="T181">ἀνασχόμενος</text:span> <text:span text:style-name="T424">δολιχὸν δόρυ</text:span> <text:span text:style-name="T181">χειρὶ</text:span> <text:span text:style-name="T188">παχείηι</text:span>,</text:h>
            <text:h text:style-name="P100" text:outline-level="3"><text:span text:style-name="T329">οὐτάμεναι</text:span> <text:span text:style-name="T538">μεμαώς</text:span>· <text:span text:style-name="T113">ὁ </text:span>δέ <text:span text:style-name="T272">μιν</text:span> <text:span text:style-name="T181">φθάμενος</text:span> <text:span text:style-name="T335">ἔλασεν</text:span> <text:span text:style-name="T113">σῦς</text:span></text:h>
            <text:h text:style-name="P100" text:outline-level="3"><text:span text:style-name="T424">γουνὸς ὕπερ</text:span> <text:span text:style-name="T538">πολλὸν</text:span> δὲ <text:span text:style-name="T335">διήφυσε</text:span> <text:span text:style-name="T485">σαρκὸς</text:span> <text:span text:style-name="T272">ὀδόντι</text:span></text:h>
            <text:h text:style-name="P100" text:outline-level="3"><text:span text:style-name="T538">λικριφὶς</text:span><text:note text:id="ftn104" text:note-class="footnote"><text:note-citation text:label="1952">1952</text:note-citation><text:note-body><text:p text:style-name="P25"><text:s/>cf. dico page <text:span text:style-name="T47">λικριφὶς = obliquement mais ο</text:span><text:span text:style-name="T99">ἱ</text:span><text:span text:style-name="T47"> λικροί sont les andouillers d'un bois de cerf (qui poussent obliquement du tronc principal du bois). On pourrait donc traduire ὀδόντι λικριφὶς </text:span><text:span text:style-name="T52">ἀΐξας par </text:span><text:span text:style-name="T47">"en agitant sa défense proéminente".</text:span></text:p></text:note-body></text:note> <text:span text:style-name="T181">ἀΐξας</text:span>, <text:span text:style-name="T335">οὐδ᾽</text:span><text:span text:style-name="T485">ὀστέον</text:span> <text:span text:style-name="T335">ἵκετο</text:span> <text:span text:style-name="T347">φωτός</text:span>.</text:h>
            <text:h text:style-name="P100" text:outline-level="3"><text:span text:style-name="T417">[452] </text:span><text:span text:style-name="T272">Τὸν</text:span> δ᾽<text:span text:style-name="T113">Ὀδυσεὺς</text:span> <text:span text:style-name="T335">οὔτησε</text:span> <text:span text:style-name="T347">τυχὼν</text:span><text:span text:style-name="T347"><text:note text:id="ftn105" text:note-class="footnote"><text:note-citation text:label="1953">1953</text:note-citation><text:note-body><text:p text:style-name="P25"><text:s/>cf. dico page 1456 <text:s/><text:span text:style-name="T103">Ὁ (Ὀδυσσεὺς) <text:s/>τυχὼν peut vouloir dire qu'Ulysse n'est encore qu'un homme ordinaire, le premier venu = pas encore aidé par Athèna.</text:span></text:p></text:note-body></text:note></text:span> <text:span text:style-name="T424">κατὰ </text:span><text:span text:style-name="T347">δεξιὸν</text:span><text:span text:style-name="T424"> </text:span><text:span text:style-name="T485">ὦμον</text:span><text:span text:style-name="T424"><text:note text:id="ftn106" text:note-class="footnote"><text:note-citation text:label="1954">1954</text:note-citation><text:note-body><text:p text:style-name="P25"><text:s/><text:span text:style-name="T104">jeu de mot homérique car double sens : <text:s/>sous l'épaule droite </text:span><text:span text:style-name="T105">ou bien</text:span><text:span text:style-name="T104"> <text:s/></text:span><text:span text:style-name="T106">de haut en bas, habilement mais pas encore avec matûrité (car le coeur est à gauche).je pense pour cette seconde compréhension car à côté du mot τυχὼν = sans génie. Car serait-il bien utile, pour Homère qui écrit pour la postérité, de préciser si c'est l'épaule droite plutôt que la gauche d'un sanglier perçé de part en part (</text:span><text:span text:style-name="T28">κατὰ </text:span><text:span text:style-name="T106">complètement </text:span><text:span text:style-name="T28">ἀντικρὺ</text:span><text:span text:style-name="T106"> entièrement traversé) s'il n'y a pas cette volonté de la seconde compréhension ?</text:span></text:p></text:note-body></text:note></text:span></text:h>
            <text:h text:style-name="P100" text:outline-level="3"><text:span text:style-name="T538">ἀντικρὺ</text:span> δὲ <text:span text:style-name="T335">διῆλθε</text:span> <text:span text:style-name="T347">φαεινοῦ</text:span> <text:span text:style-name="T424">δουρὸς</text:span> <text:span text:style-name="T113">ἀκωκή</text:span>·</text:h>
            <text:h text:style-name="P100" text:outline-level="3"><text:span text:style-name="T606">κὰδ δ᾽</text:span><text:span text:style-name="T335">ἔπεσ᾽</text:span><text:span text:style-name="T424">ἐν κονίηισι</text:span> <text:span text:style-name="T366">μακών</text:span> <text:span text:style-name="T538">ἀπὸ </text:span>δ᾽<text:span text:style-name="T335">ἔπτατο</text:span> <text:span text:style-name="T113">θυμός</text:span>.</text:h>
            <text:h text:style-name="P53" text:outline-level="3"><text:span text:style-name="T417">[455] </text:span><text:span text:style-name="T424">Τὸν</text:span> <text:span text:style-name="T326">μὲν</text:span> <text:span text:style-name="T485">ἄρ᾽</text:span><text:span text:style-name="T347">Αὐτολύκου</text:span> <text:span text:style-name="T113">παῖδες φίλοι</text:span> <text:span text:style-name="T335">ἀμφεπένοντο</text:span></text:h>
            <text:h text:style-name="P100" text:outline-level="3"><text:span text:style-name="T524">ὠτειλὴν</text:span><text:span text:style-name="T335"> </text:span>δ᾽<text:span text:style-name="T347">Ὀδυσῆος ἀμύμονος </text:span><text:span text:style-name="T424">ἀντιθέοιο</text:span></text:h>
            <text:h text:style-name="P100" text:outline-level="3"><text:span text:style-name="T335">δῆσαν</text:span> <text:span text:style-name="T538">ἐπισταμένως</text:span> <text:span text:style-name="T593">ἐπαοιδῆ</text:span> δ᾽<text:span text:style-name="T272">αἷμα κελαινὸν</text:span></text:h>
            <text:h text:style-name="P100" text:outline-level="3"><text:span text:style-name="T335">ἔσχεθον</text:span> <text:span text:style-name="T538">αἶψα</text:span> δ᾽<text:span text:style-name="T335">ἵκοντο</text:span> <text:span text:style-name="T626">φίλου πρὸς δώματα πατρός</text:span>.</text:h>
            <text:p text:style-name="P70"/>
            <text:h text:style-name="P100" text:outline-level="3"><text:span text:style-name="T417">[459] </text:span><text:span text:style-name="T424">Τὸν</text:span> μὲν <text:span text:style-name="T485">ἄρ᾽</text:span><text:span text:style-name="T113">Αὐτόλυκός τε καὶ υἱέες Αὐτολύκοιο</text:span></text:h>
            <text:h text:style-name="P100" text:outline-level="3"><text:span text:style-name="T538">εὖ</text:span> <text:span text:style-name="T335">ἰησάμενοι</text:span> ἠδ᾽<text:span text:style-name="T226">ἀγλαὰ δῶρα</text:span> <text:span text:style-name="T181">πορόντες,</text:span></text:h>
            <text:h text:style-name="P100" text:outline-level="3"><text:span text:style-name="T347">καρπαλίμως</text:span> <text:span text:style-name="T181">χαίροντα</text:span> <text:span text:style-name="T424">φίλην ἐς πατρίδ᾽</text:span><text:span text:style-name="T335">ἔπεμπον</text:span></text:h>
            <text:h text:style-name="P100" text:outline-level="3"><text:span text:style-name="T272">εἰς Ἰθάκην</text:span>. <text:span text:style-name="T417">[462] </text:span><text:span text:style-name="T272">Τῶι</text:span> μέν <text:span text:style-name="T538">ῥα</text:span> <text:span text:style-name="T113">πατὴρ καὶ πότνια μήτηρ</text:span></text:h>
            <text:h text:style-name="P100" text:outline-level="3"><text:span text:style-name="T335">χαῖρον</text:span> <text:span text:style-name="T621">νοστήσαντι</text:span> καὶ <text:span text:style-name="T335">ἐξερέεινον</text:span> <text:span text:style-name="T485">ἕκαστα</text:span>,</text:h>
            <text:h text:style-name="P100" text:outline-level="3">οὐλὴν <text:span text:style-name="T538">ὅττι</text:span> πάθοι· <text:span text:style-name="T113">ὁ</text:span> δ᾽<text:span text:style-name="T485">ἄρα</text:span> <text:span text:style-name="T272">σφίσιν</text:span> <text:span text:style-name="T538">εὖ</text:span> <text:span text:style-name="T335">κατέλεξεν</text:span></text:h>
            <text:h text:style-name="P100" text:outline-level="3"><text:span text:style-name="T347">ὥς</text:span> <text:span text:style-name="T272">μιν</text:span> <text:span text:style-name="T181">θηρεύοντ᾽</text:span><text:span text:style-name="T335">ἔλασεν</text:span> <text:span text:style-name="T113">σῦς </text:span><text:span text:style-name="T424">λευκῶι ὀδόντι</text:span>,</text:h>
            <text:h text:style-name="P100" text:outline-level="3"><text:span text:style-name="T538">Παρνησόνδ᾽</text:span><text:span text:style-name="T181">ἐλθόντα</text:span> <text:span text:style-name="T485">σὺν</text:span><text:span text:style-name="T272"> </text:span><text:span text:style-name="T192">υἱάσιν Αὐτολύκοιο</text:span>.</text:h>
          </table:table-cell>
          <table:table-cell table:style-name="Tabla16.A1" office:value-type="string">
            <text:h text:style-name="P84" text:outline-level="3"><text:span text:style-name="T795">[439] Or,</text:span><text:span text:style-name="T533"> finalement,</text:span><text:span text:style-name="T795"> </text:span><text:span text:style-name="T166">un énorme sanglier</text:span><text:span text:style-name="T795"> </text:span><text:span text:style-name="T796">était couché</text:span><text:span text:style-name="T795">, </text:span><text:span text:style-name="T585">étendu là</text:span><text:span text:style-name="T795"> </text:span><text:span text:style-name="T476">dans un épais fourré ; </text:span><text:span text:style-name="T797">d'une part, </text:span><text:span text:style-name="T533">enfin,</text:span><text:span text:style-name="T476"> </text:span><text:span text:style-name="T585">ni</text:span><text:span text:style-name="T476"> </text:span><text:span text:style-name="T166">le souffle</text:span><text:span text:style-name="T476"> </text:span><text:span text:style-name="T207">persévérant et humide</text:span><text:span text:style-name="T476"> </text:span><text:span text:style-name="T376">des vents</text:span><text:span text:style-name="T476"> </text:span><text:span text:style-name="T585">ne</text:span><text:span text:style-name="T476"> </text:span><text:span text:style-name="T207">le </text:span><text:span text:style-name="T796">traversait</text:span><text:span text:style-name="T476"> </text:span><text:span text:style-name="T585">ni non plus</text:span><text:span text:style-name="T476"> </text:span><text:span text:style-name="T166">le Soleil tardant</text:span><text:span text:style-name="T476"> </text:span><text:span text:style-name="T585">ne</text:span><text:span text:style-name="T207"> le </text:span><text:span text:style-name="T796">perçait</text:span><text:span text:style-name="T476"> de ses rayons </text:span><text:span text:style-name="T585">ni non plus</text:span><text:span text:style-name="T476"> </text:span><text:span text:style-name="T321">la pluie pénétrante </text:span><text:span text:style-name="T796">ne s'y infiltrait </text:span><text:span text:style-name="T533">tant, en conclusion,</text:span><text:span text:style-name="T476"> </text:span><text:span text:style-name="T796">il était </text:span><text:span text:style-name="T476">touffu ; </text:span><text:span text:style-name="T585">du reste,</text:span><text:span text:style-name="T476"> </text:span><text:span text:style-name="T166">un tas </text:span><text:span text:style-name="T376">démesuré</text:span><text:span text:style-name="T166"> de feuilles tombées </text:span><text:span text:style-name="T585">y</text:span><text:span text:style-name="T166"> </text:span><text:span text:style-name="T796">était amassé</text:span><text:span text:style-name="T166">. </text:span><text:span text:style-name="T250">[444] Or, </text:span><text:span text:style-name="T113">le vacarme</text:span><text:span text:style-name="T250"> </text:span><text:span text:style-name="T347">des hommes et des chiens</text:span><text:span text:style-name="T250"> </text:span><text:span text:style-name="T485">avec leur course à pieds et à pattes, </text:span>lorsqu'après s'être élancés, <text:span text:style-name="T335">ils fondaient</text:span> sur leur proie, <text:span text:style-name="T272">l'</text:span><text:span text:style-name="T335">entoura </text:span>si bien qu'<text:span text:style-name="T113">il</text:span><text:span text:style-name="T272"> sort de son repaire touffu,</text:span> (leur)<text:span text:style-name="T485"> fait face, <text:s/></text:span><text:span text:style-name="T424">la crinière</text:span><text:span text:style-name="T485"> bien hérissée,</text:span> et <text:span text:style-name="T181">lançant</text:span> des regards de feu. <text:span text:style-name="T335">Il s'arrête</text:span> <text:span text:style-name="T744">effectivement</text:span> <text:span text:style-name="T424">non loin</text:span> <text:span text:style-name="T347">d'eux. </text:span><text:span text:style-name="T113">Ulysse </text:span><text:span text:style-name="T335">se précipite</text:span> <text:span text:style-name="T593">finalement</text:span> <text:span text:style-name="T272">le premier</text:span> <text:span text:style-name="T181">brandissant dans sa grosse main</text:span><text:span text:style-name="T181"><text:note text:id="ftn107" text:note-class="footnote"><text:note-citation text:label="1955">1955</text:note-citation><text:note-body><text:p text:style-name="P25"><text:s/>= <text:span text:style-name="T828">dans sa </text:span><text:span text:style-name="T107">poigne vigoureuse. </text:span></text:p></text:note-body></text:note></text:span> <text:span text:style-name="T424">sa longue lance, </text:span><text:span text:style-name="T538">impatient</text:span> <text:span text:style-name="T335">de frapper pour le blesser</text:span> ; mais <text:span text:style-name="T113">le sanglier</text:span>, <text:span text:style-name="T181">esquivant</text:span> <text:span text:style-name="T272">son coup</text:span>, <text:span text:style-name="T272">le</text:span> <text:span text:style-name="T335">blessa</text:span> <text:span text:style-name="T424">au-dessus du genou</text:span> et <text:span text:style-name="T335">pénétra</text:span> <text:span text:style-name="T538">profondément</text:span> <text:span text:style-name="T485">sa chair,</text:span> <text:span text:style-name="T181">en agitant</text:span> <text:span text:style-name="T538">obliquement</text:span> <text:span text:style-name="T272">sa défense, </text:span><text:span text:style-name="T335">mais sans atteindre</text:span><text:span text:style-name="T309"> </text:span><text:span text:style-name="T485">l'os </text:span><text:span text:style-name="T347">de notre héros</text:span>. [452] Alors <text:span text:style-name="T113">Ulysse</text:span> <text:span text:style-name="T272">le</text:span> <text:span text:style-name="T335">frappa </text:span><text:span text:style-name="T368">fortuitement</text:span><text:span text:style-name="T335"> pour</text:span> <text:span text:style-name="T272">le</text:span> <text:span text:style-name="T335">blesser <text:s/></text:span><text:span text:style-name="T424">de haut en bas/de part en part, </text:span><text:span text:style-name="T347">habilement</text:span><text:span text:style-name="T368"> </text:span><text:span text:style-name="T485">mais pas encore avec matûrité </text:span>si bien que <text:span text:style-name="T113">la pointe</text:span> <text:span text:style-name="T424">de la lance</text:span> <text:span text:style-name="T347">de notre brillant</text:span> (jeune homme) <text:span text:style-name="T272">le</text:span> <text:span text:style-name="T335">transperça</text:span> <text:span text:style-name="T538">de part en part</text:span><text:span text:style-name="T335">.</text:span> <text:s/><text:span text:style-name="T606">Pivotant alors,</text:span><text:span text:style-name="T593"> </text:span><text:span text:style-name="T335">il tomba </text:span><text:span text:style-name="T424">dans la poussière </text:span><text:span text:style-name="T366">en grognant</text:span><text:span text:style-name="T347"> </text:span>et <text:span text:style-name="T113">la vitalité</text:span> <text:span text:style-name="T335">s'envola</text:span> <text:span text:style-name="T538">au loin</text:span>.</text:h>
            <text:h text:style-name="P58" text:outline-level="3"><text:span text:style-name="T32">[455] </text:span><text:span text:style-name="T46">D'une part</text:span><text:span text:style-name="T32">, </text:span><text:span text:style-name="T120">les fils</text:span><text:span text:style-name="T32"> </text:span><text:span text:style-name="T352">d'Autolycos</text:span><text:span text:style-name="T430"> l'</text:span><text:span text:style-name="T31">entourèrent de soins</text:span><text:span text:style-name="T32"> </text:span><text:span text:style-name="T491">enfin (= </text:span><text:soft-page-break/><text:span text:style-name="T491">une fois revenus de leur surprise)</text:span><text:span text:style-name="T32"> puis </text:span><text:span text:style-name="T31">refermèrent</text:span><text:span text:style-name="T32"> </text:span><text:span text:style-name="T545">méticuleusement</text:span><text:span text:style-name="T32"> </text:span><text:span text:style-name="T491">la blessure</text:span><text:span text:style-name="T32"> </text:span><text:span text:style-name="T352">de l'irréprochable Ulysse, </text:span><text:span text:style-name="T430">homme capable de contrarier un dieu</text:span><text:span text:style-name="T352"> et </text:span><text:span text:style-name="T31">ils répandent sur le sol </text:span><text:span text:style-name="T280">le sang coagulé </text:span><text:span text:style-name="T595">en récitant des incantations </text:span><text:span text:style-name="T32">puis </text:span><text:span text:style-name="T545">promptement</text:span><text:span text:style-name="T32"> </text:span><text:span text:style-name="T31">ils se rendirent </text:span><text:span text:style-name="T352">vers les demeures paternelles</text:span><text:span text:style-name="T32">. [459] </text:span><text:span text:style-name="T120">Autolycos mais aussi les fils d'Autolycos</text:span><text:span text:style-name="T32"> </text:span><text:span text:style-name="T31">après</text:span><text:span text:style-name="T32"> </text:span><text:span text:style-name="T430">l'</text:span><text:span text:style-name="T31">avoir</text:span><text:span text:style-name="T32"> </text:span><text:span text:style-name="T491">enfin</text:span><text:span text:style-name="T32"> </text:span><text:span text:style-name="T545">bien</text:span><text:span text:style-name="T32"> </text:span><text:span text:style-name="T31">laissé, </text:span><text:span text:style-name="T32">à la vérité,</text:span><text:span text:style-name="T31"> cicatriser</text:span><text:span text:style-name="T32"> et </text:span><text:span text:style-name="T430">Lui</text:span><text:span text:style-name="T32"> </text:span><text:span text:style-name="T38">avoir apporté</text:span><text:span text:style-name="T32"> </text:span><text:span text:style-name="T227">de magnifiques présents, </text:span><text:span text:style-name="T430">le</text:span><text:span text:style-name="T32"> </text:span><text:span text:style-name="T31">renvoyèrent</text:span><text:span text:style-name="T32"> </text:span><text:span text:style-name="T352">rapidement</text:span><text:span text:style-name="T32"> </text:span><text:span text:style-name="T38">en toute amitié réciproque</text:span><text:span text:style-name="T32"> </text:span><text:span text:style-name="T430">dans sa patrie</text:span><text:span text:style-name="T352">, </text:span><text:span text:style-name="T280">destination Ithaque. </text:span><text:span text:style-name="T32">[462] </text:span><text:span text:style-name="T280">C'est pourquoi</text:span><text:span text:style-name="T32">, à la vérité, </text:span><text:span text:style-name="T545">effectivement</text:span><text:span text:style-name="T32"> </text:span><text:span text:style-name="T120">son père et sa respectable mère</text:span><text:span text:style-name="T32"> (le)</text:span><text:span text:style-name="T31"> chérirent</text:span><text:span text:style-name="T32"> </text:span><text:span text:style-name="T622">à son retour</text:span><text:span text:style-name="T32"> et (l</text:span><text:span text:style-name="T31">')interrogèrent</text:span><text:span text:style-name="T32"> </text:span><text:span text:style-name="T491">sur toutes choses, (</text:span><text:span text:style-name="T32">notamment) </text:span><text:span text:style-name="T545">où et quand</text:span><text:span text:style-name="T32"> </text:span><text:span text:style-name="T31">il s'était fait</text:span><text:span text:style-name="T32"> </text:span><text:span text:style-name="T491">cette cicatrice</text:span><text:span text:style-name="T32">. </text:span><text:span text:style-name="T120">Il</text:span><text:span text:style-name="T32"> </text:span><text:span text:style-name="T280">leur</text:span><text:span text:style-name="T32"> </text:span><text:span text:style-name="T31">raconta</text:span><text:span text:style-name="T32"> </text:span><text:span text:style-name="T491">finalement</text:span><text:span text:style-name="T32"> alors </text:span><text:span text:style-name="T545">bien</text:span><text:span text:style-name="T32"> </text:span><text:span text:style-name="T31">en détail</text:span><text:span text:style-name="T32"> </text:span><text:span text:style-name="T352">comment</text:span><text:span text:style-name="T32"> </text:span><text:span text:style-name="T120">un sanglier</text:span><text:span text:style-name="T32"> <text:s/></text:span><text:span text:style-name="T280">l'</text:span><text:span text:style-name="T31">avait blessé</text:span><text:span text:style-name="T32"> </text:span><text:span text:style-name="T430">de sa blanche défense</text:span><text:span text:style-name="T32"> </text:span><text:span text:style-name="T38">pendant qu'il participait à une chasse</text:span><text:span text:style-name="T35"> et </text:span><text:span text:style-name="T38">poursuivait</text:span><text:span text:style-name="T35"> </text:span><text:span text:style-name="T547">sur le</text:span><text:span text:style-name="T35"> (mont)</text:span><text:span text:style-name="T547"> Parnèse</text:span><text:span text:style-name="T35"> </text:span><text:span text:style-name="T489">un sanglier</text:span><text:span text:style-name="T35"> </text:span><text:span text:style-name="T196">avec les enfants d'Autolycos</text:span><text:span text:style-name="T35">.</text:span><text:span text:style-name="T32"> </text:span></text:h>
          </table:table-cell>
        </table:table-row>
      </table:table>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26" table:style-name="Tabla26">
        <table:table-column table:style-name="Tabla26.A"/>
        <table:table-column table:style-name="Tabla26.B"/>
        <table:table-row table:style-name="Tabla26.1">
          <table:table-cell table:style-name="Tabla26.A1" office:value-type="string">
            <text:p text:style-name="P10">Titre 467 à 477 : Cette cicatrice même que découvre Euryclée en lavant les pieds du mendiant qui se révèle être Ulysse ! </text:p>
            <text:h text:style-name="P46" text:outline-level="3"><text:span text:style-name="T771">[467] </text:span><text:span text:style-name="T593">Τὴν</text:span> <text:span text:style-name="T113">γρηῢς</text:span> <text:span text:style-name="T424">χείρεσσι καταπρηνέσσι</text:span><text:note text:id="ftn108" text:note-class="footnote"><text:note-citation text:label="1958">1958</text:note-citation><text:note-body><text:p text:style-name="P25"><text:s/>cf. dico page 752</text:p></text:note-body></text:note> <text:span text:style-name="T181">λαβοῦσα</text:span></text:h>
            <text:h text:style-name="P85" text:outline-level="3"><text:span text:style-name="T335">γνῶ</text:span> <text:span text:style-name="T538">ῥ᾽</text:span><text:span text:style-name="T181">ἐπιμασσαμένη</text:span> <text:span text:style-name="T485">πόδα</text:span> δὲ <text:span text:style-name="T335">προέηκε</text:span> <text:span text:style-name="T181">φέρεσθαι</text:span>·</text:h>
            <text:h text:style-name="P85" text:outline-level="3"><text:span text:style-name="T485">ἐν</text:span> δὲ <text:span text:style-name="T485">λέβητι</text:span> <text:span text:style-name="T335">πέσε</text:span> <text:span text:style-name="T113">κνήμη</text:span> <text:span text:style-name="T335">κανάχησε</text:span> δὲ <text:span text:style-name="T113">χαλκός</text:span></text:h>
            <text:h text:style-name="P85" text:outline-level="3"><text:span text:style-name="T538">ἂψ</text:span> δ᾽<text:span text:style-name="T335">ἑτέρωσ᾽</text:span><text:span text:style-name="T771">ἐκλίθη</text:span>· τὸ δ᾽<text:span text:style-name="T485">ἐπὶ χθονὸς</text:span> <text:span text:style-name="T335">ἐξέχυθ᾽</text:span><text:span text:style-name="T113">ὕδωρ</text:span>.</text:h>
            <text:h text:style-name="P83" text:outline-level="3">[474] «</text:h>
            <text:h text:style-name="P85" text:outline-level="3"><text:span text:style-name="T771">[471] </text:span><text:span text:style-name="T626">Τὴν</text:span> δ᾽<text:span text:style-name="T485">ἅμα</text:span> <text:span text:style-name="T424">χάρμα</text:span> καὶ <text:span text:style-name="T272">ἄλγος</text:span> <text:span text:style-name="T335">ἕλε</text:span> <text:span text:style-name="T113">φρένα</text:span> <text:span text:style-name="T538">τὼ</text:span> δέ <text:span text:style-name="T593">οἱ ὄσσε</text:span></text:h>
            <text:h text:style-name="P85" text:outline-level="3"><text:span text:style-name="T272">δακρυόφι</text:span> <text:span text:style-name="T335">πλῆσθεν</text:span> <text:span text:style-name="T186">θαλερὴ </text:span>δέ <text:span text:style-name="T113">οἱ</text:span> <text:span text:style-name="T186">ἔσχετο</text:span> <text:span text:style-name="T113">φωνή</text:span></text:h>
            <text:h text:style-name="P85" text:outline-level="3"><text:soft-page-break/><text:span text:style-name="T181">ἁψαμένη</text:span> δὲ <text:span text:style-name="T272">γενείου</text:span> <text:span text:style-name="T485">Ὀδυσσῆα</text:span> <text:span text:style-name="T335">προσέειπεν</text:span>·</text:h>
            <text:h text:style-name="P85" text:outline-level="3"><text:span text:style-name="T771">« </text:span><text:span text:style-name="T538">Ἦ μάλ᾽</text:span><text:span text:style-name="T113">Ὀδυσσεύς</text:span> <text:span text:style-name="T335">ἐσσι</text:span>, <text:span text:style-name="T272">φίλον τέκος</text:span>· <text:span text:style-name="T335">οὐδέ</text:span> <text:span text:style-name="T272">σ᾽</text:span><text:span text:style-name="T113">ἐγώ </text:span><text:span text:style-name="T538">γε</text:span></text:h>
            <text:h text:style-name="P85" text:outline-level="3"><text:span text:style-name="T485">πρὶν</text:span> <text:span text:style-name="T335">ἔγνων</text:span>, <text:span text:style-name="T538">πρὶν</text:span> <text:span text:style-name="T626">πάντα</text:span><text:span text:style-name="T113"> </text:span><text:span text:style-name="T272">ἄνακτ</text:span><text:span text:style-name="T302">ηι</text:span> <text:span text:style-name="T424">ἐμὸν</text:span> <text:span text:style-name="T335">ἀμφαφάασθαι</text:span>. »</text:h>
            <text:h text:style-name="P85" text:outline-level="3"><text:span text:style-name="T771">[476] </text:span><text:span text:style-name="T113">Ἦ</text:span> καὶ Πηνελόπειαν <text:span text:style-name="T186">ἐσ</text:span><text:span text:style-name="T335">έδρακεν</text:span> <text:span text:style-name="T335">ὀφθαλμοῖσι</text:span>,</text:h>
            <text:h text:style-name="P85" text:outline-level="3"><text:span text:style-name="T452">πεφραδέειν</text:span> <text:span text:style-name="T181">ἐθέλουσα </text:span><text:span text:style-name="T192">φίλον πόσιν</text:span> <text:span text:style-name="T181">ἔνδον ἐόντα</text:span>.</text:h>
            <text:h text:style-name="P85" text:outline-level="3"><text:span text:style-name="T771">[478] </text:span><text:span text:style-name="T113">Ἡ</text:span> <text:s/>δ᾽<text:span text:style-name="T538">οὔτ᾽</text:span><text:span text:style-name="T181">ἀθρῆσαι</text:span><text:span text:style-name="T328"> </text:span><text:span text:style-name="T335">δύνατ᾽</text:span><text:span text:style-name="T347">ἀντίη</text:span> <text:span text:style-name="T538">οὔτε</text:span> <text:span text:style-name="T181">νοῆσαι</text:span></text:h>
            <text:h text:style-name="P85" text:outline-level="3"><text:span text:style-name="T192">τῆι</text:span> γὰρ <text:span text:style-name="T113">Ἀθηναίη</text:span> <text:span text:style-name="T424">νόον </text:span><text:span text:style-name="T335">ἔτραπεν</text:span>· αὐτὰρ Ὀδυσσεὺς</text:h>
            <text:h text:style-name="P111" text:outline-level="3"><text:span text:style-name="T347">χεῖρ᾽</text:span><text:span text:style-name="T181">ἐπιμασσάμενος</text:span> <text:span text:style-name="T272">φάρυγος</text:span> <text:span text:style-name="T335">λάβε</text:span> <text:span text:style-name="T347">δεξιτερῆφι</text:span>,</text:h>
            <text:h text:style-name="P100" text:outline-level="3"><text:span text:style-name="T475">τῆι </text:span><text:span text:style-name="T782">δ᾽</text:span><text:span text:style-name="T612">ἑτέρηι</text:span><text:span text:style-name="T782"> </text:span><text:span text:style-name="T320">ἕθεν</text:span><text:span text:style-name="T584"> ἆσσον</text:span><text:span text:style-name="T782"> </text:span><text:span text:style-name="T784">ἐρύσσατο</text:span><text:span text:style-name="T782"> </text:span><text:span text:style-name="T783">φώνησέν τε</text:span><text:span text:style-name="T782">·</text:span></text:h>
            <text:h text:style-name="P111" text:outline-level="3"><text:span text:style-name="T771">[482] </text:span>« Μαῖα, <text:span text:style-name="T538">τίη</text:span> <text:span text:style-name="T192">μ᾽</text:span><text:span text:style-name="T335">ἐθέλεις</text:span> <text:span text:style-name="T181">ὀλέσαι</text:span> ; <text:span text:style-name="T113">σὺ</text:span> δέ <text:span text:style-name="T272">μ᾽</text:span><text:span text:style-name="T335">ἔτρεφες</text:span> <text:span text:style-name="T113">αὐτὴ</text:span></text:h>
            <text:h text:style-name="P111" text:outline-level="3"><text:span text:style-name="T347">τῶι σῶι ἐπὶ μαζῶι</text:span> <text:span text:style-name="T538">νῦν</text:span> δ᾽ <text:span text:style-name="T593">ἄλγεα πολλὰ </text:span><text:span text:style-name="T181">μογήσας</text:span></text:h>
            <text:h text:style-name="P111" text:outline-level="3"><text:span text:style-name="T335">ἤλυθον</text:span> <text:span text:style-name="T424">εἰκοστῶι ἔτεϊ</text:span> <text:span text:style-name="T335">ἐς</text:span> <text:span text:style-name="T593">πατρίδα γαῖαν</text:span>.</text:h>
            <text:h text:style-name="P111" text:outline-level="3"/>
            <text:h text:style-name="P111" text:outline-level="3"><text:span text:style-name="T771">[485] </text:span><text:span text:style-name="T538">Ἀλλ᾽ἐπεὶ </text:span><text:span text:style-name="T335">ἐφράσθης</text:span> καί <text:span text:style-name="T424">τοι </text:span><text:span text:style-name="T113">θεὸς</text:span> <text:span text:style-name="T335">ἔμβαλε</text:span> <text:span text:style-name="T424">θυμῶι,</text:span></text:h>
            <text:h text:style-name="P111" text:outline-level="3"><text:span text:style-name="T113">σίγα</text:span>, <text:span text:style-name="T335">μή</text:span> <text:span text:style-name="T335">τίς</text:span> <text:span text:style-name="T424">τ᾽</text:span><text:span text:style-name="T272">ἄλλος </text:span><text:span text:style-name="T593">ἐνὶ μεγάροισι</text:span> <text:span text:style-name="T335">πύθηται</text:span>.</text:h>
            <text:p text:style-name="P74"/>
            <text:h text:style-name="P55" text:outline-level="3"><text:span text:style-name="T771">[487] </text:span><text:span text:style-name="T335">Ὧδε</text:span> γὰρ <text:span text:style-name="T335">ἐξερέω</text:span> καὶ μὴν <text:span text:style-name="T335">τετελεσμένον ἔσται</text:span>·</text:h>
            <text:h text:style-name="P111" text:outline-level="3"><text:span text:style-name="T538">εἴ </text:span><text:span text:style-name="T635">χ᾽</text:span><text:span text:style-name="T424">ὑπ᾽ἐμοί</text:span> <text:span text:style-name="T272">γε</text:span><text:span text:style-name="T113"> θεὸς</text:span> <text:span text:style-name="T186">δαμάσηι</text:span><text:span text:style-name="T335"> </text:span><text:span text:style-name="T485">μνηστῆρας ἀγαυούς</text:span>,</text:h>
            <text:h text:style-name="P111" text:outline-level="3"><text:span text:style-name="T335">οὐδὲ</text:span> <text:span text:style-name="T192">τροφοῦ </text:span><text:span text:style-name="T193">οὔσης</text:span><text:span text:style-name="T192"> σεῦ</text:span> <text:span text:style-name="T335">ἀφέξομαι</text:span>, <text:span text:style-name="T538">ὁππότ᾽</text:span><text:span text:style-name="T186">ἂν</text:span><text:span text:style-name="T328"> </text:span><text:span text:style-name="T424">ἄλλας</text:span></text:h>
            <text:h text:style-name="P111" text:outline-level="3"><text:soft-page-break/><text:span text:style-name="T424">δμωιὰς</text:span> <text:span text:style-name="T347">ἐν μεγάροισιν ἐμοῖς</text:span> <text:span text:style-name="T335">κτείνωμι</text:span> <text:span text:style-name="T424">γυναῖκας</text:span>.</text:h>
          </table:table-cell>
          <table:table-cell table:style-name="Tabla26.B1" office:value-type="string">
            <text:p text:style-name="P29">[467] <text:span text:style-name="T113">La vieille femme</text:span> <text:span text:style-name="T593">la</text:span> (la cicatrice) <text:span text:style-name="T181">touchant</text:span> <text:span text:style-name="T424">avec le plat de sa main, </text:span><text:span text:style-name="T593">la</text:span><text:span text:style-name="T424"> </text:span><text:span text:style-name="T335">reconnaît</text:span><text:span text:style-name="T538"> effectivement </text:span>et <text:span text:style-name="T335">elle arrête</text:span> <text:span text:style-name="T181">de soutenir</text:span> <text:span text:style-name="T485">le pied </text:span>(d'Ulysse) ; <text:span text:style-name="T113">le bas de la jambe</text:span><text:span text:style-name="T335"> choit </text:span>alors <text:span text:style-name="T485">dans le bassin </text:span>si bien que <text:span text:style-name="T113">le bronze</text:span><text:span text:style-name="T485"> </text:span><text:span text:style-name="T335">tinte </text:span>et <text:span text:style-name="T538">à l'envers</text:span><text:span text:style-name="T335"> se change </text:span>en<text:span text:style-name="T335"> roc</text:span><text:span text:style-name="T335"><text:note text:id="ftn109" text:note-class="footnote"><text:note-citation text:label="1959">1959</text:note-citation><text:note-body><text:p text:style-name="Footnote"><text:s/>= le bassin est astiqué à l'endroit où il y a l'eau mais brut de forge ou fonderie à l'envers, ce qui lui donne l'apparence d'une pierre, d'un rocher.</text:p></text:note-body></text:note></text:span><text:span text:style-name="T335"> ; alors </text:span><text:span text:style-name="T113">l'eau</text:span> <text:span text:style-name="T335">se </text:span><text:span text:style-name="T335">déverse</text:span> <text:span text:style-name="T485">sur le sol</text:span>. [471] <text:span text:style-name="T113">Sa conscience</text:span> <text:span text:style-name="T626">la</text:span> <text:span text:style-name="T335">saisit</text:span> alors <text:span text:style-name="T485">à la fois</text:span> <text:span text:style-name="T424">de joie</text:span> et <text:span text:style-name="T272">de douleur</text:span> et <text:span text:style-name="T538">pour cette raison</text:span> <text:span text:style-name="T593">ses yeux</text:span> <text:span text:style-name="T335">se remplissent</text:span> <text:span text:style-name="T272">de larmes </text:span>et <text:span text:style-name="T113">sa voix</text:span> <text:span text:style-name="T335">reprend force puis,</text:span> <text:span text:style-name="T181">prenant</text:span> <text:span text:style-name="T485">Ulysse</text:span> <text:span text:style-name="T272">par la barbichette</text:span>, <text:span text:style-name="T335">elle s'adresse</text:span> (à Lui) :</text:p>
            <text:h text:style-name="P84" text:outline-level="3">[474] «<text:span text:style-name="T538">Saperlipopette</text:span>, <text:span text:style-name="T335">tu es</text:span> <text:span text:style-name="T113">Ulysse</text:span>, <text:span text:style-name="T272">mon bébé</text:span> ! <text:span text:style-name="T538">Pour sûr,</text:span> <text:span text:style-name="T113">même moi</text:span>, <text:span text:style-name="T335">je ne </text:span><text:span text:style-name="T272">t'</text:span><text:span text:style-name="T335">ai pas</text:span> <text:span text:style-name="T335">reconnu</text:span> <text:span text:style-name="T485">plus tôt</text:span>, <text:span text:style-name="T538">avant que,</text:span> <text:s/><text:span text:style-name="T272">par ta cicatrice,</text:span><text:span text:style-name="T538"> </text:span><text:span text:style-name="T335">tu</text:span><text:span text:style-name="T538"> </text:span><text:span text:style-name="T335">ne </text:span><text:span text:style-name="T424">me</text:span><text:span text:style-name="T335"> bouleverses</text:span> <text:span text:style-name="T626">complètement</text:span>." [476] Elle <text:span text:style-name="T335">tourna </text:span>aussi<text:span text:style-name="T335"> son regard </text:span><text:span text:style-name="T186">vers</text:span> Pènélope <text:s/><text:span text:style-name="T181">voulant</text:span> (lui) <text:span text:style-name="T452">signifier</text:span> <text:soft-page-break/>que <text:span text:style-name="T192">son mari</text:span> <text:span text:style-name="T181">est rentré</text:span>. [478] <text:span text:style-name="T113">Celle-ci </text:span><text:span text:style-name="T335">ne peut</text:span> <text:span text:style-name="T538">ni </text:span><text:span text:style-name="T335">diriger ses yeux</text:span> (sur Lui) <text:span text:style-name="T538">ni</text:span>, <text:span text:style-name="T347">à plus forte raison</text:span>, (Le) <text:span text:style-name="T335">reconnaître </text:span>car <text:span text:style-name="T113">Athèna</text:span><text:span text:style-name="T192"> lui</text:span> <text:span text:style-name="T335">a détourné</text:span> <text:span text:style-name="T424">l'esprit</text:span>. Quant à Ulysse, <text:span text:style-name="T335">il attrapa</text:span> (Euryclée) <text:span text:style-name="T181">lui enserrant</text:span> <text:span text:style-name="T272">la gorge</text:span> de la main droite et <text:span text:style-name="T593">de l'autre,</text:span><text:span text:style-name="T424"> </text:span><text:span text:style-name="T335">il </text:span><text:span text:style-name="T424">l'</text:span><text:span text:style-name="T335">attire violemment</text:span> <text:span text:style-name="T538">plus près</text:span> <text:span text:style-name="T272">de Lui</text:span> <text:s/>et <text:span text:style-name="T424">lui</text:span> <text:span text:style-name="T181">adresse la parole :</text:span> </text:h>
            <text:h text:style-name="P47" text:outline-level="3">[482] « Nourrice, <text:span text:style-name="T538">pourquoi</text:span> <text:span text:style-name="T335">veux-tu</text:span> <text:span text:style-name="T192">me</text:span> <text:span text:style-name="T181">perdre</text:span> ? <text:span text:style-name="T113">Tu</text:span> <text:span text:style-name="T272">m'</text:span><text:span text:style-name="T335">as</text:span> <text:span text:style-name="T113">toi-même</text:span><text:span text:style-name="T113"><text:note text:id="ftn110" text:note-class="footnote"><text:note-citation text:label="1960">1960</text:note-citation><text:note-body><text:p text:style-name="P25"><text:s/><text:span text:style-name="T130">αὐτὴ </text:span><text:span text:style-name="T9">= ma chérie (cf. chant V)</text:span></text:p></text:note-body></text:note></text:span> <text:span text:style-name="T335">nourri</text:span> <text:span text:style-name="T347">sur ta mamelle</text:span><text:span text:style-name="T347"><text:note text:id="ftn111" text:note-class="footnote"><text:note-citation text:label="1961">1961</text:note-citation><text:note-body><text:p text:style-name="P25"><text:s/>cf. "Tu m'as nourri longtemps du lait de ta mamelle... " de Joachim du Bellay.</text:p></text:note-body></text:note></text:span> et maintenant, <text:span text:style-name="T181">ayant souffert</text:span> <text:span text:style-name="T593">bien des maux</text:span>, <text:span text:style-name="T335">j'arrive</text:span> (enfin) <text:span text:style-name="T424">après vingt ans</text:span> <text:span text:style-name="T593">dans </text:span><text:span text:style-name="T593">ma patrie</text:span>. </text:h>
            <text:h text:style-name="P122" text:outline-level="3"><text:span text:style-name="T48">[485] </text:span><text:span text:style-name="T544">Mais puisque</text:span><text:span text:style-name="T48"> </text:span><text:span text:style-name="T63">tu l'as compris</text:span><text:span text:style-name="T48"> car </text:span><text:span text:style-name="T123">un dieu</text:span><text:span text:style-name="T48"> </text:span><text:span text:style-name="T63">l'a <text:s text:c="3"/>indiqué</text:span><text:span text:style-name="T48"> </text:span><text:span text:style-name="T441">à ton coeur,</text:span><text:span text:style-name="T48"> </text:span><text:span text:style-name="T123">silence</text:span><text:span text:style-name="T48">, </text:span><text:span text:style-name="T63">que personne</text:span><text:span text:style-name="T48"> </text:span><text:span text:style-name="T285">d'autre </text:span><text:span text:style-name="T441">que toi</text:span><text:span text:style-name="T48"> </text:span><text:span text:style-name="T596">dans le palais</text:span><text:span text:style-name="T48"> </text:span><text:span text:style-name="T63">ne </text:span><text:span text:style-name="T48">(le)</text:span><text:span text:style-name="T63"> l'apprenne</text:span><text:span text:style-name="T48">. [487] Car </text:span><text:span text:style-name="T63">je</text:span><text:span text:style-name="T48"> (te) </text:span><text:span text:style-name="T63">le déclare</text:span><text:span text:style-name="T48"> et, certes, </text:span><text:span text:style-name="T63">cela s'accomplira </text:span><text:span text:style-name="T48">: </text:span><text:span text:style-name="T544">si</text:span><text:span text:style-name="T48"> </text:span><text:span text:style-name="T123">un dieu</text:span><text:span text:style-name="T48"> </text:span><text:span text:style-name="T285">assurément</text:span><text:span text:style-name="T285"><text:note text:id="ftn112" text:note-class="footnote"><text:note-citation text:label="1962">1962</text:note-citation><text:note-body><text:p text:style-name="P25"><text:s/>= il faut au moins un dieu assurément qui m'aide pour y arriver.</text:p></text:note-body></text:note></text:span><text:span text:style-name="T48"> </text:span><text:span text:style-name="T441">me</text:span><text:span text:style-name="T48"> </text:span><text:span text:style-name="T630">permet</text:span><text:span text:style-name="T54"> </text:span><text:span text:style-name="T62">de dompter</text:span><text:span text:style-name="T439"> </text:span><text:span text:style-name="T437">sous moi</text:span><text:span text:style-name="T439"> </text:span><text:span text:style-name="T48"><text:s/></text:span><text:span text:style-name="T488">les orgueilleux prétendants,</text:span><text:span text:style-name="T48"> </text:span><text:span text:style-name="T63">je ne </text:span><text:span text:style-name="T195">t'</text:span><text:span text:style-name="T63">épargnerai pas</text:span><text:span text:style-name="T48">, </text:span><text:span text:style-name="T195">toi </text:span><text:span text:style-name="T202">étant</text:span><text:span text:style-name="T195"> ma nourrice</text:span><text:span text:style-name="T195"><text:note text:id="ftn113" text:note-class="footnote"><text:note-citation text:label="1963">1963</text:note-citation><text:note-body><text:p text:style-name="P25"><text:s/>= bien que tu sois ma nourrice. Cela montre qu'Ulysse peut être très ingrat, voire méchant inutilement, par esprit de vengeance.</text:p></text:note-body></text:note></text:span><text:span text:style-name="T48">, </text:span><text:span text:style-name="T544">à chaque fois que </text:span><text:span text:style-name="T63">je devrai</text:span><text:span text:style-name="T62">s</text:span><text:span text:style-name="T48"> </text:span><text:span text:style-name="T63">tuer,</text:span><text:span text:style-name="T60"> tour à tour,</text:span><text:span text:style-name="T48"> </text:span><text:span text:style-name="T441">les autres domestiques-femmes</text:span><text:span text:style-name="T48"> </text:span><text:span text:style-name="T350">dans mon palais</text:span><text:span text:style-name="T48">. </text:span></text:h>
          </table:table-cell>
        </table:table-row>
      </table:table>
      <text:p text:style-name="Text_20_body"/>
      <text:p text:style-name="P152"/>
      <text:p text:style-name="P152"/>
      <text:p text:style-name="P152"/>
      <text:p text:style-name="P152"/>
      <text:p text:style-name="P152"/>
      <text:p text:style-name="P152"/>
      <text:p text:style-name="P152"/>
      <text:p text:style-name="P152"/>
      <text:p text:style-name="P152"/>
      <text:p text:style-name="P152"/>
      <table:table table:name="Tabla17" table:style-name="Tabla17">
        <table:table-column table:style-name="Tabla17.A"/>
        <table:table-column table:style-name="Tabla17.B"/>
        <table:table-row table:style-name="Tabla17.1">
          <table:table-cell table:style-name="Tabla17.A1" office:value-type="string">
            <text:p text:style-name="P6">Titre 491 à 507 : </text:p>
            <text:h text:style-name="P100" text:outline-level="3"><text:span text:style-name="T417">[491] </text:span><text:span text:style-name="T424">Τὸν</text:span> δ᾽αὖτε <text:span text:style-name="T335">προσέειπε</text:span> <text:span text:style-name="T113">περίφρων Εὐρύκλεια</text:span>·</text:h>
            <text:h text:style-name="P100" text:outline-level="3"><text:span text:style-name="T417">[492] </text:span>« Τέκνον ἐμόν, <text:span text:style-name="T113">ποῖόν </text:span>σε <text:span text:style-name="T113">ἔπος </text:span><text:span text:style-name="T335">φύγεν </text:span><text:span text:style-name="T485">ἕρκος ὀδόντων</text:span>.</text:h>
            <text:h text:style-name="P100" text:outline-level="3"><text:span text:style-name="T335">Οἶσθα</text:span> <text:span text:style-name="T181">μὲν</text:span> <text:span text:style-name="T424">οἷον ἐμὸν μένος</text:span> <text:span text:style-name="T192">ἔμπεδον οὐδ᾽ἐπιεικτόν</text:span></text:h>
            <text:h text:style-name="P100" text:outline-level="3"><text:span text:style-name="T464">ἕξω</text:span> <text:span text:style-name="T181">δ᾽</text:span><text:span text:style-name="T485">ὡς</text:span><text:span text:style-name="T538"> ὅτε</text:span> <text:span text:style-name="T113">τις</text:span> <text:span text:style-name="T335">στερεὴ</text:span> <text:span text:style-name="T485">λίθος </text:span><text:span text:style-name="T347">ἠὲ σίδηρος</text:span>.</text:h>
            <text:p text:style-name="P70"/>
            <text:h text:style-name="P100" text:outline-level="3"><text:span text:style-name="T417">[495] </text:span><text:span text:style-name="T485">Ἄλλο </text:span>δέ <text:span text:style-name="T538">τοι</text:span> <text:span text:style-name="T335">ἐρέω</text:span> <text:span text:style-name="T113">σὺ</text:span> δ᾽<text:span text:style-name="T485">ἐνὶ φρεσὶ</text:span> <text:span text:style-name="T335">βάλλεο</text:span> <text:span text:style-name="T485">σῆισιν</text:span>·</text:h>
            <text:h text:style-name="P100" text:outline-level="3"><text:span text:style-name="T335">εἴ χ᾽</text:span>ὑπό σοι <text:span text:style-name="T538">γε</text:span> <text:span text:style-name="T113">θεὸς</text:span> <text:span text:style-name="T335">δαμάσηι</text:span> <text:span text:style-name="T485">μνηστῆρας ἀγαυούς</text:span>,</text:h>
            <text:h text:style-name="P100" text:outline-level="3"><text:span text:style-name="T335">δὴ</text:span> <text:span text:style-name="T538">τότε</text:span> <text:span text:style-name="T424">τοι</text:span> <text:span text:style-name="T335">καταλέξω</text:span> <text:span text:style-name="T485">ἐνὶ μεγάροισι</text:span> <text:span text:style-name="T192">γυναῖκας</text:span>,</text:h>
            <text:h text:style-name="P89" text:outline-level="3"><text:span text:style-name="T113">αἵ</text:span> <text:span text:style-name="T113">τέ</text:span> <text:span text:style-name="T347">σ᾽</text:span><text:span text:style-name="T335">ἀτιμάζουσι</text:span> <text:span text:style-name="T113">καὶ αἳ</text:span> <text:span text:style-name="T192">νηλείτιδές</text:span> <text:span text:style-name="T335">εἰσι</text:span>.</text:h>
            <text:p text:style-name="P64"/>
            <text:h text:style-name="P100" text:outline-level="3"><text:span text:style-name="T417">[499] </text:span><text:span text:style-name="T213">Τὴν</text:span><text:span text:style-name="T417"> δ᾽</text:span><text:span text:style-name="T515">ἀπαμειβόμενος</text:span><text:span text:style-name="T417"> </text:span><text:span text:style-name="T400">προσέφη</text:span><text:span text:style-name="T417"> </text:span><text:span text:style-name="T148">πολύμητις Ὀδυσσεύς</text:span><text:span text:style-name="T417">·</text:span></text:h>
            <text:h text:style-name="P100" text:outline-level="3"><text:soft-page-break/><text:span text:style-name="T417">[500] </text:span>« Μαῖα, <text:span text:style-name="T538">τίη δὲ</text:span> <text:span text:style-name="T113">σὺ</text:span> <text:span text:style-name="T593">τὰς</text:span> <text:span text:style-name="T335">μυθήσεαι</text:span>; <text:span text:style-name="T538">οὐδέ τί </text:span><text:span text:style-name="T192">σε</text:span> <text:span text:style-name="T335">χρή</text:span>.</text:h>
            <text:h text:style-name="P100" text:outline-level="3"><text:span text:style-name="T335">Εὖ</text:span> νυ <text:span text:style-name="T538">καὶ</text:span> <text:span text:style-name="T113">αὐτὸς ἐγὼ</text:span> <text:span text:style-name="T335">φράσομαι </text:span>καὶ <text:span text:style-name="T335">εἴσομ᾽</text:span><text:span text:style-name="T272">ἑκάστην</text:span>·</text:h>
            <text:h text:style-name="P89" text:outline-level="3">ἀλλ᾽<text:span text:style-name="T335">ἔχε</text:span> <text:span text:style-name="T424">σιγῆι</text:span> <text:span text:style-name="T192">μῦθον</text:span> <text:span text:style-name="T335">ἐπίτρεψον</text:span> δὲ <text:span text:style-name="T593">θεοῖσιν</text:span>.</text:h>
            <text:p text:style-name="P64"/>
            <text:h text:style-name="P100" text:outline-level="3"><text:span text:style-name="T417">[503] </text:span>Ὣς <text:span text:style-name="T335">ἄρ᾽ἔφη </text:span><text:span text:style-name="T113">γρηῢς</text:span> δὲ <text:span text:style-name="T368">διὲκ</text:span><text:span text:style-name="T347"> μεγάροιο </text:span><text:span text:style-name="T335">βεβήκει</text:span></text:h>
            <text:h text:style-name="P100" text:outline-level="3"><text:span text:style-name="T181">οἰσομένη</text:span> <text:span text:style-name="T485">ποδάνιπτρα</text:span>· <text:span text:style-name="T113">τὰ</text:span> γὰρ <text:span text:style-name="T424">πρότερ᾽</text:span><text:span text:style-name="T335">ἔκχυτο</text:span> <text:span text:style-name="T113">πάντα</text:span>.</text:h>
            <text:p text:style-name="P70"/>
            <text:h text:style-name="P100" text:outline-level="3"><text:span text:style-name="T417">[505] </text:span><text:span text:style-name="T347">Αὐτὰρ ἐπεὶ</text:span> <text:span text:style-name="T335">νίψεν</text:span> <text:span text:style-name="T347">τε καὶ</text:span> <text:span text:style-name="T335">ἤλειψεν</text:span> <text:span text:style-name="T485">λίπ᾽ἐλαίωι</text:span>,</text:h>
            <text:h text:style-name="P100" text:outline-level="3"><text:span text:style-name="T347">αὖτις ἄρ᾽</text:span><text:span text:style-name="T192">ἀσσοτέρω πυρὸς</text:span> <text:span text:style-name="T335">ἕλκετο</text:span> <text:span text:style-name="T593">δίφρον</text:span> <text:span text:style-name="T113">Ὀδυσσεὺς</text:span></text:h>
            <text:h text:style-name="P89" text:outline-level="3"><text:span text:style-name="T181">θερσόμενος</text:span> <text:span text:style-name="T192">οὐλὴν</text:span> δὲ <text:span text:style-name="T424">κατὰ ῥακέεσσι</text:span> <text:span text:style-name="T335">κάλυψε</text:span>.</text:h>
          </table:table-cell>
          <table:table-cell table:style-name="Tabla17.A1" office:value-type="string">
            <text:p text:style-name="P31">[491] <text:span text:style-name="T113">La prudente Euryclée</text:span> <text:span text:style-name="T335">s'adressa</text:span> <text:span text:style-name="T424">à Lui</text:span> alors derechef : </text:p>
            <text:h text:style-name="P104" text:outline-level="3"><text:span text:style-name="T416">[492] </text:span>«Mon enfant, <text:span text:style-name="T113">quelle mot/phrase/supposition</text:span> <text:span text:style-name="T335">s'est évadée</text:span> <text:span text:style-name="T485">de la palissade de tes dents</text:span> ! <text:span text:style-name="T335">Tu sais</text:span> (bien), <text:span text:style-name="T181">d'une part</text:span>, <text:span text:style-name="T424">quelle est ma force d'âme</text:span>, <text:span text:style-name="T192">ferme et non pas conciliante</text:span> et, <text:span text:style-name="T181">d'autre part</text:span>, qu'<text:span text:style-name="T424">à l'extérieur</text:span> <text:span text:style-name="T335">je suis</text:span> <text:span text:style-name="T538">parfois</text:span> <text:span text:style-name="T113">quelqu'un</text:span> <text:span text:style-name="T335">d'inflexible</text:span> <text:span text:style-name="T485">comme la pierre</text:span> <text:span text:style-name="T347">ou le fer</text:span>.</text:h>
            <text:h text:style-name="P84" text:outline-level="3">[495] Ainsi,<text:span text:style-name="T335"> vais-je</text:span> <text:span text:style-name="T538">te </text:span><text:span text:style-name="T335">dire</text:span> <text:span text:style-name="T485">autre chose</text:span> et <text:span text:style-name="T113">toi</text:span> <text:span text:style-name="T335">grave</text:span>-(le) <text:span text:style-name="T485">dans ton esprit</text:span> :</text:h>
            <text:p text:style-name="P30"><text:span text:style-name="T335">Si</text:span><text:span text:style-name="T650"> </text:span><text:span text:style-name="T142">un dieu</text:span><text:span text:style-name="T650"> </text:span><text:span text:style-name="T565">assurément</text:span><text:span text:style-name="T650"> </text:span><text:span text:style-name="T335">domptait</text:span><text:span text:style-name="T650"> </text:span><text:span text:style-name="T508">les orgueilleux prétendants</text:span><text:span text:style-name="T650">, </text:span><text:span text:style-name="T565">alors</text:span><text:span text:style-name="T650"> </text:span><text:span text:style-name="T335">je me plairais à</text:span><text:span text:style-name="T650"> </text:span><text:span text:style-name="T426">te</text:span><text:span text:style-name="T650"> </text:span><text:span text:style-name="T335">présenter en détail</text:span><text:span text:style-name="T650"> </text:span><text:span text:style-name="T206">les femmes</text:span><text:span text:style-name="T650"> (qui sont) </text:span><text:span text:style-name="T508">dans le palais</text:span><text:span text:style-name="T650">, </text:span><text:span text:style-name="T142">celles qui</text:span><text:span text:style-name="T650"> </text:span><text:span text:style-name="T362">t'</text:span><text:span text:style-name="T335">honorent</text:span><text:span text:style-name="T650"> </text:span><text:span text:style-name="T142">ou, au contraire,</text:span><text:span text:style-name="T650"> </text:span><text:soft-page-break/><text:span text:style-name="T142">celles qui</text:span><text:span text:style-name="T650"> </text:span><text:span text:style-name="T335">sont</text:span><text:span text:style-name="T650"> </text:span><text:span text:style-name="T274">ingrates</text:span><text:span text:style-name="T650">.</text:span></text:p>
            <text:p text:style-name="P15">[499] <text:span text:style-name="T720"><text:s/></text:span><text:span text:style-name="T697">L'ingénieux Ulysse</text:span><text:span text:style-name="T720"> </text:span><text:span text:style-name="T687">lui</text:span><text:span text:style-name="T720"> </text:span><text:span text:style-name="T721">répondit </text:span><text:span text:style-name="T720">alors,</text:span><text:span text:style-name="T721"> </text:span><text:span text:style-name="T680">à son tour selon l'étiquette :</text:span></text:p>
            <text:p text:style-name="P32"><text:span text:style-name="T720">[500] </text:span><text:span text:style-name="T727">«Nourrice, </text:span><text:span text:style-name="T666">pourquoi donc</text:span><text:span text:style-name="T727"> </text:span><text:span text:style-name="T662">les</text:span><text:span text:style-name="T727"> </text:span><text:span text:style-name="T729">dénoncerais-tu </text:span><text:span text:style-name="T727">? </text:span><text:span text:style-name="T729">il</text:span><text:span text:style-name="T727"> </text:span><text:span text:style-name="T666">ne</text:span><text:span text:style-name="T727"> </text:span><text:span text:style-name="T688">te</text:span><text:span text:style-name="T727"> </text:span><text:span text:style-name="T729">le faut</text:span><text:span text:style-name="T727"> </text:span><text:span text:style-name="T666">en rien</text:span><text:span text:style-name="T666"><text:note text:id="ftn114" text:note-class="footnote"><text:note-citation text:label="1964">1964</text:note-citation><text:note-body><text:p text:style-name="P25"><text:s/>= "Rien ne t'y oblige" ou bien "je n'ai en rien besoin de toi" si on est cohérent avec la phrase suivante.</text:p></text:note-body></text:note></text:span><text:span text:style-name="T727">. </text:span><text:span text:style-name="T692">Moi-même ton chéri </text:span><text:span text:style-name="T666">aussi</text:span><text:span text:style-name="T727"> réellement</text:span><text:span text:style-name="T692"> </text:span><text:span text:style-name="T729">comprendrai bien </text:span><text:span text:style-name="T727">et </text:span><text:span text:style-name="T729">saurai</text:span><text:span text:style-name="T727"> (ce que vaut)</text:span><text:span text:style-name="T692"> </text:span><text:span text:style-name="T674">chacune </text:span><text:span text:style-name="T727">(d'elles) ! Mais </text:span><text:span text:style-name="T729">maîtrise</text:span><text:span text:style-name="T727"> </text:span><text:span text:style-name="T688">le secret</text:span><text:span text:style-name="T727"> </text:span><text:span text:style-name="T702">par (ton) silence </text:span><text:span text:style-name="T727">et </text:span><text:span text:style-name="T729">remets-t'en</text:span><text:span text:style-name="T727"> </text:span><text:span text:style-name="T729">à la décision</text:span><text:span text:style-name="T662"> des dieux</text:span><text:span text:style-name="T727">. </text:span></text:p>
            <text:p text:style-name="P32"><text:span text:style-name="T720">[503] </text:span><text:span text:style-name="T721">Il termine</text:span><text:span text:style-name="T720"> ainsi </text:span><text:span text:style-name="T721">de parler</text:span><text:span text:style-name="T720"> et </text:span><text:span text:style-name="T697">la vieille femme</text:span><text:span text:style-name="T720"> </text:span><text:span text:style-name="T721">traverse</text:span><text:span text:style-name="T657"> le Mégarôn</text:span><text:span text:style-name="T720">, </text:span><text:span text:style-name="T722">allant chercher</text:span><text:span text:style-name="T720"> </text:span><text:span text:style-name="T680">une</text:span><text:span text:style-name="T720"> (autre) </text:span><text:span text:style-name="T680">bassinée</text:span><text:span text:style-name="T720"> ; en effet, </text:span><text:span text:style-name="T697">tout le contenu</text:span><text:span text:style-name="T720"> </text:span><text:span text:style-name="T721">a été répandu</text:span><text:span text:style-name="T720"> <text:s/></text:span><text:span text:style-name="T701">auparavant</text:span><text:span text:style-name="T720">. <text:s/>[505] </text:span><text:span text:style-name="T657">Toutefois lorsqu'</text:span><text:span text:style-name="T721">elle a baigné</text:span><text:span text:style-name="T720"> </text:span><text:span text:style-name="T657">mais aussi</text:span><text:span text:style-name="T720"> </text:span><text:span text:style-name="T721">oint</text:span><text:span text:style-name="T720"> </text:span><text:span text:style-name="T680">d'huile onctueuse</text:span><text:span text:style-name="T720"> (les pieds d'Ulysse), </text:span><text:span text:style-name="T697">Ulysse</text:span><text:span text:style-name="T720"> </text:span><text:span text:style-name="T657">derechef enfin</text:span><text:span text:style-name="T720"> </text:span><text:span text:style-name="T721">tire à lui</text:span><text:span text:style-name="T720"> </text:span><text:span text:style-name="T661">un siège</text:span><text:span text:style-name="T720"> </text:span><text:span text:style-name="T687">plus près du feu</text:span><text:span text:style-name="T720"> </text:span><text:span text:style-name="T722">pour se réchauffer</text:span><text:span text:style-name="T720"> mais</text:span><text:span text:style-name="T727"> </text:span><text:span text:style-name="T729">il cache</text:span><text:span text:style-name="T688"> la cicatrice</text:span><text:span text:style-name="T727"> </text:span><text:span text:style-name="T702">sous ses haillons</text:span><text:span text:style-name="T727">.</text:span></text:p>
          </table:table-cell>
        </table:table-row>
      </table:table>
      <text:p text:style-name="Text_20_body"/>
      <table:table table:name="Tabla18" table:style-name="Tabla18">
        <table:table-column table:style-name="Tabla18.A"/>
        <table:table-column table:style-name="Tabla18.B"/>
        <table:table-row table:style-name="Tabla18.1">
          <table:table-cell table:style-name="Tabla18.A1" office:value-type="string">
            <text:p text:style-name="P8">Titre 508 à 529 : </text:p>
            <text:h text:style-name="P100" text:outline-level="3"><text:span text:style-name="T417">[508] </text:span><text:span text:style-name="T460">Τοῖσι</text:span><text:span text:style-name="T417"> δὲ </text:span><text:span text:style-name="T515">μύθων</text:span><text:span text:style-name="T417"> </text:span><text:span text:style-name="T400">ἦρχε</text:span><text:span text:style-name="T417"> </text:span><text:span text:style-name="T148">περίφρων Π</text:span><text:span text:style-name="T148"><text:note text:id="ftn115" text:note-class="footnote"><text:note-citation text:label="1965">1965</text:note-citation><text:note-body><text:p text:style-name="P25"><text:s/>on pense à "Vienne la nuit, sonne l'heure, les jours s'en vont, je demeure" du Pont Mirabeau de Guillaume Apolinaire.</text:p></text:note-body></text:note></text:span><text:span text:style-name="T148">ηνελόπεια</text:span><text:span text:style-name="T417">·</text:span></text:h>
            <text:h text:style-name="P100" text:outline-level="3"><text:span text:style-name="T417">[509] </text:span>« Ξεῖνε, <text:span text:style-name="T593">τὸ</text:span> μέν <text:span text:style-name="T424">σ᾽</text:span><text:span text:style-name="T538">ἔτι </text:span>τυτθὸν <text:span text:style-name="T113">ἐγὼν</text:span> <text:span text:style-name="T335">εἰρήσομαι</text:span> <text:span text:style-name="T485">αὐτή</text:span><text:span text:style-name="T485"><text:note text:id="ftn116" text:note-class="footnote"><text:note-citation text:label="1966">1966</text:note-citation><text:note-body><text:p text:style-name="P25"><text:s/>En fait réellement <text:span text:style-name="T487">αὐτή = </text:span>ta chérie (cf. chant V). Comme la marchande de poisson toulonnaise disait à ma mère :"Ma chérie; viens voir mes beaux poissons !"</text:p></text:note-body></text:note></text:span></text:h>
            <text:h text:style-name="P100" text:outline-level="3">καὶ γὰρ <text:span text:style-name="T192">δὴ</text:span> <text:span text:style-name="T424">κοίτοιο</text:span> <text:span text:style-name="T347">τάχ᾽</text:span><text:span text:style-name="T335">ἔσσεται</text:span> <text:span text:style-name="T424">ἡδέος</text:span> <text:span text:style-name="T485">ὥρη</text:span>,</text:h>
            <text:h text:style-name="P100" text:outline-level="3"><text:soft-page-break/><text:span text:style-name="T347">ὅν</text:span><text:span text:style-name="T538"> </text:span><text:span text:style-name="T424">τινά</text:span> <text:span text:style-name="T538">γ᾽</text:span><text:span text:style-name="T272">ὕπνος</text:span> <text:span text:style-name="T335">ἕλοι</text:span> <text:span text:style-name="T272">γλυκερός</text:span>, καὶ <text:span text:style-name="T181">κηδόμενόν</text:span> περ.</text:h>
            <text:p text:style-name="P70"/>
            <text:h text:style-name="P100" text:outline-level="3"><text:span text:style-name="T417">[512] <text:s/></text:span>Αὐτὰρ <text:span text:style-name="T272">ἐμοὶ καὶ </text:span><text:span text:style-name="T485">πένθος</text:span> <text:span text:style-name="T347">ἀμέτρητον</text:span> <text:span text:style-name="T335">πόρε</text:span> <text:span text:style-name="T113">δαίμων :</text:span></text:h>
            <text:h text:style-name="P100" text:outline-level="3"><text:span text:style-name="T272">Ἤματα</text:span> <text:span text:style-name="T327">μὲν</text:span> γὰρ <text:span text:style-name="T335">τέρπομ᾽</text:span><text:span text:style-name="T181">ὀδυρομένη</text:span>, <text:span text:style-name="T335">γοόωσα</text:span>,</text:h>
            <text:h text:style-name="P100" text:outline-level="3"><text:span text:style-name="T335">ἔς</text:span> τ᾽<text:span text:style-name="T485">ἐμὰ ἔργ᾽</text:span><text:span text:style-name="T335">ὁρόωσα</text:span> καὶ <text:span text:style-name="T347">ἀμφιπόλων</text:span> <text:span text:style-name="T424">ἐνὶ οἴκωι</text:span>·</text:h>
            <text:h text:style-name="P100" text:outline-level="3"><text:span text:style-name="T327">αὐτὰρ</text:span> <text:span text:style-name="T538">ἐπὴν</text:span><text:span text:style-name="T272"> νὺξ</text:span> <text:span text:style-name="T335">ἔλθηι</text:span>, <text:span text:style-name="T335">ἕληισί</text:span> τε <text:span text:style-name="T424">κοῖτος</text:span> <text:span text:style-name="T113">ἅπαντας</text:span>,</text:h>
            <text:h text:style-name="P100" text:outline-level="3"><text:span text:style-name="T335">κεῖμαι</text:span> <text:span text:style-name="T424">ἐνὶ λέκτρωι</text:span> <text:span text:style-name="T157">πυκιναὶ</text:span> δέ <text:span text:style-name="T226">μοι</text:span><text:span text:style-name="T485"> </text:span><text:span text:style-name="T272">ἀμφ᾽</text:span><text:span text:style-name="T538">ἀδινὸν </text:span><text:span text:style-name="T272">κῆρ</text:span></text:h>
            <text:h text:style-name="P89" text:outline-level="3"><text:span text:style-name="T113">ὀξεῖαι</text:span> <text:span text:style-name="T113">μελεδῶνες</text:span> <text:span text:style-name="T181">ὀδυρομένην</text:span> <text:span text:style-name="T335">ἐρέθουσιν</text:span>.</text:h>
            <text:p text:style-name="P64"/>
            <text:h text:style-name="P100" text:outline-level="3"><text:span text:style-name="T417">[518]</text:span><text:span text:style-name="T460"> </text:span><text:span text:style-name="T424">Ὡς </text:span>δ᾽<text:span text:style-name="T424">ὅτε</text:span> <text:span text:style-name="T113">Πανδαρέου κούρη</text:span>, χλωρηῒς Ἀηδών,</text:h>
            <text:h text:style-name="P100" text:outline-level="3"><text:span text:style-name="T538">καλὸν</text:span> <text:span text:style-name="T335">ἀείδηισιν</text:span> <text:span text:style-name="T424">ἔαρος</text:span> <text:span text:style-name="T192">νέον</text:span> <text:span text:style-name="T181">ἱσταμένοιο</text:span>,</text:h>
            <text:h text:style-name="P100" text:outline-level="3"><text:span text:style-name="T347">δενδρέων</text:span> <text:span text:style-name="T485">ἐν πετάλοισι</text:span> <text:span text:style-name="T181">καθεζομένη</text:span> <text:span text:style-name="T485">πυκινοῖσιν</text:span>,</text:h>
            <text:h text:style-name="P100" text:outline-level="3"><text:span text:style-name="T538">ἥ</text:span> <text:span text:style-name="T424">τε</text:span> <text:span text:style-name="T347">θαμὰ</text:span> <text:span text:style-name="T181">τρωπῶσα</text:span> <text:span text:style-name="T335">χέει</text:span> <text:span text:style-name="T485">πολυηχέα φωνήν</text:span>,</text:h>
            <text:h text:style-name="P100" text:outline-level="3"><text:span text:style-name="T272">παῖδ᾽</text:span><text:span text:style-name="T181">ὀλοφυρομένη</text:span> <text:span text:style-name="T272">Ἴτυλον φίλον</text:span>, <text:span text:style-name="T424">ὅν</text:span> <text:span text:style-name="T538">ποτε</text:span> <text:span text:style-name="T347">χαλκῶι</text:span></text:h>
            <text:h text:style-name="P100" text:outline-level="3"><text:span text:style-name="T335">κτεῖνε</text:span> <text:span text:style-name="T485">δι᾽ἀφραδίας</text:span>, <text:span text:style-name="T424">κοῦρον</text:span> <text:span text:style-name="T347">Ζήθοιο ἄνακτος</text:span>,</text:h>
            <text:h text:style-name="P100" text:outline-level="3"><text:span text:style-name="T424">ὣς καὶ</text:span> <text:span text:style-name="T113">ἐμοὶ</text:span> <text:span text:style-name="T755">δίχα</text:span> <text:span text:style-name="T113">θυμὸς</text:span> <text:span text:style-name="T335">ὀρώρεται</text:span> <text:span text:style-name="T538">ἔνθα καὶ ἔνθα</text:span>,</text:h>
            <text:h text:style-name="P100" text:outline-level="3"><text:span text:style-name="T538">ἠὲ</text:span> <text:span text:style-name="T335">μένω</text:span> <text:span text:style-name="T424">παρὰ παιδὶ</text:span> καὶ <text:span text:style-name="T347">ἔμπεδα</text:span> <text:span text:style-name="T812">πάντα</text:span> <text:span text:style-name="T335">φυλάσσω</text:span>,</text:h>
            <text:h text:style-name="P100" text:outline-level="3"><text:span text:style-name="T485">κτῆσιν ἐμήν</text:span>, δμῶάς <text:span text:style-name="T538">τε καὶ</text:span> <text:span text:style-name="T424">ὑψερεφὲς μέγα δῶμα</text:span>,</text:h>
            <text:h text:style-name="P100" text:outline-level="3"><text:span text:style-name="T272">εὐνήν</text:span> τ᾽<text:span text:style-name="T181">αἰδομένη</text:span> <text:span text:style-name="T347">πόσιος</text:span> <text:span text:style-name="T424">δήμοιό</text:span> τε <text:span text:style-name="T485">φῆμιν</text:span>,</text:h>
            <text:h text:style-name="P100" text:outline-level="3"><text:span text:style-name="T538">ἦ</text:span> ἤδη <text:span text:style-name="T335">ἅμ᾽ἕπωμαι</text:span> <text:span text:style-name="T272">Ἀχαιῶν</text:span> <text:span text:style-name="T485">ὅς τις ἄριστος</text:span></text:h>
            <text:h text:style-name="P89" text:outline-level="3"><text:span text:style-name="T335">μνᾶται</text:span> <text:span text:style-name="T424">ἐνὶ μεγάροισι</text:span>, <text:span text:style-name="T181">πορὼν</text:span> <text:span text:style-name="T347">ἀπερείσια</text:span> <text:span text:style-name="T485">ἕδνα</text:span>.</text:h>
          </table:table-cell>
          <table:table-cell table:style-name="Tabla18.A1" office:value-type="string">
            <text:p text:style-name="P15"><text:span text:style-name="T416">[508] </text:span><text:span text:style-name="T147">La prudente Pènélope</text:span><text:span text:style-name="T416"> </text:span><text:span text:style-name="T461">leur</text:span><text:span text:style-name="T416"> </text:span><text:span text:style-name="T400">adresse</text:span><text:span text:style-name="T416"> </text:span><text:span text:style-name="T400">la première</text:span><text:span text:style-name="T416"> </text:span><text:span text:style-name="T516">la parole</text:span><text:span text:style-name="T461"> </text:span><text:span text:style-name="T416">: [509] "Mon hôte, à la vérité, </text:span><text:span text:style-name="T400">je</text:span><text:span text:style-name="T416"> </text:span><text:span text:style-name="T461">t'</text:span><text:span text:style-name="T400">interrogerai</text:span><text:span text:style-name="T416"> </text:span><text:span text:style-name="T571">encore</text:span><text:span text:style-name="T416"> </text:span><text:span text:style-name="T602">sur ce sujet</text:span><text:span text:style-name="T416"> </text:span><text:span text:style-name="T147">moi-même,</text:span><text:span text:style-name="T416"> </text:span><text:span text:style-name="T516">ton obligée, </text:span><text:span text:style-name="T416">et, en effet, </text:span><text:span text:style-name="T400">ce sera</text:span><text:span text:style-name="T416"> </text:span><text:span text:style-name="T212">déjà </text:span><text:span text:style-name="T379">bientôt</text:span><text:span text:style-name="T416"> </text:span><text:span text:style-name="T516">l'heure</text:span><text:span text:style-name="T416"> <text:s/></text:span><text:span text:style-name="T461">de l'agréable repos </text:span><text:span text:style-name="T379">dont </text:span><text:span text:style-name="T300">le sommeil réparateur </text:span><text:span text:style-name="T400">saisit</text:span><text:span text:style-name="T300"> </text:span><text:span text:style-name="T571">assurément</text:span><text:span text:style-name="T300"> </text:span><text:span text:style-name="T461">tout le monde, </text:span><text:span text:style-name="T416">même </text:span><text:span text:style-name="T392">celui qui est</text:span><text:span text:style-name="T416"> </text:span><text:span text:style-name="T571">exceptionnellement</text:span><text:span text:style-name="T416"> </text:span><text:span text:style-name="T392">affligé</text:span><text:span text:style-name="T416">. </text:span><text:span text:style-name="T461"><text:s text:c="4"/></text:span><text:span text:style-name="T416"><text:s text:c="3"/></text:span></text:p>
            <text:h text:style-name="P106" text:outline-level="3"><text:span text:style-name="T406">[512] Cependant </text:span><text:span text:style-name="T154">une divinité</text:span><text:span text:style-name="T406"> </text:span><text:span text:style-name="T298">m'</text:span><text:span text:style-name="T403">attribue</text:span><text:span text:style-name="T298">à moi aussi</text:span><text:span text:style-name="T406"> </text:span><text:span text:style-name="T519">une grande douleur </text:span><text:span text:style-name="T384">incommensurable ! <text:s/></text:span><text:span text:style-name="T406">En effet, </text:span><text:span text:style-name="T423">d'une part</text:span><text:span text:style-name="T406">, </text:span><text:span text:style-name="T298">le jour,</text:span><text:span text:style-name="T406"> </text:span><text:span text:style-name="T403">je me console</text:span><text:span text:style-name="T406"> </text:span><text:span text:style-name="T390">en pleurant</text:span><text:span text:style-name="T406">, </text:span><text:span text:style-name="T403">je gémis</text:span><text:span text:style-name="T406">, mais </text:span><text:span text:style-name="T403">je surveille</text:span><text:span text:style-name="T406"> aussi </text:span><text:span text:style-name="T519">mes travaux</text:span><text:span text:style-name="T406"> </text:span><text:span text:style-name="T384">parmi les </text:span><text:soft-page-break/><text:span text:style-name="T384">servantes <text:s/></text:span><text:span text:style-name="T458">dans la maison</text:span><text:span text:style-name="T384"> ; </text:span><text:span text:style-name="T406">au contraire, </text:span><text:span text:style-name="T573">que </text:span><text:span text:style-name="T403">vienne</text:span><text:span text:style-name="T406"> </text:span><text:span text:style-name="T298">la nuit</text:span><text:span text:style-name="T406">, que </text:span><text:span text:style-name="T154">tous</text:span><text:span text:style-name="T406"> </text:span><text:span text:style-name="T403">prennent</text:span><text:span text:style-name="T406"> </text:span><text:span text:style-name="T458">leur repos</text:span><text:span text:style-name="T406">, </text:span><text:span text:style-name="T403">je reste étendue</text:span><text:span text:style-name="T406"> </text:span><text:span text:style-name="T458">sur mon lit</text:span><text:span text:style-name="T384"> </text:span><text:span text:style-name="T406">et</text:span><text:span text:style-name="T384"> </text:span><text:span text:style-name="T154">des désirs </text:span><text:span text:style-name="T573">serrrés</text:span><text:span text:style-name="T154"> et acérés</text:span><text:span text:style-name="T154"><text:note text:id="ftn117" text:note-class="footnote"><text:note-citation text:label="1967">1967</text:note-citation><text:note-body><text:p text:style-name="P25"><text:s/>alitération à la manière d'Homère. Fais penser à la planche à clous du fakir.</text:p></text:note-body></text:note></text:span><text:span text:style-name="T406"> </text:span><text:span text:style-name="T237">me</text:span><text:span text:style-name="T406"> </text:span><text:span text:style-name="T403">stimulent </text:span><text:span text:style-name="T390">en m'oppressant</text:span><text:span text:style-name="T403"> </text:span><text:span text:style-name="T573">bien fort</text:span><text:span text:style-name="T406"> </text:span><text:span text:style-name="T298">tout autour du coeur</text:span><text:span text:style-name="T406"><text:note text:id="ftn118" text:note-class="footnote"><text:note-citation text:label="1968">1968</text:note-citation><text:note-body><text:p text:style-name="P25"><text:s/>on pense à "La courbe de tes yeux fait le tour de mon coeur" de Les yeux d'Elsa de Louis Aragon.</text:p></text:note-body></text:note></text:span><text:span text:style-name="T406">.</text:span><text:span text:style-name="T384"> </text:span><text:span text:style-name="T332"><text:s/></text:span></text:h>
            <text:p text:style-name="P30"><text:span text:style-name="T332">[518] Or, </text:span><text:span text:style-name="T448">de même que</text:span><text:span text:style-name="T332"> (lorsque) </text:span><text:span text:style-name="T133">la fille de Pandarée</text:span><text:span text:style-name="T332">, la jaune Can(t)a(t)ri(c)e</text:span><text:span text:style-name="T332"><text:note text:id="ftn119" text:note-class="footnote"><text:note-citation text:label="1969">1969</text:note-citation><text:note-body><text:p text:style-name="P153"><text:s/>ou la jaune Serine ou la jaune femelle du loriot = la jaune Loriotte ou encore la verte Colibrie <text:span text:style-name="T271">(cf. </text:span><text:span text:style-name="T717">La femelle a le haut du corps vert bronze, des rayures sombres sur la gorge, et les flancs de couleur...)</text:span><text:span text:style-name="T271">. Mais pas la jaune/verte Rossigna ou Luscinia Philomèle </text:span><text:span text:style-name="T718">(Luscinia megarhynchos) </text:span><text:span text:style-name="T271">car la femelle rossignol est plutôt de couleur terne, ni encore moins la Rouge-gorge ! </text:span></text:p></text:note-body></text:note></text:span><text:span text:style-name="T332">, </text:span><text:span text:style-name="T183">se perchant</text:span><text:span text:style-name="T332"> </text:span><text:span text:style-name="T503">dans un épais feuillage</text:span><text:span text:style-name="T332"> </text:span><text:span text:style-name="T364">d'arbres, </text:span><text:span text:style-name="T329">chante</text:span><text:span text:style-name="T332"> </text:span><text:span text:style-name="T558">harmonieusement</text:span><text:span text:style-name="T332"> </text:span><text:span text:style-name="T204">au récent/juste</text:span><text:span text:style-name="T332"> </text:span><text:span text:style-name="T183">retour</text:span><text:span text:style-name="T332"> </text:span><text:span text:style-name="T448">du printemps</text:span><text:span text:style-name="T332">, </text:span><text:span text:style-name="T558">ou</text:span><text:span text:style-name="T332"> </text:span><text:span text:style-name="T558">bien, </text:span><text:span text:style-name="T448">au contraire</text:span><text:span text:style-name="T558">,</text:span><text:span text:style-name="T332"> </text:span><text:span text:style-name="T183">allant et venant</text:span><text:span text:style-name="T332"> </text:span><text:span text:style-name="T364">sans relâche,</text:span><text:span text:style-name="T332"> </text:span><text:span text:style-name="T329">répand</text:span><text:span text:style-name="T332"> </text:span><text:span text:style-name="T503">ses chants polyphoniques, </text:span><text:span text:style-name="T183">en pleurant</text:span><text:span text:style-name="T332"> </text:span><text:span text:style-name="T276">son cher enfant Ityle</text:span><text:span text:style-name="T332">, </text:span><text:span text:style-name="T133">le fils</text:span><text:span text:style-name="T448"> </text:span><text:span text:style-name="T364">du Roi Zèthos</text:span><text:span text:style-name="T332">, </text:span><text:span text:style-name="T448">qu'</text:span><text:span text:style-name="T329">elle tua</text:span><text:span text:style-name="T558"> jadis</text:span><text:span text:style-name="T332"> </text:span><text:span text:style-name="T503">par méprise</text:span><text:span text:style-name="T332"> </text:span><text:span text:style-name="T364">avec le bronze</text:span><text:span text:style-name="T332">, </text:span><text:span text:style-name="T448">de même aussi </text:span><text:span text:style-name="T133">mon coeur,</text:span><text:span text:style-name="T332"> </text:span><text:span text:style-name="T756">tiraillé de part et d'autre, </text:span><text:span text:style-name="T329">est balloté</text:span><text:span text:style-name="T332"> </text:span><text:span text:style-name="T558">deça delà</text:span><text:span text:style-name="T332"> (ne sachant pas) </text:span><text:span text:style-name="T558">si </text:span><text:span text:style-name="T329">je reste</text:span><text:span text:style-name="T332"> </text:span><text:span text:style-name="T448">auprès de mon fils</text:span><text:span text:style-name="T332"> et (si) </text:span><text:span text:style-name="T329">je </text:span><text:span text:style-name="T329">garderai</text:span><text:span text:style-name="T332"> </text:span><text:span text:style-name="T814">tout</text:span><text:span text:style-name="T332"> </text:span><text:span text:style-name="T364">fermement</text:span><text:span text:style-name="T332">, </text:span><text:span text:style-name="T503">mes biens</text:span><text:span text:style-name="T332">, ma domesticité </text:span><text:span text:style-name="T558">mais aussi</text:span><text:span text:style-name="T332"> </text:span><text:span text:style-name="T448">ma grande demeure en altitude</text:span><text:span text:style-name="T332">, </text:span><text:span text:style-name="T183">en respectant</text:span><text:span text:style-name="T332"> </text:span><text:span text:style-name="T276">la couche</text:span><text:span text:style-name="T332"> </text:span><text:span text:style-name="T364">de mon époux</text:span><text:span text:style-name="T332"> et </text:span><text:span text:style-name="T503">le qu'en dira-t-on</text:span><text:span text:style-name="T332"> </text:span><text:span text:style-name="T448">du peuple</text:span><text:span text:style-name="T332"> </text:span><text:span text:style-name="T558">ou si</text:span><text:span text:style-name="T332"> bientôt</text:span><text:span text:style-name="T329"> j'accompagnerai</text:span><text:span text:style-name="T332"> </text:span><text:span text:style-name="T503">celui</text:span><text:span text:style-name="T332"> </text:span><text:span text:style-name="T276">d'entre les Achéens</text:span><text:span text:style-name="T332"> </text:span><text:span text:style-name="T503">qui sera le meilleur</text:span><text:span text:style-name="T332">, </text:span><text:span text:style-name="T329">l'épouserai</text:span><text:span text:style-name="T332"> dans son palais, </text:span><text:span text:style-name="T183">rendue aveugle</text:span><text:span text:style-name="T332"> </text:span><text:span text:style-name="T503">par des présents</text:span><text:span text:style-name="T332"> </text:span><text:span text:style-name="T364">en nombre infini</text:span><text:span text:style-name="T332">. <text:s/></text:span></text:p>
          </table:table-cell>
        </table:table-row>
      </table:table>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9" table:style-name="Tabla19">
        <table:table-column table:style-name="Tabla19.A"/>
        <table:table-column table:style-name="Tabla19.B"/>
        <table:table-row table:style-name="Tabla19.1">
          <table:table-cell table:style-name="Tabla19.A1" office:value-type="string">
            <text:p text:style-name="P7">Titre 530 à 550 : </text:p>
            <text:h text:style-name="P100" text:outline-level="3"><text:span text:style-name="T417">[530] </text:span><text:span text:style-name="T113">Παῖς</text:span> δ᾽<text:span text:style-name="T113">ἐμὸς</text:span> <text:span text:style-name="T538">ἧος</text:span> <text:span text:style-name="T335">ἔην</text:span> <text:span text:style-name="T424">ἔτι </text:span><text:span text:style-name="T192">νήπιος</text:span> ἠδὲ<text:span text:style-name="T226"> χαλίφρων</text:span>,</text:h>
            <text:h text:style-name="P100" text:outline-level="3"><text:span text:style-name="T181">γήμασθ᾽</text:span><text:span text:style-name="T335">οὔ</text:span> <text:span text:style-name="T192">μ᾽</text:span><text:span text:style-name="T335">εἴα</text:span> <text:span text:style-name="T181">πόσιος</text:span> <text:span text:style-name="T335">κατὰ</text:span> <text:span text:style-name="T485">δῶμα</text:span> <text:span text:style-name="T335">λιποῦσαν</text:span> :</text:h>
            <text:h text:style-name="P100" text:outline-level="3"><text:span text:style-name="T424">Νῦν δ᾽</text:span><text:span text:style-name="T538">ὅτε</text:span> <text:span text:style-name="T424">δὴ</text:span> <text:span text:style-name="T192">μέγας</text:span> <text:span text:style-name="T335">ἐστὶ</text:span> καὶ <text:span text:style-name="T226">ἥβης μέτρον</text:span> <text:span text:style-name="T335">ἱκάνει</text:span>,</text:h>
            <text:h text:style-name="P100" text:outline-level="3">καὶ <text:span text:style-name="T335">δή</text:span> <text:span text:style-name="T272">μ᾽</text:span><text:span text:style-name="T335">ἀρᾶται</text:span> <text:span text:style-name="T538">πάλιν</text:span> <text:span text:style-name="T335">ἐλθέμεν</text:span><text:span text:style-name="T335"><text:note text:id="ftn120" text:note-class="footnote"><text:note-citation text:label="1976">1976</text:note-citation><text:note-body><text:p text:style-name="P133"><text:s/>cf. Bailly page 812.<text:span text:style-name="T47">.</text:span></text:p></text:note-body></text:note></text:span> <text:span text:style-name="T424">ἐκ μεγάροιο</text:span>,</text:h>
            <text:h text:style-name="P100" text:outline-level="3">κτήσιος <text:span text:style-name="T181">ἀσχαλόων</text:span> <text:span text:style-name="T485">τήν</text:span> <text:span text:style-name="T113">οἱ</text:span> <text:span text:style-name="T335">κατέδουσιν</text:span> <text:span text:style-name="T113">Ἀχαιοί</text:span>.</text:h>
            <text:h text:style-name="P100" text:outline-level="3"><text:soft-page-break/><text:span text:style-name="T417">[535] </text:span><text:span text:style-name="T485">Ἀλλ᾽ἄγε</text:span> <text:span text:style-name="T272">μοι</text:span> <text:span text:style-name="T424">τὸν ὄνειρον</text:span> <text:span text:style-name="T335">ὑπόκριναι</text:span> καὶ <text:span text:style-name="T335">ἄκουσον</text:span>.</text:h>
            <text:h text:style-name="P100" text:outline-level="3"><text:span text:style-name="T417">[536] </text:span><text:span text:style-name="T113">Χῆνές</text:span> <text:span text:style-name="T485">μοι κατὰ οἶκον</text:span> <text:span text:style-name="T113">ἐείκοσι</text:span> <text:span text:style-name="T272">πυρὸν</text:span> <text:span text:style-name="T335">ἔδουσιν</text:span></text:h>
            <text:h text:style-name="P100" text:outline-level="3"><text:span text:style-name="T347">ἐξ ὕδατος</text:span> καί τέ <text:span text:style-name="T424">σφιν</text:span> <text:span text:style-name="T335">ἰαίνομαι </text:span><text:span text:style-name="T181">εἰσορόωσα</text:span>·</text:h>
            <text:h text:style-name="P100" text:outline-level="3"><text:span text:style-name="T181">ἐλθὼν</text:span> δ᾽<text:span text:style-name="T272">ἐξ ὄρεος</text:span> <text:span text:style-name="T113">μέγας αἰετὸς</text:span> <text:span text:style-name="T113">ἀγκυλοχείλης</text:span></text:h>
            <text:h text:style-name="P100" text:outline-level="3"><text:span text:style-name="T593">πᾶσι κατ᾽αὐχένας</text:span> <text:span text:style-name="T335">ἦξε</text:span> καὶ <text:span text:style-name="T335">ἔκτανεν</text:span>· <text:span text:style-name="T113">οἱ</text:span> δ᾽<text:span text:style-name="T335">ἐκέχυντο</text:span></text:h>
            <text:h text:style-name="P53" text:outline-level="3"><text:span text:style-name="T347">ἀθρόοι</text:span> <text:span text:style-name="T424">ἐν μεγάροις</text:span> <text:span text:style-name="T113">ὁ</text:span> δ᾽<text:span text:style-name="T485">ἐς </text:span><text:span text:style-name="T272">αἰθέρα</text:span> <text:span text:style-name="T485">δῖαν</text:span> <text:span text:style-name="T335">ἀέρθη</text:span>.</text:h>
            <text:h text:style-name="P100" text:outline-level="3"><text:span text:style-name="T417">[541] </text:span><text:span text:style-name="T485">Αὐτὰρ ἐγὼ</text:span> <text:span text:style-name="T335">κλαῖον</text:span> καὶ <text:span text:style-name="T335">ἐκώκυον</text:span> <text:span text:style-name="T424">ἔν περ ὀνείρωι</text:span>,</text:h>
            <text:h text:style-name="P100" text:outline-level="3"><text:span text:style-name="T192">ἀμφὶ </text:span>δ᾽<text:span text:style-name="T192">ἔμ᾽</text:span><text:span text:style-name="T335">ἠγερέθοντο</text:span> <text:span text:style-name="T113">ἐϋπλοκαμῖδες Ἀχαιαί</text:span>,</text:h>
            <text:h text:style-name="P100" text:outline-level="3"><text:span text:style-name="T347">οἴκτρ᾽</text:span><text:span text:style-name="T181">ὀλοφυρομένην</text:span> <text:span text:style-name="T538">ὅ</text:span> <text:span text:style-name="T485">μοι</text:span> <text:span text:style-name="T113">αἰετὸς</text:span> <text:span text:style-name="T335">ἔκτανε</text:span> <text:span text:style-name="T485">χῆνας</text:span>.</text:h>
            <text:h text:style-name="P53" text:outline-level="3"><text:span text:style-name="T417">[544] </text:span><text:span text:style-name="T181">Ἂψ</text:span> δ᾽<text:span text:style-name="T181">ἐλθὼν</text:span> κατ᾽<text:span text:style-name="T485">ἄρ᾽</text:span><text:span text:style-name="T335">ἕζετ᾽</text:span><text:span text:style-name="T424">ἐπὶ προὔχοντι μελάθρωι</text:span>,</text:h>
            <text:h text:style-name="P100" text:outline-level="3"><text:span text:style-name="T192">φωνῆι </text:span>δὲ<text:span text:style-name="T192"> βροτέηι</text:span> <text:span text:style-name="T335">κατερήτυε</text:span> <text:span text:style-name="T323">φώνησέν</text:span><text:span text:style-name="T181"> τε</text:span>·</text:h>
            <text:h text:style-name="P100" text:outline-level="3"><text:span text:style-name="T417">[546] </text:span>« Θάρσει<text:span text:style-name="T626">, Ἰκαρίου</text:span> <text:span text:style-name="T485">κούρη </text:span><text:span text:style-name="T626">τηλεκλειτοῖο :</text:span></text:h>
            <text:h text:style-name="P100" text:outline-level="3"><text:span text:style-name="T335">οὐκ</text:span> <text:span text:style-name="T113">ὄναρ</text:span> ἀλλ᾽<text:span text:style-name="T424">ὕπαρ </text:span><text:span text:style-name="T464">ἐσθλόν</text:span>, <text:span text:style-name="T272">ὅ </text:span><text:span text:style-name="T538">τοι</text:span> <text:span text:style-name="T188">τετελεσμένον </text:span><text:span text:style-name="T186">ἔσται</text:span>.</text:h>
            <text:h text:style-name="P100" text:outline-level="3"><text:span text:style-name="T410">[548] </text:span><text:span text:style-name="T113">Χῆνες</text:span> μὲν<text:span text:style-name="T113"> μνηστῆρες</text:span> <text:span text:style-name="T538">ἐγὼ </text:span>δέ <text:span text:style-name="T272">τοι </text:span><text:span text:style-name="T538">αἰετὸς ὄρνις</text:span></text:h>
            <text:h text:style-name="P100" text:outline-level="3"><text:span text:style-name="T335">ἦα</text:span> <text:span text:style-name="T538">πάρος</text:span>, <text:span text:style-name="T424">νῦν</text:span> <text:span text:style-name="T485">αὖτε</text:span> <text:span text:style-name="T113">τεὸς πόσις</text:span> <text:span text:style-name="T188">εἰλήλουθα</text:span>,</text:h>
            <text:h text:style-name="P100" text:outline-level="3"><text:span text:style-name="T113">ὃς</text:span> <text:span text:style-name="T424">πᾶσι μνηστῆρσιν</text:span> <text:span text:style-name="T485">ἀεικέα</text:span> <text:span text:style-name="T485">πότμον</text:span> <text:span text:style-name="T335">ἐφήσω</text:span>. </text:h>
          </table:table-cell>
          <table:table-cell table:style-name="Tabla19.A1" office:value-type="string">
            <text:h text:style-name="P84" text:outline-level="3"><text:span text:style-name="T739">[530] Or, </text:span><text:span text:style-name="T670">quand</text:span><text:span text:style-name="T739"> </text:span><text:span text:style-name="T698">mon fils</text:span><text:span text:style-name="T739"> (n')était </text:span><text:span text:style-name="T707">encore</text:span><text:span text:style-name="T739"> (qu'un) </text:span><text:span text:style-name="T690">enfant </text:span><text:span text:style-name="T739">et (qu'il était) </text:span><text:span text:style-name="T716">insouciant</text:span><text:span text:style-name="T739">, </text:span><text:span text:style-name="T740">je ne pouvais ni</text:span><text:span text:style-name="T739"> </text:span><text:span text:style-name="T690">m'</text:span><text:span text:style-name="T740">abandonner</text:span><text:span text:style-name="T739"> </text:span><text:span text:style-name="T741">à prendre un époux</text:span><text:span text:style-name="T739"> </text:span><text:span text:style-name="T740">ni</text:span><text:span text:style-name="T739"> <text:s/></text:span><text:span text:style-name="T740">abandonner </text:span><text:span text:style-name="T684">ma demeure</text:span><text:span text:style-name="T739"> ! <text:s/></text:span><text:span text:style-name="T707">Mais maintenant </text:span><text:span text:style-name="T670">qu'</text:span><text:span text:style-name="T740">il est</text:span><text:span text:style-name="T739"> </text:span><text:span text:style-name="T707">déjà</text:span><text:span text:style-name="T739"> </text:span><text:span text:style-name="T690">grand</text:span><text:span text:style-name="T707"> </text:span><text:span text:style-name="T739">et </text:span><text:span text:style-name="T670">qu'</text:span><text:span text:style-name="T739">il </text:span><text:span text:style-name="T740">a abordé</text:span><text:span text:style-name="T707"> </text:span><text:span text:style-name="T716">l'âge de l'adolescence</text:span><text:span text:style-name="T739">, </text:span><text:span text:style-name="T740">il se plaît à</text:span><text:span text:style-name="T739"> </text:span><text:span text:style-name="T677">me</text:span><text:span text:style-name="T739"> </text:span><text:span text:style-name="T740">prier</text:span><text:span text:style-name="T739"> </text:span><text:span text:style-name="T740">d'aller </text:span><text:span text:style-name="T670">de nouveau</text:span><text:span text:style-name="T739"> </text:span><text:span text:style-name="T707">hors</text:span><text:span text:style-name="T739">/ </text:span><text:span text:style-name="T740">de repartir</text:span><text:span text:style-name="T739"> </text:span><text:span text:style-name="T707">du Mégarôn, </text:span><text:span text:style-name="T741">s'impatientant d'acquérir</text:span><text:span text:style-name="T739"> des richesses </text:span><text:span text:style-name="T716">que</text:span><text:span text:style-name="T739"> </text:span><text:span text:style-name="T740">dévorent</text:span><text:span text:style-name="T739"> </text:span><text:span text:style-name="T698">les Achéens</text:span><text:span text:style-name="T739">.</text:span></text:h>
            <text:h text:style-name="P104" text:outline-level="3"><text:soft-page-break/><text:span text:style-name="T416">[535] Allons donc ! <text:s/></text:span><text:span text:style-name="T400">Ecoute</text:span><text:span text:style-name="T416"> et </text:span><text:span text:style-name="T400">explique</text:span><text:span text:style-name="T416">-</text:span><text:span text:style-name="T300">moi</text:span><text:span text:style-name="T416"> le songe suivant.</text:span></text:h>
            <text:h text:style-name="P84" text:outline-level="3">[536] <text:span text:style-name="T113">Vingt oisons</text:span> <text:span text:style-name="T335">mangent</text:span> <text:span text:style-name="T272">du blé</text:span> <text:span text:style-name="T485">dans ma maison</text:span> mais encore <text:s/><text:span text:style-name="T335">je me réjouis à</text:span><text:span text:style-name="T424"> les </text:span><text:span text:style-name="T181">regarder</text:span> <text:span text:style-name="T347">sortir </text:span><text:span text:style-name="T272">les grains</text:span> <text:span text:style-name="T347">de l'eau potable ; </text:span>puis, <text:span text:style-name="T272">arrivant de la montagne</text:span>, <text:span text:style-name="T113">un aigle royal au bec crochu</text:span> <text:span text:style-name="T335">fond</text:span> <text:span text:style-name="T593">sur tous les oisons</text:span> et (les) <text:span text:style-name="T335">achève</text:span> ; alors <text:span text:style-name="T113">ils </text:span><text:span text:style-name="T335">sont étendus cà et là</text:span> <text:span text:style-name="T347">sans vie</text:span> <text:span text:style-name="T424">dans le Mégarôn</text:span> puis <text:span text:style-name="T113">l'aigle </text:span><text:span text:style-name="T335">s'envola</text:span> <text:span text:style-name="T485">vers l'humide</text:span> <text:span text:style-name="T272">atmosphère éthérée</text:span>. <text:span text:style-name="T772">[541]</text:span><text:span text:style-name="T525"> Quant à moi</text:span><text:span text:style-name="T772">,</text:span><text:span text:style-name="T775"> je pleurai </text:span><text:span text:style-name="T772">et </text:span><text:span text:style-name="T525">m'</text:span><text:span text:style-name="T775">affligeai</text:span><text:span text:style-name="T772"> </text:span><text:span text:style-name="T471">pendant ce rève exceptionnel</text:span><text:span text:style-name="T772"> et </text:span><text:span text:style-name="T158">les Achéens aux beaux cheveux bouclés</text:span><text:span text:style-name="T772"> </text:span><text:span text:style-name="T775">se rassemblaient</text:span><text:span text:style-name="T772"> </text:span><text:span text:style-name="T216">autour de moi</text:span><text:span text:style-name="T772"> </text:span><text:span text:style-name="T776">qui me lamentais</text:span><text:span text:style-name="T772"> </text:span><text:span text:style-name="T371">tristement</text:span><text:span text:style-name="T772"> </text:span><text:span text:style-name="T576">de ce qu'</text:span><text:span text:style-name="T158">un aigle</text:span><text:span text:style-name="T772"> </text:span><text:span text:style-name="T775">avait tué</text:span><text:span text:style-name="T772"> </text:span><text:span text:style-name="T525">mes oisons</text:span><text:span text:style-name="T772">. <text:s text:c="2"/>[544]</text:span><text:span text:style-name="T525"> </text:span><text:span text:style-name="T772">Or, </text:span><text:span text:style-name="T525">finalement, </text:span><text:span text:style-name="T776">revenant</text:span><text:span text:style-name="T772"> (ici-bas), </text:span><text:span text:style-name="T775">il se perche</text:span><text:span text:style-name="T772"> </text:span><text:span text:style-name="T471">sur le faite de la demeure </text:span><text:span text:style-name="T772">et </text:span><text:span text:style-name="T775">il</text:span><text:span text:style-name="T772"> </text:span><text:span text:style-name="T775">s'arrête </text:span><text:span text:style-name="T216">avec une voix humaine</text:span><text:span text:style-name="T772"> </text:span><text:span text:style-name="T778">et dit</text:span><text:span text:style-name="T775"> </text:span><text:span text:style-name="T772">: <text:s/>[546] « Rassure-toi, </text:span><text:span text:style-name="T525">fille</text:span><text:span text:style-name="T772"> </text:span><text:span text:style-name="T371">d'Icarios</text:span><text:span text:style-name="T772">, </text:span><text:span text:style-name="T371">l'illustre au loin</text:span><text:span text:style-name="T772"><text:note text:id="ftn121" text:note-class="footnote"><text:note-citation text:label="1975">1975</text:note-citation><text:note-body><text:p text:style-name="P25"><text:s/>on dirait aujourd'hui "mondialement connu". </text:p></text:note-body></text:note></text:span><text:span text:style-name="T772"> ! </text:span><text:span text:style-name="T775">Ce ne sera pas</text:span><text:span text:style-name="T772"> </text:span><text:span text:style-name="T158">un</text:span><text:span text:style-name="T772"> (vain) </text:span><text:span text:style-name="T158">songe</text:span><text:span text:style-name="T772"> mais </text:span><text:span text:style-name="T471">une positive réalité</text:span><text:span text:style-name="T772"> <text:s/></text:span><text:span text:style-name="T303">qui</text:span><text:span text:style-name="T772"> </text:span><text:span text:style-name="T776">s'accomplira</text:span><text:span text:style-name="T772"> </text:span><text:span text:style-name="T576">à ton avantage</text:span><text:span text:style-name="T772">. [548] D'une part, </text:span><text:span text:style-name="T158">ces oisons</text:span><text:span text:style-name="T772"> (sont) </text:span><text:span text:style-name="T158">les prétendants</text:span><text:span text:style-name="T772"> et, d'autre part, </text:span><text:span text:style-name="T775">je</text:span><text:span text:style-name="T772"> </text:span><text:span text:style-name="T775">suis</text:span><text:span text:style-name="T772"> </text:span><text:span text:style-name="T158">moi-même,</text:span><text:span text:style-name="T303"> certes</text:span><text:span text:style-name="T772">,</text:span><text:span text:style-name="T158"> </text:span><text:span text:style-name="T772"><text:s/></text:span><text:span text:style-name="T576">sous l'apparence d'un aigle royal</text:span><text:span text:style-name="T772">, </text:span><text:span text:style-name="T158">ton époux</text:span><text:span text:style-name="T772"> </text:span><text:span text:style-name="T776">revenant</text:span><text:span text:style-name="T772"> </text:span><text:span text:style-name="T525">de nouveau</text:span><text:span text:style-name="T772"> </text:span><text:span text:style-name="T471">maintenant,</text:span><text:span text:style-name="T772"> </text:span><text:span text:style-name="T158">qui</text:span><text:span text:style-name="T772"> </text:span><text:span text:style-name="T775">affirmerai </text:span><text:span text:style-name="T525">le sort indigne</text:span><text:span text:style-name="T772"> </text:span><text:span text:style-name="T525">destiné</text:span><text:span text:style-name="T772"> </text:span><text:span text:style-name="T471">à tous les prétendants</text:span><text:span text:style-name="T772">. </text:span></text:h>
          </table:table-cell>
        </table:table-row>
      </table:table>
      <text:p text:style-name="Text_20_body"/>
      <text:p text:style-name="Text_20_body"/>
      <table:table table:name="Tabla32" table:style-name="Tabla32">
        <table:table-column table:style-name="Tabla32.A"/>
        <table:table-column table:style-name="Tabla32.B"/>
        <table:table-row table:style-name="Tabla32.1">
          <table:table-cell table:style-name="Tabla32.A1" office:value-type="string">
            <text:p text:style-name="P13">Titre 551 à 569 : </text:p>
            <text:h text:style-name="P100" text:outline-level="3"><text:soft-page-break/><text:span text:style-name="T417">[551] </text:span><text:span text:style-name="T347">Ὣς</text:span> <text:span text:style-name="T335">ἔφατ᾽</text:span><text:span text:style-name="T113">αὐτὰρ </text:span><text:span text:style-name="T144">ἐμὲ</text:span> <text:span text:style-name="T485">μελιηδὴς ὕπνος</text:span> <text:span text:style-name="T335">ἀνῆκε</text:span>·</text:h>
            <text:h text:style-name="P100" text:outline-level="3"><text:span text:style-name="T181">παπτήνασα</text:span> δὲ <text:span text:style-name="T272">χῆνας</text:span> <text:span text:style-name="T424">ἐνὶ μεγάροισι</text:span> <text:span text:style-name="T335">νόησα</text:span></text:h>
            <text:h text:style-name="P100" text:outline-level="3"><text:span text:style-name="T593">πυρὸν</text:span> <text:span text:style-name="T181">ἐρεπτομένους</text:span> <text:span text:style-name="T424">παρὰ πύελον</text:span>, <text:span text:style-name="T626">ἧχι</text:span><text:span text:style-name="T538"> </text:span><text:span text:style-name="T485">πάρος</text:span><text:span text:style-name="T538"> περ</text:span>.</text:h>
            <text:h text:style-name="P53" text:outline-level="3"><text:span text:style-name="T417">[554] </text:span><text:span text:style-name="T213">Τὴν</text:span><text:span text:style-name="T417"> δ᾽</text:span><text:span text:style-name="T515">ἀπαμειβόμενος</text:span><text:span text:style-name="T417"> </text:span><text:span text:style-name="T400">προσέφη</text:span><text:span text:style-name="T417"> </text:span><text:span text:style-name="T148">πολύμητις Ὀδυσσεύς</text:span><text:span text:style-name="T417">·</text:span></text:h>
            <text:h text:style-name="P100" text:outline-level="3"><text:span text:style-name="T417">[555] </text:span>« Ὦ γύναι, <text:span text:style-name="T335">οὔ πως ἔστιν</text:span> <text:span text:style-name="T181">ὑποκρίνασθαι</text:span> <text:span text:style-name="T424">ὄνειρον</text:span></text:h>
            <text:h text:style-name="P100" text:outline-level="3"><text:span text:style-name="T485">ἄλληι</text:span> <text:span text:style-name="T335">ἀποκλίναντ᾽</text:span><text:span text:style-name="T538">ἐπεὶ</text:span> <text:span text:style-name="T538">ἦ</text:span> <text:span text:style-name="T626">ῥά</text:span> <text:span text:style-name="T272">τοι</text:span> <text:span text:style-name="T113">αὐτὸς Ὀδυσσεὺς</text:span></text:h>
            <text:h text:style-name="P100" text:outline-level="3"><text:span text:style-name="T335">πέφραδ᾽ </text:span><text:span text:style-name="T485">ὅπως </text:span><text:span text:style-name="T511">τελέει</text:span>· <text:span text:style-name="T424">μνηστῆρσι</text:span> δὲ <text:span text:style-name="T335">φαίνετ᾽</text:span> <text:span text:style-name="T157">ὄλεθρος</text:span></text:h>
            <text:h text:style-name="P100" text:outline-level="3"><text:span text:style-name="T538">πᾶσι μάλ᾽</text:span><text:span text:style-name="T113">οὐδέ</text:span> <text:span text:style-name="T335">κέ</text:span><text:span text:style-name="T113"> τις</text:span> <text:span text:style-name="T272">θάνατον καὶ κῆρας</text:span> <text:span text:style-name="T335">ἀλύξει :</text:span></text:h>
            <text:h text:style-name="P100" text:outline-level="3"><text:span text:style-name="T417">[559]</text:span><text:span text:style-name="T299"> </text:span><text:span text:style-name="T272">Τὸν </text:span>δ᾽<text:span text:style-name="T538">αὖτε</text:span> <text:span text:style-name="T335">προσέειπε</text:span> <text:span text:style-name="T113">περίφρων Πηνελόπεια</text:span>·</text:h>
            <text:h text:style-name="P100" text:outline-level="3"><text:span text:style-name="T417">[560] </text:span>« Ξεῖν᾽, <text:span text:style-name="T538">ἦ </text:span><text:span text:style-name="T272">τοι μὲν</text:span> <text:span text:style-name="T113">ὄνειροι</text:span> <text:span text:style-name="T347">ἀμήχανοι</text:span> <text:span text:style-name="T424">ἀκριτόμυθοι</text:span></text:h>
            <text:h text:style-name="P91" text:outline-level="3"><text:span text:style-name="T335">γίγνοντ᾽</text:span><text:span text:style-name="T186">οὐδέ</text:span><text:span text:style-name="T113"> </text:span><text:span text:style-name="T347">τι</text:span> <text:span text:style-name="T113">πάντα</text:span> <text:span text:style-name="T186">τελείεται</text:span> <text:span text:style-name="T272">ἀνθρώποισι</text:span> :</text:h>
            <text:p text:style-name="P65"/>
            <text:h text:style-name="P100" text:outline-level="3"><text:span text:style-name="T417">[562] </text:span><text:span text:style-name="T113">Δοιαὶ</text:span> <text:span text:style-name="T642">γάρ</text:span> τε <text:span text:style-name="T113">πύλαι</text:span> <text:span text:style-name="T424">ἀμενηνῶν</text:span> <text:span text:style-name="T335">εἰσὶν</text:span> <text:span text:style-name="T424">ὀνείρων</text:span>·</text:h>
            <text:h text:style-name="P100" text:outline-level="3"><text:span text:style-name="T113">αἱ</text:span> <text:span text:style-name="T181">μὲν</text:span> γὰρ <text:span text:style-name="T347">κεράεσσι</text:span> <text:span text:style-name="T335">τετεύχαται</text:span> <text:span text:style-name="T113">αἱ</text:span> <text:span text:style-name="T181">δ᾽</text:span><text:span text:style-name="T593">ἐλέφαντι</text:span>·</text:h>
            <text:h text:style-name="P100" text:outline-level="3"><text:span text:style-name="T347">τῶν</text:span> <text:span text:style-name="T144">οἳ </text:span><text:span text:style-name="T181">μέν</text:span> <text:span text:style-name="T335">κ᾽ἔλθωσι</text:span> <text:span text:style-name="T511">διὰ</text:span><text:span text:style-name="T485"> </text:span><text:span text:style-name="T424">πριστοῦ</text:span><text:span text:style-name="T485"> ἐλέφαντος</text:span>,</text:h>
            <text:h text:style-name="P100" text:outline-level="3"><text:span text:style-name="T538">οἵ ῥ᾽</text:span><text:span text:style-name="T335">ἐλεφαίρονται</text:span>, <text:span text:style-name="T272">ἔπε᾽ἀκράαντα</text:span><text:span text:style-name="T272"><text:note text:id="ftn122" text:note-class="footnote"><text:note-citation text:label="1976">1976</text:note-citation><text:note-body><text:p text:style-name="P25"><text:s/>= <text:span text:style-name="T47">ἀκρά(α)ντα </text:span>qui ne sauraient s'accomplir.</text:p></text:note-body></text:note></text:span> <text:span text:style-name="T181">φέροντες</text:span>·</text:h>
            <text:h text:style-name="P100" text:outline-level="3"><text:span text:style-name="T144">ο</text:span><text:span text:style-name="T180">ἱ</text:span><text:span text:style-name="T144">ἵ</text:span><text:span text:style-name="T181"> δὲ</text:span> <text:span text:style-name="T511">διὰ</text:span><text:span text:style-name="T485"> </text:span><text:span text:style-name="T424">ξεστῶν</text:span><text:span text:style-name="T485"> κεράων</text:span> <text:span text:style-name="T335">ἔλθωσι</text:span> <text:span text:style-name="T626">θύραζε</text:span>,</text:h>
            <text:h text:style-name="P100" text:outline-level="3"><text:span text:style-name="T538">οἵ ῥ᾽</text:span><text:span text:style-name="T485">ἔτυμα</text:span> <text:span text:style-name="T335">κραίνουσι</text:span>, βροτῶν <text:span text:style-name="T538">ὅτε κέν</text:span> <text:span text:style-name="T113">τις</text:span> <text:span text:style-name="T335">ἴδηται</text:span>.</text:h>
            <text:p text:style-name="P70"><text:soft-page-break/></text:p>
            <text:p text:style-name="P70"/>
            <text:h text:style-name="P100" text:outline-level="3"><text:span text:style-name="T417">[568] </text:span>Ἀλλ᾽<text:span text:style-name="T424">ἐμοὶ</text:span> <text:span text:style-name="T335">οὐκ</text:span> <text:span text:style-name="T538">ἐντεῦθεν</text:span> <text:span text:style-name="T335">ὀΐομαι</text:span> <text:span text:style-name="T113">αἰνὸν ὄνειρον</text:span></text:h>
            <text:h text:style-name="P91" text:outline-level="3"><text:span text:style-name="T186">ἐλθέμεν</text:span>· <text:span text:style-name="T424">ἦ</text:span> <text:span text:style-name="T335">κ᾽</text:span><text:span text:style-name="T424">ἀσπαστὸν </text:span><text:span text:style-name="T485">ἐμοὶ καὶ παιδὶ</text:span> <text:span text:style-name="T335">γένοιτο :</text:span></text:h>
          </table:table-cell>
          <table:table-cell table:style-name="Tabla32.A1" office:value-type="string">
            <text:h text:style-name="P44" text:outline-level="3">[551] <text:span text:style-name="T347">Ainsi </text:span><text:span text:style-name="T335">parla-t-il</text:span> <text:span text:style-name="T113">tandis que moi </text:span><text:span text:style-name="T485">un sommeil doux comme le miel</text:span><text:note text:id="ftn123" text:note-class="footnote"><text:note-citation text:label="1977">1977</text:note-citation><text:note-body><text:p text:style-name="P25"><text:s/>Après le sommeil lent, profond et le plus réparateur, il y a le sommeil paradoxal. Ce <text:span text:style-name="T47">μελιηδὴς ὕπνος </text:span>serait le sommeil paradoxal.</text:p></text:note-body></text:note> <text:span text:style-name="T144">me</text:span><text:span text:style-name="T335"> réveille ; </text:span><text:span text:style-name="T272">les</text:span> <text:span text:style-name="T181">recherchant des yeux</text:span>, <text:span text:style-name="T335">je remarque </text:span>alors (que) <text:span text:style-name="T272">mes</text:span> <text:span text:style-name="T272">oisons </text:span>(sont) <text:span text:style-name="T424">dans le palais </text:span><text:span text:style-name="T181">en train de dévorer</text:span> <text:span text:style-name="T593">des grains de blé</text:span> <text:span text:style-name="T424">autour du lavabo, </text:span><text:span text:style-name="T538">étonnamment </text:span><text:span text:style-name="T626">exactement comme</text:span> <text:span text:style-name="T485">auparavant</text:span><text:span text:style-name="T424">. » </text:span><text:s text:c="2"/>[554] <text:span text:style-name="T691">L'ingénieux Ulysse</text:span><text:span text:style-name="T655"> </text:span><text:span text:style-name="T686">lui</text:span><text:span text:style-name="T655"> </text:span><text:span text:style-name="T742">répondit </text:span><text:span text:style-name="T655">alors,</text:span><text:span text:style-name="T742"> </text:span><text:span text:style-name="T678">à son tour selon l'étiquette : </text:span><text:span text:style-name="T655">[555] «Ô femme, </text:span><text:span text:style-name="T742">il n'est pas </text:span><text:soft-page-break/><text:span text:style-name="T742">possible</text:span><text:span text:style-name="T655"> </text:span><text:span text:style-name="T743">d'interpréter</text:span><text:span text:style-name="T655"> </text:span><text:span text:style-name="T699">ce rêve</text:span><text:span text:style-name="T655"> </text:span><text:span text:style-name="T742">dans un sens </text:span><text:span text:style-name="T685">autre</text:span><text:span text:style-name="T655"> </text:span><text:span text:style-name="T742">que celui que plusieurs lui donneraient</text:span><text:span text:style-name="T655"> </text:span><text:span text:style-name="T664">puisque</text:span><text:span text:style-name="T655"> </text:span><text:span text:style-name="T731">effectivement </text:span><text:span text:style-name="T691">Ulysse</text:span><text:span text:style-name="T655"> </text:span><text:span text:style-name="T691">lui-même</text:span><text:span text:style-name="T655"> </text:span><text:span text:style-name="T672">t'</text:span><text:span text:style-name="T742">a dit</text:span><text:span text:style-name="T655"> </text:span><text:span text:style-name="T678">comment </text:span><text:span text:style-name="T685">il s'accomplirait :</text:span><text:span text:style-name="T655"> </text:span><text:span text:style-name="T691">une fin tragique</text:span><text:span text:style-name="T655"> </text:span><text:span text:style-name="T742">se révèle</text:span><text:span text:style-name="T655"> ainsi</text:span><text:span text:style-name="T664"> à tous</text:span><text:span text:style-name="T699"> les prétendants </text:span><text:span text:style-name="T664">sans exception, </text:span><text:span text:style-name="T691">aucun d'eux</text:span><text:span text:style-name="T664"> </text:span><text:span text:style-name="T742">ne devrait échapper</text:span><text:span text:style-name="T664"> </text:span><text:span text:style-name="T672">à la mort et aux Moires-Kèr(e)s !</text:span><text:span text:style-name="T664">"</text:span></text:h>
            <text:p text:style-name="P75">[559] La prudente Pènélope <text:span text:style-name="T335">s'adresse à</text:span> <text:span text:style-name="T272">Lui</text:span> <text:span text:style-name="T538">derechef</text:span> :</text:p>
            <text:p text:style-name="P105"><text:span text:style-name="T728">[560] « Mon hôte, </text:span><text:span text:style-name="T667">que,</text:span><text:span text:style-name="T728"> certes, à la vérité, <text:s/></text:span><text:span text:style-name="T693">les songes</text:span><text:span text:style-name="T728"> </text:span><text:span text:style-name="T729">sont</text:span><text:span text:style-name="T728"> </text:span><text:span text:style-name="T703">difficiles à interpréter</text:span><text:span text:style-name="T728"> (et) </text:span><text:span text:style-name="T658">impénétrables</text:span><text:span text:style-name="T728"> et </text:span><text:span text:style-name="T693">aucun</text:span><text:span text:style-name="T728"> </text:span><text:span text:style-name="T729">ne s'accomplit</text:span><text:span text:style-name="T728"> </text:span><text:span text:style-name="T658">dans son intégralité</text:span><text:span text:style-name="T728"> </text:span><text:span text:style-name="T675">pour les humains</text:span><text:span text:style-name="T728"> !</text:span><text:span text:style-name="T260"> </text:span><text:span text:style-name="T260"><text:note text:id="ftn124" text:note-class="footnote"><text:note-citation text:label="1977bis">1977bis</text:note-citation><text:note-body><text:p text:style-name="P133"><text:s/>Mot à mot : toutes les composantes des rêves ne s'accomplissent pas en quelque sorte pour les humains d'où deux significations possibles (autre : tout ne s'y accomplit pas, d'une manière ou d'une autre, pour les humains! Il n'y croit pas !)</text:p></text:note-body></text:note></text:span></text:p>
            <text:h text:style-name="P109" text:outline-level="3">[562] <text:span text:style-name="T335">Il existe</text:span>, <text:span text:style-name="T642">en effet</text:span>, <text:span text:style-name="T113">deux portes</text:span><text:span text:style-name="T113"><text:note text:id="ftn125" text:note-class="footnote"><text:note-citation text:label="1978">1978</text:note-citation><text:note-body><text:p text:style-name="P26"><text:s/>cf. Enéide de Virgile puis Aurélia de Gérard de Nerval ("Le rêve est une seconde vie. Je ne peux franchir sans frémir ces portes de corne et d'ivoire...")</text:p></text:note-body></text:note></text:span> <text:span text:style-name="T424">pour les songes sans consistance/immatériels</text:span> : <text:span text:style-name="T113">les ventaux</text:span> <text:span text:style-name="T181">de l'une</text:span> <text:span text:style-name="T335">sont</text:span> <text:span text:style-name="T347">en corne</text:span> et <text:span text:style-name="T113">ceux</text:span> <text:span text:style-name="T181">de l'autre</text:span> <text:span text:style-name="T335">sont</text:span> <text:span text:style-name="T593">en ivoire ; </text:span><text:s text:c="2"/></text:h>
            <text:p text:style-name="P72"><text:span text:style-name="T113">Ceux</text:span><text:span text:style-name="T250"> </text:span><text:span text:style-name="T347">des songes</text:span><text:span text:style-name="T250"> </text:span><text:span text:style-name="T113">qui</text:span><text:span text:style-name="T250"> </text:span><text:span text:style-name="T264">traverseraient </text:span><text:span text:style-name="T485">la porte d'ivoire</text:span><text:span text:style-name="T250">, </text:span><text:span text:style-name="T424">matériau</text:span><text:span text:style-name="T250"> (</text:span><text:span text:style-name="T424">facilement) sciable</text:span><text:span text:style-name="T250">,</text:span><text:span text:style-name="T264"> sont </text:span><text:span text:style-name="T538">effectivement ceux</text:span><text:span text:style-name="T264"> trompeurs</text:span><text:span text:style-name="T264"><text:note text:id="ftn126" text:note-class="footnote"><text:note-citation text:label="1979">1979</text:note-citation><text:note-body><text:p text:style-name="P25"><text:span text:style-name="T826"><text:s text:c="2"/>(c</text:span><text:span text:style-name="T829">f. dico page 469) = </text:span><text:span text:style-name="T108">qui abusent par de vaines espérances. Jeu de mots d'Homèr</text:span><text:span text:style-name="T29">e entre ἐλέφαντι en ivoire et ἐλέφαντος venant de ἐλεφαίρω : je trompe. Voilà aussi pourquoi "un éléphant sa trompe, ça trompe... énormément". On en apprend tous les jours sur l'origine des expressions avec Homère !</text:span></text:p></text:note-body></text:note></text:span><text:span text:style-name="T264">, </text:span><text:span text:style-name="T265">transportant</text:span><text:span text:style-name="T264"> </text:span><text:span text:style-name="T272">des mots chimériques </text:span><text:span text:style-name="T265">alors que</text:span><text:span text:style-name="T250"> </text:span><text:span text:style-name="T113">ceux qui</text:span><text:span text:style-name="T250"> </text:span><text:span text:style-name="T264">traversent</text:span><text:span text:style-name="T250"> </text:span><text:span text:style-name="T485">la porte de corne</text:span><text:span text:style-name="T264">,</text:span><text:span text:style-name="T424"> matériau</text:span><text:span text:style-name="T424"><text:note text:id="ftn127" text:note-class="footnote"><text:note-citation text:label="1980">1980</text:note-citation><text:note-body><text:p text:style-name="P25"><text:s/>=<text:span text:style-name="T104"> </text:span><text:span text:style-name="T108">difficilement sciable mais plus polissable.</text:span></text:p></text:note-body></text:note></text:span><text:span text:style-name="T424"> polissable, </text:span><text:span text:style-name="T626">pour </text:span><text:span text:style-name="T250">(aller à)</text:span><text:span text:style-name="T626"> l'extérieur</text:span><text:span text:style-name="T424">, </text:span><text:span text:style-name="T264">sont </text:span><text:span text:style-name="T538">effectivement ceux qui</text:span><text:span text:style-name="T335"> se réalisent </text:span><text:span text:style-name="T485">véritablement, </text:span><text:span text:style-name="T538">au cas où </text:span><text:span text:style-name="T113">quelqu'un</text:span><text:span text:style-name="T485"> </text:span><text:span text:style-name="T626">parmi les mortels</text:span><text:span text:style-name="T485"> (les) </text:span><text:soft-page-break/><text:span text:style-name="T335">ressentir</text:span><text:span text:style-name="T539">ait</text:span><text:span text:style-name="T485">.</text:span><text:span text:style-name="T335"> </text:span></text:p>
            <text:p text:style-name="P71"><text:span text:style-name="T260">[568] Mais </text:span><text:span text:style-name="T261">je ne pense pas que</text:span><text:span text:style-name="T260"> </text:span><text:span text:style-name="T159">mon rêve effrayant</text:span><text:span text:style-name="T577"> </text:span><text:span text:style-name="T262">soit venu</text:span><text:span text:style-name="T263"> </text:span><text:span text:style-name="T577">de cette dernière ;</text:span><text:span text:style-name="T260"> </text:span><text:span text:style-name="T472">que de joie </text:span><text:span text:style-name="T261">se serait</text:span><text:span text:style-name="T260"> </text:span><text:span text:style-name="T526">pour mon fils et pour moi </text:span><text:span text:style-name="T260">!</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31" table:style-name="Tabla31">
        <table:table-column table:style-name="Tabla31.A"/>
        <table:table-column table:style-name="Tabla31.B"/>
        <table:table-row table:style-name="Tabla31.1">
          <table:table-cell table:style-name="Tabla31.A1" office:value-type="string">
            <text:p text:style-name="P13">Titre 570 à 328 : </text:p>
            <text:h text:style-name="P100" text:outline-level="3"><text:soft-page-break/><text:span text:style-name="T417">[570] </text:span><text:span text:style-name="T424">Ἄλλο</text:span> δέ <text:span text:style-name="T272">τοι</text:span> <text:span text:style-name="T335">ἐρέω</text:span> <text:span text:style-name="T113">σὺ</text:span> δ᾽<text:span text:style-name="T485">ἐνὶ φρεσὶ </text:span><text:span text:style-name="T335">βάλλεο</text:span> <text:span text:style-name="T485">σῆισιν</text:span>·</text:h>
            <text:h text:style-name="P100" text:outline-level="3"><text:span text:style-name="T417">[571] </text:span><text:span text:style-name="T113">Ἥδε</text:span> <text:span text:style-name="T272">δὴ </text:span><text:span text:style-name="T113">ἠὼς</text:span> <text:span text:style-name="T335">εἶσι</text:span> <text:span text:style-name="T485">δυσώνυμος</text:span>, <text:span text:style-name="T113">ἥ </text:span><text:span text:style-name="T272">μ᾽</text:span><text:span text:style-name="T347">Ὀδυσῆος</text:span></text:h>
            <text:h text:style-name="P100" text:outline-level="3"><text:span text:style-name="T347">οἴκου </text:span><text:span text:style-name="T335">ἀποσχήσει</text:span>· <text:span text:style-name="T538">νῦν</text:span> γὰρ <text:span text:style-name="T335">καταθήσω</text:span> <text:span text:style-name="T424">ἄεθλον</text:span>,</text:h>
            <text:h text:style-name="P100" text:outline-level="3"><text:span text:style-name="T347">τοὺς πελέκεας</text:span>, <text:span text:style-name="T272">τοὺς κεῖνος</text:span> <text:span text:style-name="T593">ἐνὶ μεγάροισιν ἑοῖσιν</text:span></text:h>
            <text:h text:style-name="P100" text:outline-level="3"><text:span text:style-name="T181">ἵστασχ᾽</text:span><text:span text:style-name="T335">ἑξείης</text:span>, <text:span text:style-name="T272">δρυόχους ὥς</text:span>, <text:span text:style-name="T626">δώδεκα</text:span> <text:span text:style-name="T538">πάντας</text:span>·</text:h>
            <text:h text:style-name="P100" text:outline-level="3"><text:span text:style-name="T181">στὰς</text:span> δ᾽<text:span text:style-name="T113">ὅ</text:span> <text:span text:style-name="T538">γε</text:span> <text:span text:style-name="T272">πολλὸν ἄνευθε</text:span> <text:span text:style-name="T335">διαρρίπτασκεν</text:span> <text:span text:style-name="T424">ὀϊστόν</text:span>.</text:h>
            <text:h text:style-name="P100" text:outline-level="3"><text:span text:style-name="T417">[576] </text:span><text:span text:style-name="T538">Νῦν</text:span> δὲ <text:span text:style-name="T485">μνηστήρεσσιν </text:span><text:span text:style-name="T424">ἄεθλον τοῦτον</text:span> <text:span text:style-name="T335">ἐφήσω</text:span>·</text:h>
            <text:h text:style-name="P100" text:outline-level="3"><text:span text:style-name="T113">ὃς</text:span> δέ <text:span text:style-name="T335">κε</text:span> <text:span text:style-name="T575">ῥηΐτατ᾽</text:span><text:span text:style-name="T335">ἐντανύσηι</text:span> <text:span text:style-name="T424">βιὸν</text:span> <text:span text:style-name="T645">ἐν παλάμηισι</text:span></text:h>
            <text:h text:style-name="P100" text:outline-level="3">καὶ <text:span text:style-name="T335">διοϊστεύσηι</text:span> <text:span text:style-name="T485">πελέκεων δυοκαίδεκα πάντων</text:span>,</text:h>
            <text:h text:style-name="P100" text:outline-level="3"><text:span text:style-name="T424">τῶι </text:span><text:span text:style-name="T335">κεν</text:span> <text:span text:style-name="T464">ἅμ᾽</text:span><text:span text:style-name="T335">ἑσποίμην</text:span>, <text:span text:style-name="T181">νοσφισσαμένη</text:span> τόδε δῶμα</text:h>
            <text:h text:style-name="P100" text:outline-level="3">κουρίδιον, μάλα καλόν, ἐνίπλειον βιότοιο·</text:h>
            <text:h text:style-name="P100" text:outline-level="3"><text:span text:style-name="T192">τοῦ</text:span> <text:span text:style-name="T538">ποτὲ</text:span> <text:span text:style-name="T181">μεμνήσεσθαι</text:span> <text:span text:style-name="T335">ὀΐομαι</text:span> <text:span text:style-name="T485">ἔν</text:span> <text:span text:style-name="T424">περ</text:span> <text:span text:style-name="T485">ὀνείρωι</text:span>.</text:h>
            <text:h text:style-name="P100" text:outline-level="3"><text:span text:style-name="T417">[582] </text:span><text:span text:style-name="T213">Τὴν</text:span><text:span text:style-name="T417"> δ᾽</text:span><text:span text:style-name="T515">ἀπαμειβόμενος</text:span><text:span text:style-name="T417"> </text:span><text:span text:style-name="T400">προσέφη</text:span><text:span text:style-name="T417"> </text:span><text:span text:style-name="T148">πολύμητις Ὀδυσσεύς</text:span><text:span text:style-name="T417">·</text:span></text:h>
            <text:h text:style-name="P100" text:outline-level="3"><text:span text:style-name="T417">[583] </text:span>« Ὦ <text:span text:style-name="T113">γύναι</text:span> <text:span text:style-name="T272">αἰδοίη</text:span> Λαερτιάδεω <text:span text:style-name="T347">Ὀδυσῆος</text:span>,</text:h>
            <text:h text:style-name="P100" text:outline-level="3"><text:span text:style-name="T335">μηκέτι</text:span> <text:span text:style-name="T538">νῦν</text:span> <text:span text:style-name="T335">ἀνάβαλλε </text:span><text:span text:style-name="T485">δόμοις ἔνι</text:span> <text:span text:style-name="T424">τοῦτον ἄεθλον</text:span></text:h>
            <text:h text:style-name="P100" text:outline-level="3"><text:span text:style-name="T485">πρὶν</text:span> <text:span text:style-name="T538">γάρ τοι</text:span> <text:span text:style-name="T113">πολύμητις</text:span> <text:span text:style-name="T335">ἐλεύσεται</text:span> <text:span text:style-name="T538">ἐνθάδ᾽</text:span><text:span text:style-name="T113">Ὀδυσσεύς</text:span>,</text:h>
            <text:h text:style-name="P100" text:outline-level="3"><text:span text:style-name="T485">πρὶν</text:span> <text:span text:style-name="T181">τούτους</text:span> <text:span text:style-name="T272">τόδε τόξον ἐΰξοον</text:span> <text:span text:style-name="T181">ἀμφαφόωντας</text:span></text:h>
            <text:h text:style-name="P87" text:outline-level="3"><text:span text:style-name="T507">νευρήν</text:span><text:span text:style-name="T649"> τ᾽</text:span><text:span text:style-name="T335">ἐντανύσαι</text:span><text:span text:style-name="T649"> </text:span><text:span text:style-name="T182">διοϊστεῦσαί</text:span><text:span text:style-name="T649"> τε</text:span><text:span text:style-name="T361"> σιδήρου</text:span><text:span text:style-name="T649">.</text:span></text:h>
          </table:table-cell>
          <table:table-cell table:style-name="Tabla31.A1" office:value-type="string">
            <text:h text:style-name="P86" text:outline-level="3">[570] Mais <text:span text:style-name="T335">je vais</text:span><text:span text:style-name="T272"> te</text:span><text:span text:style-name="T335"> dire </text:span><text:span text:style-name="T424">autre chose</text:span> et <text:span text:style-name="T113">toi</text:span> <text:span text:style-name="T335">grave-le</text:span> <text:span text:style-name="T485">dans ta cervelle/ta </text:span><text:soft-page-break/><text:span text:style-name="T485">mémoire</text:span> !</text:h>
            <text:h text:style-name="P86" text:outline-level="3">[571] <text:span text:style-name="T113">Cette aurore</text:span> <text:span text:style-name="T113">qui</text:span> <text:span text:style-name="T272">déjà</text:span> <text:span text:style-name="T335">point</text:span> <text:span text:style-name="T485">n'</text:span><text:span text:style-name="T511">augure</text:span><text:span text:style-name="T347"> </text:span><text:span text:style-name="T485">rien de bon</text:span>, <text:span text:style-name="T113">elle qui</text:span> <text:span text:style-name="T272">m'</text:span><text:span text:style-name="T335">éloignera</text:span> <text:span text:style-name="T347">de la maison d'Ulysse ; </text:span>car <text:span text:style-name="T538">maintenant</text:span> <text:span text:style-name="T335">je vais proposer</text:span> <text:span text:style-name="T424">une épreuve à récompense, </text:span><text:span text:style-name="T347">celles des haches,</text:span><text:span text:style-name="T424"> </text:span><text:span text:style-name="T272">à ces bougres</text:span><text:span text:style-name="T424"> </text:span><text:span text:style-name="T593">dans mon palais</text:span><text:span text:style-name="T424"> </text:span><text:span text:style-name="T335">qu'Il faisait</text:span><text:span text:style-name="T424"> </text:span><text:span text:style-name="T181">tenir debout</text:span><text:span text:style-name="T328">, </text:span><text:span text:style-name="T275">comme des accores</text:span><text:span text:style-name="T275"><text:note text:id="ftn128" text:note-class="footnote"><text:note-citation text:label="1981">1981</text:note-citation><text:note-body><text:p text:style-name="P27"><text:s/>des étais verticaux <text:span text:style-name="T109">qui soutiennent un bateau en construction ou en câle sèche.</text:span></text:p></text:note-body></text:note></text:span><text:span text:style-name="T328"> </text:span><text:span text:style-name="T275">de chêne</text:span><text:span text:style-name="T328">, </text:span><text:span text:style-name="T631">douze</text:span><text:span text:style-name="T328"> </text:span><text:span text:style-name="T557">en tout ;</text:span><text:span text:style-name="T328"> puis </text:span><text:span text:style-name="T181">se tenant</text:span><text:span text:style-name="T328"> </text:span><text:span text:style-name="T557">assurément</text:span><text:span text:style-name="T328"> </text:span><text:span text:style-name="T275">très au loin</text:span><text:span text:style-name="T328">, IL (y) </text:span><text:span text:style-name="T329">faisait passer à travers</text:span><text:span text:style-name="T328"> </text:span><text:span text:style-name="T447">une flèche</text:span><text:span text:style-name="T328">.</text:span></text:h>
            <text:h text:style-name="P86" text:outline-level="3">[576] Or, <text:span text:style-name="T538">maintenant,</text:span> <text:span text:style-name="T335">je proposerai</text:span> <text:span text:style-name="T485">aux prétendants</text:span> <text:span text:style-name="T424">ce challenge</text:span> :</text:h>
            <text:p text:style-name="P66">Ainsi, <text:span text:style-name="T113">celui qui </text:span><text:span text:style-name="T335">arriverait à bander</text:span> <text:span text:style-name="T538">le plus facilement</text:span> <text:span text:style-name="T424">l'arc</text:span> (d'Ulysse) <text:span text:style-name="T642">à deux mains </text:span>et<text:span text:style-name="T642"> </text:span><text:span text:style-name="T643">ferait passer une flèche</text:span><text:span text:style-name="T642"> </text:span><text:span text:style-name="T485">dans tou(te)s les douze anneaux</text:span><text:span text:style-name="T485"><text:note text:id="ftn129" text:note-class="footnote"><text:note-citation text:label="1982">1982</text:note-citation><text:note-body><text:p text:style-name="P25"><text:s/>il me semble que ce peuvent être les crochets de fer qui permettent d'accrocher les haches aux baudriers ou ceinturons des soldats. Mettant les haches partie métallique en bas, ce qui les rend très stables, sur le sol, les manches de chêne se tiennent effectivement comme des accores avec en haut les crochets formant presque des anneaux. <text:s/>Il suffisait de les déposer au sol suspendus à une drisse ou écoute tendue pour qu'une flèche puisse ensuite, l'aussière enlevée, les traverser tous.</text:p></text:note-body></text:note></text:span><text:span text:style-name="T485"> de baudrier</text:span><text:span text:style-name="T642"> </text:span><text:span text:style-name="T485">des haches</text:span><text:span text:style-name="T642">, </text:span><text:span text:style-name="T643">je partirai </text:span><text:span text:style-name="T424">avec lui</text:span><text:span text:style-name="T642">, </text:span><text:span text:style-name="T644">abandonnant</text:span><text:span text:style-name="T642"> cette demeure conjugale, <text:s text:c="2"/>très belle, pleine de richesses ; </text:span><text:span text:style-name="T538">alors</text:span><text:span text:style-name="T642"> </text:span><text:span text:style-name="T643">je pense</text:span><text:span text:style-name="T642"> </text:span><text:span text:style-name="T644">m'</text:span><text:span text:style-name="T203">en</text:span><text:span text:style-name="T646"> </text:span><text:span text:style-name="T644">souvenir</text:span><text:span text:style-name="T642">, </text:span><text:span text:style-name="T424">au moins</text:span><text:span text:style-name="T642"> </text:span><text:span text:style-name="T485">en rêve</text:span><text:span text:style-name="T642">.</text:span></text:p>
            <text:h text:style-name="P86" text:outline-level="3">[582] <text:span text:style-name="T691">L'ingénieux Ulysse</text:span><text:span text:style-name="T655"> </text:span><text:span text:style-name="T686">lui</text:span><text:span text:style-name="T655"> </text:span><text:span text:style-name="T742">répondit </text:span><text:span text:style-name="T655">alors,</text:span><text:span text:style-name="T742"> </text:span><text:span text:style-name="T678">à son tour selon l'étiquette :</text:span></text:h>
            <text:p text:style-name="P71"><text:span text:style-name="T723">[583] </text:span><text:span text:style-name="T728">«Ô </text:span><text:span text:style-name="T675">respectable</text:span><text:span text:style-name="T728"> </text:span><text:span text:style-name="T693">femme</text:span><text:span text:style-name="T728"> </text:span><text:span text:style-name="T658">d'Ulysse </text:span><text:span text:style-name="T728">fils de Laërte</text:span><text:span text:style-name="T728"><text:note text:id="ftn130" text:note-class="footnote"><text:note-citation text:label="1983">1983</text:note-citation><text:note-body><text:p text:style-name="Footnote"><text:s/><text:span text:style-name="T648"><text:s/></text:span><text:span text:style-name="T715">cf. chant IX Laërteson compris "Personne" par le Cyclopien Polyphème.</text:span></text:p></text:note-body></text:note></text:span><text:span text:style-name="T728">, </text:span><text:span text:style-name="T729">ne différez</text:span><text:span text:style-name="T728"> </text:span><text:span text:style-name="T729">pas plus</text:span><text:span text:style-name="T728"> </text:span><text:span text:style-name="T667">maintenant,</text:span><text:span text:style-name="T728"> </text:span><text:span text:style-name="T681">dans cette demeure</text:span><text:span text:style-name="T728">, </text:span><text:span text:style-name="T703">cette compétition</text:span><text:span text:style-name="T728"> </text:span><text:span text:style-name="T667">car, certes,</text:span><text:span text:style-name="T728"> </text:span><text:span text:style-name="T681">auparavant</text:span><text:span text:style-name="T728"> </text:span><text:span text:style-name="T693">Ulysse aux mille ruses </text:span><text:span text:style-name="T729">reviendra</text:span><text:span text:style-name="T693"> </text:span><text:span text:style-name="T667">en cette escale, </text:span><text:span text:style-name="T681">avant que, </text:span><text:span text:style-name="T730">les prétendants tatonnant</text:span><text:span text:style-name="T681"> </text:span><text:span text:style-name="T675">cet arc bien poli,</text:span><text:span text:style-name="T667"> </text:span><text:span text:style-name="T729">ne</text:span><text:span text:style-name="T667"> </text:span><text:span text:style-name="T728"><text:s/></text:span><text:span text:style-name="T411">bande</text:span><text:span text:style-name="T412"> </text:span><text:span text:style-name="T521">le nerf</text:span><text:span text:style-name="T412"> (de l'arc) et </text:span><text:span text:style-name="T409">ne fasse passer une flèche</text:span><text:span text:style-name="T412"> </text:span><text:span text:style-name="T385">dans les anneaux de fer</text:span><text:span text:style-name="T412">.</text:span></text:p>
          </table:table-cell>
        </table:table-row>
      </table:table>
      <text:p text:style-name="Text_20_body"/>
      <text:p text:style-name="Text_20_body"/>
      <table:table table:name="Tabla22" table:style-name="Tabla22">
        <table:table-column table:style-name="Tabla22.A"/>
        <table:table-column table:style-name="Tabla22.B"/>
        <text:soft-page-break/>
        <table:table-row table:style-name="Tabla22.1">
          <table:table-cell table:style-name="Tabla22.A1" office:value-type="string">
            <text:p text:style-name="P13">Titre 588 à 604 : </text:p>
            <text:h text:style-name="P100" text:outline-level="3"><text:span text:style-name="T417">[588] </text:span><text:span text:style-name="T424">Τὸν</text:span> δ᾽<text:span text:style-name="T538">αὖτε</text:span> <text:span text:style-name="T335">προσέειπε</text:span> <text:span text:style-name="T113">περίφρων Πηνελόπεια</text:span>·</text:h>
            <text:h text:style-name="P100" text:outline-level="3"><text:span text:style-name="T417">[589] </text:span>« <text:span text:style-name="T538">Εἴ κ᾽</text:span><text:span text:style-name="T335">ἐθέλοις</text:span> <text:span text:style-name="T538">μοι</text:span>, ξεῖνε, <text:span text:style-name="T181">παρήμενος </text:span><text:span text:style-name="T424">ἐν μεγάροισι</text:span></text:h>
            <text:h text:style-name="P100" text:outline-level="3"><text:span text:style-name="T335">τέρπειν</text:span>, <text:span text:style-name="T335">οὔ κέ</text:span> <text:span text:style-name="T226">μοι</text:span> <text:span text:style-name="T113">ὕπνος</text:span> <text:span text:style-name="T226">ἐπὶ βλεφάροισι</text:span><text:span text:style-name="T485"> </text:span><text:span text:style-name="T335">χυθείη</text:span>.</text:h>
            <text:h text:style-name="P100" text:outline-level="3"/>
            <text:h text:style-name="P53" text:outline-level="3"><text:span text:style-name="T417">[591] </text:span>Ἀλλ᾽<text:span text:style-name="T335">οὐ</text:span> γάρ <text:span text:style-name="T335">πως ἔστιν</text:span> <text:span text:style-name="T226">ἀΰπνους</text:span> <text:span text:style-name="T181">ἔμμεναι</text:span> <text:span text:style-name="T538">αἰεὶ</text:span></text:h>
            <text:h text:style-name="P100" text:outline-level="3"><text:span text:style-name="T113">ἀνθρώπους</text:span>, <text:span text:style-name="T335">ἐπὶ</text:span> <text:span text:style-name="T626">γάρ το</text:span><text:span text:style-name="T631">ι</text:span><text:span text:style-name="T328"> </text:span><text:span text:style-name="T447">ἑκάστωι</text:span><text:span text:style-name="T328"> </text:span><text:span text:style-name="T557">μοῖραν</text:span><text:span text:style-name="T328"> </text:span><text:span text:style-name="T329">ἔθηκαν</text:span></text:h>
            <text:h text:style-name="P113" text:outline-level="3"><text:span text:style-name="T113">ἀθάνατοι</text:span> <text:span text:style-name="T424">θνητοῖσιν </text:span><text:span text:style-name="T272">ἐπὶ</text:span><text:span text:style-name="T485"> ζείδωρον</text:span> <text:span text:style-name="T302">ἄρουραν</text:span><text:span text:style-name="T335">.</text:span></text:h>
            <text:h text:style-name="P53" text:outline-level="3"><text:span text:style-name="T417">[594] </text:span>Ἀλλ᾽<text:span text:style-name="T538">ἦ τοι μὲν</text:span> <text:span text:style-name="T113">ἐγὼν</text:span> <text:span text:style-name="T347">ὑπερώϊον</text:span> <text:span text:style-name="T181">εἰσαναβᾶσα</text:span></text:h>
            <text:h text:style-name="P100" text:outline-level="3"><text:span text:style-name="T335">λέξομαι</text:span> <text:span text:style-name="T485">εἰς εὐνήν</text:span> <text:span text:style-name="T485">ἥ</text:span> <text:span text:style-name="T272">μοι</text:span> <text:span text:style-name="T181">στονόεσσα</text:span> <text:span text:style-name="T335">τέτυκται</text:span>,</text:h>
            <text:h text:style-name="P100" text:outline-level="3"><text:span text:style-name="T538">αἰεὶ</text:span> <text:span text:style-name="T347">δάκρυσ᾽ἐμοῖσι</text:span> <text:span text:style-name="T181">πεφυρμένη</text:span>, <text:span text:style-name="T538">ἐξ οὗ</text:span> <text:span text:style-name="T113">Ὀδυσσεὺς</text:span></text:h>
            <text:h text:style-name="P100" text:outline-level="3"><text:span text:style-name="T335">ὤιχετ᾽</text:span><text:span text:style-name="T181">ἐποψόμενος</text:span> <text:span text:style-name="T485">Κακοΐλιον</text:span> <text:span text:style-name="T335">οὐκ</text:span> <text:span text:style-name="T335">ὀνομαστήν</text:span>.</text:h>
            <text:h text:style-name="P83" text:outline-level="3"/>
            <text:h text:style-name="P53" text:outline-level="3"><text:span text:style-name="T417">[598] </text:span><text:span text:style-name="T538">Ἔνθα</text:span> <text:span text:style-name="T335">κε λεξαίμην</text:span> <text:span text:style-name="T113">σὺ</text:span> δὲ <text:span text:style-name="T335">λέξεο</text:span> <text:span text:style-name="T485">τῶιδ᾽ἐνὶ οἴκωι</text:span>,</text:h>
            <text:h text:style-name="P100" text:outline-level="3"><text:span text:style-name="T538">ἤ</text:span> <text:span text:style-name="T347">χαμάδις</text:span> <text:span text:style-name="T181">στορέσας</text:span> <text:span text:style-name="T538">ἤ</text:span> <text:span text:style-name="T192">τοι </text:span><text:span text:style-name="T424">κατὰ δέμνια</text:span> <text:span text:style-name="T181">θέντων</text:span>.</text:h>
            <text:h text:style-name="P100" text:outline-level="3"/>
            <text:h text:style-name="P100" text:outline-level="3"><text:span text:style-name="T417">[600] </text:span><text:span text:style-name="T424">Ὣς εἰποῦσ᾽</text:span><text:span text:style-name="T335">ἀνέβαιν᾽</text:span><text:span text:style-name="T485">ὑπερώϊα σιγαλόεντα</text:span>,</text:h>
            <text:h text:style-name="P100" text:outline-level="3"><text:span text:style-name="T369">οὐκ οἴη</text:span>, <text:span text:style-name="T335">ἅμα</text:span><text:span text:style-name="T485"> </text:span><text:span text:style-name="T272">τῆι</text:span> <text:span text:style-name="T538">γε</text:span> καὶ <text:span text:style-name="T157">ἀμφίπολοι</text:span> <text:span text:style-name="T335">κίον</text:span> <text:span text:style-name="T113">ἄλλαι</text:span>.</text:h>
            <text:p text:style-name="P70"/>
            <text:h text:style-name="P100" text:outline-level="3"><text:span text:style-name="T417">[602] </text:span><text:span text:style-name="T347">Ἐς</text:span> δ᾽<text:span text:style-name="T347">ὑπερῶι᾽</text:span><text:span text:style-name="T181">ἀναβᾶσα</text:span> <text:span text:style-name="T424">σὺν ἀμφιπόλοισι γυναιξὶ</text:span></text:h>
            <text:h text:style-name="P100" text:outline-level="3"><text:span text:style-name="T335">κλαῖεν</text:span> <text:span text:style-name="T538">ἔπειτ᾽</text:span><text:span text:style-name="T424">Ὀδυσῆα</text:span>, φίλον πόσιν,<text:span text:style-name="T485"> ὄφρα</text:span> οἱ <text:span text:style-name="T272">ὕπνον</text:span></text:h>
            <text:h text:style-name="P90" text:outline-level="3"><text:span text:style-name="T272">ἡδὺν</text:span> <text:span text:style-name="T485">ἐπὶ βλεφάροισι</text:span> <text:span text:style-name="T335">βάλε</text:span> <text:span text:style-name="T113">γλαυκῶπις Ἀθήνη</text:span>.</text:h>
          </table:table-cell>
          <table:table-cell table:style-name="Tabla22.A1" office:value-type="string">
            <text:h text:style-name="P86" text:outline-level="3">[588] <text:span text:style-name="T691">La prudente Pènélope</text:span><text:span text:style-name="T655"> </text:span><text:span text:style-name="T742">s'adresse à</text:span><text:span text:style-name="T655"> </text:span><text:span text:style-name="T704">Lui</text:span><text:span text:style-name="T655"> </text:span><text:span text:style-name="T664">derechef</text:span><text:span text:style-name="T655"> :</text:span></text:h>
            <text:h text:style-name="P99" text:outline-level="3"><text:span text:style-name="T416">[589] </text:span>«<text:span text:style-name="T347">A supposer</text:span>, mon hôte, <text:span text:style-name="T347">que</text:span> <text:span text:style-name="T335">tu veuilles </text:span><text:span text:style-name="T538">pour me </text:span><text:span text:style-name="T335">distraire </text:span><text:span text:style-name="T181">demeurer</text:span> <text:span text:style-name="T424">dans le palais</text:span>, <text:span text:style-name="T113"><text:s/>le sommeil </text:span><text:span text:style-name="T335">ne s'abandonnerait pas</text:span> <text:span text:style-name="T226">sur mes paupières</text:span>.</text:h>
            <text:h text:style-name="P51" text:outline-level="3"><text:span text:style-name="T416">[591] Mais, car </text:span><text:span text:style-name="T400">il n'est pas possible</text:span><text:span text:style-name="T416"> </text:span><text:span text:style-name="T147">aux hommes</text:span><text:span text:style-name="T416"> </text:span><text:span text:style-name="T392">d'être</text:span><text:span text:style-name="T416"> </text:span><text:span text:style-name="T571">toujours</text:span><text:span text:style-name="T416"> </text:span><text:span text:style-name="T238">sans dormir, </text:span><text:span text:style-name="T640">car, (c'est) certes</text:span><text:span text:style-name="T416">,</text:span><text:span text:style-name="T571"> la condition</text:span><text:span text:style-name="T416"> </text:span><text:span text:style-name="T461">pour chacun</text:span><text:span text:style-name="T416"> (que) </text:span><text:span text:style-name="T147">les immortels</text:span><text:span text:style-name="T416"> </text:span><text:span text:style-name="T400">ont assigné</text:span><text:span text:style-name="T416"> </text:span><text:span text:style-name="T461">aux mortels</text:span><text:span text:style-name="T416"> </text:span><text:span text:style-name="T300">sur</text:span><text:span text:style-name="T416"> </text:span><text:span text:style-name="T300">la terre</text:span><text:span text:style-name="T416"> </text:span><text:span text:style-name="T516">qui donne la vie.</text:span></text:h>
            <text:h text:style-name="P51" text:outline-level="3"><text:span text:style-name="T416">[594] Mais, </text:span><text:span text:style-name="T571">que certes en vérité</text:span><text:span text:style-name="T416">, </text:span><text:span text:style-name="T392">remontant</text:span><text:span text:style-name="T416"> </text:span><text:span text:style-name="T147">moi-même</text:span><text:span text:style-name="T416"> </text:span><text:span text:style-name="T379">dans mon appartement à l'étage</text:span><text:span text:style-name="T416">, </text:span><text:span text:style-name="T400">je me mettrai au lit</text:span><text:span text:style-name="T416"> </text:span><text:span text:style-name="T516">sur la couche qui </text:span><text:span text:style-name="T212">m'</text:span><text:span text:style-name="T400">est</text:span><text:span text:style-name="T523"> </text:span><text:span text:style-name="T400">devenue</text:span><text:span text:style-name="T516"> </text:span><text:span text:style-name="T212">mon</text:span><text:span text:style-name="T516"> </text:span><text:span text:style-name="T392">lit de douleur</text:span><text:span text:style-name="T416">, où </text:span><text:span text:style-name="T571">inlassablement</text:span><text:span text:style-name="T416"> </text:span><text:span text:style-name="T392">je suis confondue</text:span><text:span text:style-name="T269"> </text:span><text:span text:style-name="T459">par mes larmes </text:span><text:span text:style-name="T569">à cause de ce qu'</text:span><text:span text:style-name="T459">Ulysse </text:span><text:span text:style-name="T413">s'en est allé</text:span><text:span text:style-name="T459"> </text:span><text:span text:style-name="T414">pour surveiller</text:span><text:span text:style-name="T415"> </text:span><text:span text:style-name="T522">la Perfide Ilion</text:span><text:span text:style-name="T415"> </text:span><text:span text:style-name="T413">que l'on ne doit pas nommer</text:span><text:span text:style-name="T415">.</text:span><text:span text:style-name="T416"> <text:s/></text:span></text:h>
            <text:h text:style-name="P51" text:outline-level="3"><text:span text:style-name="T416">[598] </text:span><text:span text:style-name="T400">Je reposerai</text:span><text:span text:style-name="T416"> </text:span><text:span text:style-name="T571">là</text:span><text:span text:style-name="T416"> mais </text:span><text:span text:style-name="T147">toi</text:span><text:span text:style-name="T416"> </text:span><text:span text:style-name="T400">couche-toi</text:span><text:span text:style-name="T416"> </text:span><text:span text:style-name="T516">dans la maison</text:span><text:span text:style-name="T416"> </text:span><text:span text:style-name="T571">soit</text:span><text:span text:style-name="T416"> </text:span><text:span text:style-name="T392">en t'étendant</text:span><text:span text:style-name="T416"> </text:span><text:span text:style-name="T379">sur le sol</text:span><text:span text:style-name="T416"> </text:span><text:span text:style-name="T571">soit</text:span><text:span text:style-name="T416"> <text:s/>en </text:span><text:span text:style-name="T212">te</text:span><text:span text:style-name="T416"> </text:span><text:span text:style-name="T392">reposant</text:span><text:span text:style-name="T416"> </text:span><text:span text:style-name="T461">sur un lit</text:span><text:span text:style-name="T416">. <text:s text:c="3"/></text:span></text:h>
            <text:h text:style-name="P99" text:outline-level="3"><text:span text:style-name="T416">[600] </text:span><text:span text:style-name="T461">Ayant ainsi parlé</text:span><text:span text:style-name="T416">, </text:span><text:span text:style-name="T400">elle remonte</text:span><text:span text:style-name="T416"> </text:span><text:span text:style-name="T516">dans son appartement magnifique, </text:span><text:span text:style-name="T379">non pas seule</text:span><text:span text:style-name="T400">,</text:span><text:span text:style-name="T516"> </text:span><text:span text:style-name="T416">mais </text:span><text:span text:style-name="T147">d'autres servantes,</text:span><text:span text:style-name="T416"> </text:span><text:span text:style-name="T571">bien sûr</text:span><text:span text:style-name="T416">, aussi </text:span><text:span text:style-name="T300">l'</text:span><text:span text:style-name="T400">accompagnent</text:span><text:span text:style-name="T416">.</text:span><text:span text:style-name="T516"> </text:span></text:h>
            <text:h text:style-name="P58" text:outline-level="3"><text:span text:style-name="T45">[602]</text:span><text:span text:style-name="T773"> </text:span><text:span text:style-name="T774">Or, </text:span><text:span text:style-name="T777">remontée</text:span><text:span text:style-name="T774"> </text:span><text:span text:style-name="T372">dans son appartement à l'étage</text:span><text:span text:style-name="T774">, </text:span><text:span text:style-name="T473">avec ses domestiques-femmes, </text:span><text:span text:style-name="T111">elle pleure</text:span><text:span text:style-name="T110"> ensuite </text:span><text:span text:style-name="T473">Ulysse, son époux chéri, </text:span><text:span text:style-name="T527">jusqu'à ce qu'</text:span><text:span text:style-name="T160">Athèna aux yeux pers</text:span><text:span text:style-name="T473"> </text:span><text:span text:style-name="T110">lui </text:span><text:span text:style-name="T111">verse</text:span><text:span text:style-name="T473"> </text:span><text:span text:style-name="T304">un doux sommeil</text:span><text:span text:style-name="T473"> </text:span><text:span text:style-name="T527">sur les paupières.</text:span><text:span text:style-name="T473"> <text:s/></text:span></text:h>
            <text:p text:style-name="P156"/>
            <text:p text:style-name="P132"/>
            <text:h text:style-name="P118" text:outline-level="3"/>
          </table:table-cell>
        </table:table-row>
      </table:table>
      <text:p text:style-name="Text_20_body"/>
      <text:h text:style-name="P94" text:outline-level="3"><text:soft-page-break/></text:h>
      <text:h text:style-name="P50" text:outline-level="3">Notes, explications et commentaires de Bareste :</text:h>
      <text:p text:style-name="P138"><text:a xlink:type="simple" xlink:href="http://iliadeodyssee.texte.free.fr/aatexte/bareste/odyssbareste/odyssbareste19/odyssbareste19.htm#01h" office:name="01b" text:style-name="Internet_20_link" text:visited-style-name="Visited_20_Internet_20_Link"><text:span text:style-name="T10">(1)</text:span></text:a><text:span text:style-name="T10"> Il y a dans le texte :  ἦ ὅτι δὴ ῥυπόω </text:span><text:span text:style-name="T845">(vers 72).</text:span><text:span text:style-name="T10"> Dubner et Clarke ont bien rendu ῥυπόω par non-niteo, ce qui veut dire littéralement : je ne suis plus reluisant, ou brillant, sous-entendu de parfums, d'huiles ; et non pas de jeunesse, comme l'ont dit à tort madame Dacier, Bitaubé et même Voss, sans tenir aucun compte des usages antiques.</text:span></text:p>
      <text:p text:style-name="P138"><text:a xlink:type="simple" xlink:href="http://iliadeodyssee.texte.free.fr/aatexte/bareste/odyssbareste/odyssbareste19/odyssbareste19.htm#02h" office:name="02b" text:style-name="Internet_20_link" text:visited-style-name="Visited_20_Internet_20_Link"><text:span text:style-name="T10">(2)</text:span></text:a><text:span text:style-name="T10"> Homère dit : θεουδὴς </text:span><text:span text:style-name="T845">(vers 109)</text:span><text:span text:style-name="T10">. Ce mot a été parfaitement expliqué par Buttmann, Lex. I, p. 17O ; il signifie non pas </text:span><text:span text:style-name="T13">semblable à un dieu</text:span><text:span text:style-name="T10">, mais </text:span><text:span text:style-name="T13">qui craint et respecte les dieux</text:span><text:span text:style-name="T10">. Nous avons déjà rencontré ce mot (Odyssée VI, vers 121); et Dubner, qui l'avait alors traduit par </text:span><text:span text:style-name="T13">deorum reverens</text:span><text:span text:style-name="T10">, semble maintenant avoir oublié les sages commentaires de Buttmann, car, entraîné probablement par la traduction de Clarke, il revient à la mauvaise explication du commentateur anglais, et traduit ce mot par </text:span><text:span text:style-name="T13">deo similis</text:span><text:span text:style-name="T10">.</text:span></text:p>
      <text:p text:style-name="P138"><text:a xlink:type="simple" xlink:href="http://iliadeodyssee.texte.free.fr/aatexte/bareste/odyssbareste/odyssbareste19/odyssbareste19.htm#03h" office:name="03b" text:style-name="Internet_20_link" text:visited-style-name="Visited_20_Internet_20_Link"><text:span text:style-name="T10">(3)</text:span></text:a><text:span text:style-name="T10"> Dugas-Montbel dit à ce sujet : « Platon, qui veut qu'on n'aime la justice que pour elle-même, blâme notre poête de ce qu'il nous représente les biens matériels comme la conséquence immédiate de la justice d'un roi. C'est, être bien rigoriste. Homère ne dit pas ici qu'on doive être juste à cause du bien qui peut en revenir. Il peint seulement les avantages, même matériels, qui résultent d'une administration juste. Or il est très-moral de prouver qu'une conduite selon la justice est non-seulement la meilleure, mais encore la plus avantageuse. Platon lui-même, en donnant la justice pour base à sa ville imaginaire, qu'a-t-il voulu, sinon procurer à ses habitants le plus de bonheur possible ? » (Observ. sur le chant XIX de l'Odyssée.)</text:span></text:p>
      <text:p text:style-name="P138"><text:a xlink:type="simple" xlink:href="http://iliadeodyssee.texte.free.fr/aatexte/bareste/odyssbareste/odyssbareste19/odyssbareste19.htm#04h" office:name="04b" text:style-name="Internet_20_link" text:visited-style-name="Visited_20_Internet_20_Link"><text:span text:style-name="T10">(4)</text:span></text:a><text:span text:style-name="T10"> Le texte grec porte : παλαιφάτου </text:span><text:span text:style-name="T845">(vers 163)</text:span><text:span text:style-name="T10"> Dubner et Clarke traduisent ce mot par </text:span><text:span text:style-name="T13">olim-fabulosus</text:span><text:span text:style-name="T10">, et Voss par : </text:span><text:span text:style-name="T13">von der gefabelten Eiche (du chêne mythologique)</text:span><text:span text:style-name="T10">. Il nous a été impossible de rendre ce mot en français. — Cette expression a fort occupe les commentateurs. Mme Dacier nous apprend qu'anciennement les pères qui ne pouvaient nourrir leurs enfants les exposaient dans le </text:span><text:span text:style-name="T10">creux des arbres ou dans les antres, et ceux qui les trouvaient disaient qu'ils étaient nés des lieux où il les avaient pris ; c'était, comme nous disons, des enfants trouvés. Cette explication de Mme Dacier, qui est aussi celle des anciens interprètes, n'est pas admissible ; car si les pères des anciens temps avaient abandonné leurs enfants clans des rochers, la race humaine eut péri. Nous aimons mieux nous ranger du côté de Dugas-Montbel et supposer avec M. Clavier, qu'après le déluge de Deucalion, les hommes sortant des montagnes couvertes de forêts où ils s'étaient retirés pendant l'inondation, donnèrent lieu à cette opinion, qu'ils étaient nés des arbres et des rochers. Cette dernière opinion semblerait justifier le mot παλαίφάτος (ancien) qui accompagne cette phrase.  </text:span></text:p>
      <text:p text:style-name="P138"><text:soft-page-break/><text:a xlink:type="simple" xlink:href="http://iliadeodyssee.texte.free.fr/aatexte/bareste/odyssbareste/odyssbareste19/odyssbareste19.htm#05h" office:name="05b" text:style-name="Internet_20_link" text:visited-style-name="Visited_20_Internet_20_Link"><text:span text:style-name="T10">(5)</text:span></text:a><text:span text:style-name="T10">  Le texte grec porte :</text:span></text:p>
      <text:h text:style-name="P141" text:outline-level="3">τὸν δὲ χιτῶν᾽ ἐνόησα περὶ χροῒ σιγαλόεντα,</text:h>
      <text:h text:style-name="P141" text:outline-level="3">οἷόν τε κρομύοιο λοπὸν κάτα ἰσχαλέοιο·</text:h>
      <text:h text:style-name="P141" text:outline-level="3">τὼς μὲν ἔην μαλακός, λαμπρὸς δ᾽ ἦν ἠέλιος ὥς·</text:h>
      <text:h text:style-name="P143" text:outline-level="3">(vers 232/233/234)</text:h>
      <text:p text:style-name="P140">Mot à mot : </text:p>
      <text:p text:style-name="P140">« J'aperçus sur son corps une tunique qui ressemblait à l'enveloppe d'un oignon, tant elle était fine et délicate, et elle brillait comme les rayons du soleil. </text:p>
      <text:p text:style-name="P140"> Il nous a été impossible de rendre en français la comparaison dont se sert Homère pour exprimer la finesse de la tunique d'Ulysse.</text:p>
      <text:p text:style-name="P138"><text:a xlink:type="simple" xlink:href="http://iliadeodyssee.texte.free.fr/aatexte/bareste/odyssbareste/odyssbareste19/odyssbareste19.htm#06h" office:name="06b" text:style-name="Internet_20_link" text:visited-style-name="Visited_20_Internet_20_Link"><text:span text:style-name="T10">(6)</text:span></text:a><text:span text:style-name="T10"> Homère dit :      </text:span></text:p>
      <text:h text:style-name="P142" text:outline-level="3">     ………<text:span text:style-name="T649">ὃς ἀνθρώπους ἐκέκαστο</text:span></text:h>
      <text:h text:style-name="P141" text:outline-level="3">κλεπτοσύνηι θ᾽ ὅρκωι τε……….</text:h>
      <text:h text:style-name="P143" text:outline-level="3">(vers 395/396)</text:h>
      <text:p text:style-name="P140">Madame Dacier n'a nullement compris ce passage en le traduisant par « <text:span text:style-name="T324">prince qui surpassait tous ceux de nos temps en prudence et en adresse pour cacher ses desseins et pour surprendre ses ennemis, et en bonne foi pour garder religieusement sa parole et ne violer jamais ses serments. </text:span>» Clarke, Bitaubé et Dugas-Montbel ont mieux compris ces deux vers ; mais ils les ont rendus d'une manière obscure. Voss peut être rangé dans la catégorie des traducteurs que nous venons de citer, car il n'éclaircit pas le texte d'Homère en disant : <text:span text:style-name="T324">des klügsten an Verstellung und Schwur (il l'emporte sur tous les hommes par la dissimulation et le serment).</text:span> Dubner est le seul qui ait clairement traduit ce passage ; voici ce qu'il dit : <text:span text:style-name="T324">qui hominibus prœcellebat justoque jur andoque</text:span> ; et il ajoute entre parenthèses : <text:span text:style-name="T324">se nihil abstulisse.</text:span> — <text:soft-page-break/>La traduction que nous donnons plus haut de ce passage est parfaitement d'accord avec l'étymologie du nom d'Autolycus (αὐτός, λύκος, <text:span text:style-name="T324">vrai loup</text:span>) et explique suffisamment le vol que commit Autolycus (Iliade, X, vers 267). — Dugas-Montbel, dans ses Remarques, fait observer qu'à cette époque, où chacun était en guerre avec ses voisins, le point essentiel était de se défendre à tout prix ; et quand on ne pillait pas, on courait grand risque d'être pillé. Dès-lors les qualités qu'Homère vante dans Autolycus devaient être fort estimées. Ulysse lui-même n'est pas scrupuleux quand il s'agit de mentir.</text:p>
      <text:p text:style-name="P138"><text:a xlink:type="simple" xlink:href="http://iliadeodyssee.texte.free.fr/aatexte/bareste/odyssbareste/odyssbareste19/odyssbareste19.htm#07h" office:name="07b" text:style-name="Internet_20_link" text:visited-style-name="Visited_20_Internet_20_Link"><text:span text:style-name="T10">(7)</text:span></text:a><text:span text:style-name="T10"> C'est-à-dire l’homme irrité, courroucé ; car Ὀδυσσεὺς  (Ulysse) vient d' ὀδυσσάμεοςν (être irrité) qui est à la phrase précédente.</text:span></text:p>
      <text:p text:style-name="P138"><text:a xlink:type="simple" xlink:href="http://iliadeodyssee.texte.free.fr/aatexte/bareste/odyssbareste/odyssbareste19/odyssbareste19.htm#08h" office:name="08b" text:style-name="Internet_20_link" text:visited-style-name="Visited_20_Internet_20_Link"><text:span text:style-name="T10">(8)</text:span></text:a><text:span text:style-name="T10"> Nous traduisons Παρνησὀν par Parnèse, en suivant le texte de Wolf et les explications de Boissonade. Les petites Scholies, Barnès et Clarke sont les seuls qui écrivent Παρνησσὀν.</text:span></text:p>
      <text:p text:style-name="P138"><text:a xlink:type="simple" xlink:href="http://iliadeodyssee.texte.free.fr/aatexte/bareste/odyssbareste/odyssbareste19/odyssbareste19.htm#09h" office:name="09b" text:style-name="Internet_20_link" text:visited-style-name="Visited_20_Internet_20_Link"><text:span text:style-name="T10">(9)</text:span></text:a><text:span text:style-name="T10"> On entend par ἐποιδῆ </text:span><text:span text:style-name="T845">(vers 457)</text:span><text:span text:style-name="T10"> un enchantement ou des </text:span><text:span text:style-name="T13">paroles magiques</text:span><text:span text:style-name="T10"> servant à arrêter le sang. Dugas-Montbel dit à ce sujet : « On ne peut méconnaître l'influence de la musique dans les maladies, surtout dans les hémorrhagies ; et, sans supposer qu'on guérisse une sciatique en jouant de la flûte sur le siège du mal, comme le dit Théophraste, on sait que la médecine actuelle a souvent employé la musique dans le traitement de diverses maladies (Observât. sur le chant  XIX de l'Odyssée).</text:span></text:p>
      <text:p text:style-name="P138"><text:a xlink:type="simple" xlink:href="http://iliadeodyssee.texte.free.fr/aatexte/bareste/odyssbareste/odyssbareste19/odyssbareste19.htm#10h" office:name="10b" text:style-name="Internet_20_link" text:visited-style-name="Visited_20_Internet_20_Link"><text:span text:style-name="T10">(10)</text:span></text:a><text:span text:style-name="T10"> Dugas-Montbel traduit à tort θαλερὴ …. φωνή </text:span><text:span text:style-name="T845">(vers 473) </text:span><text:span text:style-name="T10">par faible voix. Le mot θαλερός signifie fleurissant, verdoyant, comme nous l'avons déjà vu plus haut ; mais quand il sert d'épithète à la voix humaine, il se rend en français par fort, ou par sonore, ce qui est entièrement opposé à la traduction de Dugas-Montbel.</text:span></text:p>
      <text:p text:style-name="P138"><text:a xlink:type="simple" xlink:href="http://iliadeodyssee.texte.free.fr/aatexte/bareste/odyssbareste/odyssbareste19/odyssbareste19.htm#11h" office:name="11b" text:style-name="Internet_20_link" text:visited-style-name="Visited_20_Internet_20_Link"><text:span text:style-name="T10">(11)</text:span></text:a><text:span text:style-name="T10"> Aédon (Ἀηδών </text:span><text:span text:style-name="T845">(vers 518),</text:span><text:span text:style-name="T10"> pour αείδων, </text:span><text:span text:style-name="T13">chanteur, rossignol</text:span><text:span text:style-name="T10">) était fille de Pandarée, femme de Zéthus, roi de Thèbes. Aédon envieuse du bonheur de sa belle-soeur, Niobé, voulut tuer le fils aîné de celle-ci, et immola par mégarde son propre fils. Jupiter la changea en rossignol, et elle ne cessa de déplorer dans ses chants plaintifs la perte qu'elle avait faite. Tous les traducteurs, à l'exception de Dugas-Montbel (deuxième édition de sa traduction) disent la </text:span><text:span text:style-name="T13">plaintive</text:span><text:span text:style-name="T10"> Philomèle. Dubner, pour rendre encore plus claire sa traduction du mot Aédon, met entre parenthèse </text:span><text:span text:style-name="T13">Luscinia</text:span><text:span text:style-name="T10">. Dugas-Montbel, qui, le premier, a traduit ce passage comme il doit l'être, dit : « Dans ma première édition, j'avais rendu les χλωρηῒς Ἀηδών par </text:span><text:span text:style-name="T13">plaintive Philomèle</text:span><text:span text:style-name="T10"> ; mais ce nom de Philomèle exprime une mythologie et rappelle des idées qui n'appartiennent pas au temps d'Homère. Parmi les raisons que donne Knight pour justifier son retranchement, il observe que la métamorphose de la fille de Pandarus (Dugas-Montbel veut sans doute dire </text:span><text:span text:style-name="T13">Pandarée</text:span><text:span text:style-name="T10">) est d'un </text:span><text:soft-page-break/><text:span text:style-name="T10">âge plus moderne. Cela est vrai, mais il n'est nullement question de cette métamorphose. C'est plus tard que le nom à </text:span><text:span text:style-name="T13">Aédon</text:span><text:span text:style-name="T10"> a fait imaginer la métamorphose ; et le nom de </text:span><text:span text:style-name="T13">Philomèle</text:span><text:span text:style-name="T10">, qui lui est resté par la suite, surtout parmi les Latins, n'est qu'une épithète devenue un nom propre, comme le nom des Muses, des Grâces, des Parques, etc., qui ne sont que des épithètes personnifiées. »</text:span></text:p>
      <text:p text:style-name="P138"><text:a xlink:type="simple" xlink:href="http://iliadeodyssee.texte.free.fr/aatexte/bareste/odyssbareste/odyssbareste19/odyssbareste19.htm#12h" office:name="12b" text:style-name="Internet_20_link" text:visited-style-name="Visited_20_Internet_20_Link"><text:span text:style-name="T10">(12)</text:span></text:a><text:span text:style-name="T10"> Il y a dans le texte : τοὺς πελέκεας </text:span><text:span text:style-name="T845">(vers 573) </text:span><text:span text:style-name="T10">; que Dugas-Montbel traduit, en suivant l'interprétation des petites scholies (τἀ σιδήρια τετρυπημένα), par des </text:span><text:span text:style-name="T13">piliers de fer troués</text:span><text:span text:style-name="T10">. Nous ignorons où Dugas-Montbel a pu voir là des </text:span><text:span text:style-name="T13">piliers en fer</text:span><text:span text:style-name="T10">. « Ailleurs, dit cet auteur, le poète désigne cette espèce d'instrument parle mot générique σίδηρος (</text:span><text:span text:style-name="T13">fer</text:span><text:span text:style-name="T10">), ce qui suppose des piliers tout en fer. Si au vingt-troisième chant de l’Iliade, où il est bien question réellement de haches à deux tranchants et de haches simples, Homère les désigne aussi par le nom générique de σίδηρος ; c'est, je crois, pour exprimer qu'il n'est question que </text:span><text:span text:style-name="T551">de cognées qui ne sont point emmanchées. </text:span><text:span text:style-name="T10">» Clarke et Dubner rendent très-correctement ce passage par </text:span><text:span text:style-name="T13">secures.</text:span><text:span text:style-name="T10"> Bitaubé nous apprend que les Grecs appelaient πελέκας (</text:span><text:span text:style-name="T13">haches</text:span><text:span text:style-name="T10">) des piliers qui représentaient une hache debout, et auxquels étaient attachées les bagues.</text:span></text:p>
      <text:p text:style-name="P125"><text:a xlink:type="simple" xlink:href="http://iliadeodyssee.texte.free.fr/aatexte/bareste/odyssbareste/odyssbareste19/odyssbareste19.htm#13h" office:name="13b" text:style-name="Internet_20_link" text:visited-style-name="Visited_20_Internet_20_Link">(13)</text:a><text:span text:style-name="T33"> Comme Homère dit : διοϊστεῦσαί τε σιδήρου </text:span><text:span text:style-name="T846">(vers 587)</text:span><text:span text:style-name="T33"> il est très-probable que les haches qui surmontaient ces piliers étaient percées d'un trou ; ne sachant rien de positif à cet égard, nous avons suivi les autres traducteurs dans l'explication qu'ils donnent du mot σίδηρος»</text:span></text:p>
      <text:p text:style-name="Text_20_body"/>
      <text:p text:style-name="Text_20_body"><text:span text:style-name="T538">faux !</text:span> car si les trous par lesquels passe la flèche étaient ceux des cognées sans les manches, Homère ne dirait pas que les haches tiennent droit comme des étais (accores de câles sèches). En fait il s'agit de demi-boucles en fer enfoncées du côté opposé aux haches de fer (ouvertes comme des trombones) qui permettent de mettre les haches à la ceinture ou au baudrier. Ainsi les haches sont-elles très stables et leur manches droits comme des étais de câle sèche.</text:p>
      <text:p text:style-name="Text_20_body"/>
      <text:p text:style-name="Text_20_body"/>
      <text:p text:style-name="P68"/>
      <text:h text:style-name="P11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1" svg:font-family="Garamond"/>
    <style:font-face style:name="Mangal1" svg:font-family="Mangal"/>
    <style:font-face style:name="OpenSymbol" svg:font-family="OpenSymbol"/>
    <style:font-face style:name="arial" svg:font-family="arial, Arial, Helvetica"/>
    <style:font-face style:name="sans-serif" svg:font-family="sans-serif"/>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3"/>Pour les Entreprises <text:s/>certifiées <text:s/>d'ASCII QUALITATEM SARL. <text:s text:c="15"/>Page : <text:s text:c="3"/><text:page-number text:select-page="current">72</text:page-number> / <text:page-count>7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ANGELINI Jean Claude</dc:creator>
    <meta:editing-cycles>66</meta:editing-cycles>
    <meta:print-date>2022-04-27T11:22:53.03</meta:print-date>
    <meta:creation-date>2015-09-12T19:12:00</meta:creation-date>
    <dc:date>2023-02-02T19:48:00.57</dc:date>
    <meta:editing-duration>P2DT19H26M7S</meta:editing-duration>
    <meta:generator>OpenOffice/4.1.1$Win32 OpenOffice.org_project/411m6$Build-9775</meta:generator>
    <meta:printed-by>ANGELINI Jean Claude</meta:printed-by>
    <meta:document-statistic meta:table-count="29" meta:image-count="0" meta:object-count="0" meta:page-count="72" meta:paragraph-count="1061" meta:word-count="26522" meta:character-count="15965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